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2.74mm"/>
    </style:style>
    <style:style style:name="co10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87.01mm"/>
    </style:style>
    <style:style style:name="co13" style:family="table-column">
      <style:table-column-properties fo:break-before="auto" style:column-width="10mm"/>
    </style:style>
    <style:style style:name="co14" style:family="table-column">
      <style:table-column-properties fo:break-before="auto" style:column-width="40.98mm"/>
    </style:style>
    <style:style style:name="co15" style:family="table-column">
      <style:table-column-properties fo:break-before="auto" style:column-width="7.02mm"/>
    </style:style>
    <style:style style:name="co16" style:family="table-column">
      <style:table-column-properties fo:break-before="auto" style:column-width="8.33mm"/>
    </style:style>
    <style:style style:name="co17" style:family="table-column">
      <style:table-column-properties fo:break-before="auto" style:column-width="32.31mm"/>
    </style:style>
    <style:style style:name="co18" style:family="table-column">
      <style:table-column-properties fo:break-before="auto" style:column-width="8.64mm"/>
    </style:style>
    <style:style style:name="co19" style:family="table-column">
      <style:table-column-properties fo:break-before="auto" style:column-width="37.22mm"/>
    </style:style>
    <style:style style:name="co20" style:family="table-column">
      <style:table-column-properties fo:break-before="auto" style:column-width="187.59mm"/>
    </style:style>
    <style:style style:name="co21" style:family="table-column">
      <style:table-column-properties fo:break-before="auto" style:column-width="12.4mm"/>
    </style:style>
    <style:style style:name="co22" style:family="table-column">
      <style:table-column-properties fo:break-before="auto" style:column-width="44.08mm"/>
    </style:style>
    <style:style style:name="co6" style:family="table-column">
      <style:table-column-properties fo:break-before="auto" style:column-width="15.17mm"/>
    </style:style>
    <style:style style:name="co23" style:family="table-column">
      <style:table-column-properties fo:break-before="auto" style:column-width="18.61mm"/>
    </style:style>
    <style:style style:name="co24" style:family="table-column">
      <style:table-column-properties fo:break-before="auto" style:column-width="60.08mm"/>
    </style:style>
    <style:style style:name="co26" style:family="table-column">
      <style:table-column-properties fo:break-before="auto" style:column-width="15.66mm"/>
    </style:style>
    <style:style style:name="co27" style:family="table-column">
      <style:table-column-properties fo:break-before="auto" style:column-width="7.5mm"/>
    </style:style>
    <style:style style:name="co28" style:family="table-column">
      <style:table-column-properties fo:break-before="auto" style:column-width="8.15mm"/>
    </style:style>
    <style:style style:name="co29" style:family="table-column">
      <style:table-column-properties fo:break-before="auto" style:column-width="44.57mm"/>
    </style:style>
    <style:style style:name="co30" style:family="table-column">
      <style:table-column-properties fo:break-before="auto" style:column-width="17.46mm"/>
    </style:style>
    <style:style style:name="co31" style:family="table-column">
      <style:table-column-properties fo:break-before="auto" style:column-width="61.72mm"/>
    </style:style>
    <style:style style:name="co32" style:family="table-column">
      <style:table-column-properties fo:break-before="auto" style:column-width="13.71mm"/>
    </style:style>
    <style:style style:name="co33" style:family="table-column">
      <style:table-column-properties fo:break-before="auto" style:column-width="26.93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7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Calibri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>
      <style:text-properties style:font-name="Liberation Sans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Calibri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39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ext-properties style:font-name="Liberation Sans" fo:font-size="10pt" style:font-size-asian="10pt" style:font-size-complex="10pt"/>
    </style:style>
    <style:style style:name="ce41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sl" fo:country="SI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Kandidati" table:style-name="ta1">
        <table:table-column table:style-name="co26" table:default-cell-style-name="ce17"/>
        <table:table-column table:style-name="co27" table:default-cell-style-name="ce17"/>
        <table:table-column table:style-name="co28" table:default-cell-style-name="ce17"/>
        <table:table-column table:style-name="co29" table:default-cell-style-name="Default"/>
        <table:table-column table:style-name="co30" table:default-cell-style-name="Default"/>
        <table:table-column table:style-name="co6" table:default-cell-style-name="Default"/>
        <table:table-column table:style-name="co31" table:default-cell-style-name="Default"/>
        <table:table-column table:style-name="co32" table:default-cell-style-name="ce17"/>
        <table:table-column table:style-name="co33" table:default-cell-style-name="Default"/>
        <table:table-column table:style-name="co10" table:number-columns-repeated="1015" table:default-cell-style-name="Default"/>
        <table:table-row table:style-name="ro1">
          <table:table-cell table:style-name="ce16" office:value-type="string" calcext:value-type="string">
            <text:p>Stranka</text:p>
          </table:table-cell>
          <table:table-cell table:style-name="ce16" office:value-type="string" calcext:value-type="string">
            <text:p>VE</text:p>
          </table:table-cell>
          <table:table-cell table:style-name="ce19" office:value-type="string" calcext:value-type="string">
            <text:p>VO</text:p>
          </table:table-cell>
          <table:table-cell table:style-name="ce22" office:value-type="string" calcext:value-type="string">
            <text:p>Ime_kandidata</text:p>
          </table:table-cell>
          <table:table-cell table:style-name="ce27" office:value-type="string" calcext:value-type="string">
            <text:p>Leto roj.</text:p>
          </table:table-cell>
          <table:table-cell table:style-name="ce22"/>
          <table:table-cell table:style-name="ce22" office:value-type="string" calcext:value-type="string">
            <text:p>Stranka</text:p>
          </table:table-cell>
          <table:table-cell table:style-name="ce16" office:value-type="string" calcext:value-type="string">
            <text:p>VO_ID</text:p>
          </table:table-cell>
          <table:table-cell table:style-name="ce22" office:value-type="string" calcext:value-type="string">
            <text:p>VO</text:p>
          </table:table-cell>
          <table:table-cell table:style-name="ce10"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9" office:value-type="string" calcext:value-type="string">
            <text:p>Irena Pfeifer </text:p>
          </table:table-cell>
          <table:table-cell table:style-name="ce28" office:value-type="float" office:value="1960" calcext:value-type="float">
            <text:p>1960</text:p>
          </table:table-cell>
          <table:table-cell table:formula="of:=INDEX([$Stranke.$A$5:$Stranke.$C$31];[.$A2];2)" office:value-type="string" office:string-value="SDS" calcext:value-type="string">
            <text:p>SDS</text:p>
          </table:table-cell>
          <table:table-cell table:formula="of:=INDEX([$Stranke.$A$5:$Stranke.$C$31];[.$A2];3)" office:value-type="string" office:string-value="Slovenska Demokratska Stranka" calcext:value-type="string">
            <text:p>Slovenska Demokratska Stranka</text:p>
          </table:table-cell>
          <table:table-cell table:formula="of:=(([.B2]-1)*11)+[.C2]" office:value-type="float" office:value="1" calcext:value-type="float">
            <text:p>1</text:p>
          </table:table-cell>
          <table:table-cell table:formula="of:=INDEX([$Okraji.$G$3:$Okraji.$H$90];[.$H2];2)" office:value-type="string" office:string-value="I.Kranj__1_Jesenice " calcext:value-type="string">
            <text:p>I.Kranj__1_Jesenice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39" office:value-type="string" calcext:value-type="string">
            <text:p>Tamara Bertoncelj </text:p>
          </table:table-cell>
          <table:table-cell table:style-name="ce28" office:value-type="float" office:value="1978" calcext:value-type="float">
            <text:p>1978</text:p>
          </table:table-cell>
          <table:table-cell table:formula="of:=INDEX([$Stranke.$A$5:$Stranke.$C$31];[.$A3];2)" office:value-type="string" office:string-value="SDS" calcext:value-type="string">
            <text:p>SDS</text:p>
          </table:table-cell>
          <table:table-cell table:formula="of:=INDEX([$Stranke.$A$5:$Stranke.$C$31];[.$A3];3)" office:value-type="string" office:string-value="Slovenska Demokratska Stranka" calcext:value-type="string">
            <text:p>Slovenska Demokratska Stranka</text:p>
          </table:table-cell>
          <table:table-cell table:formula="of:=(([.B3]-1)*11)+[.C3]" office:value-type="float" office:value="2" calcext:value-type="float">
            <text:p>2</text:p>
          </table:table-cell>
          <table:table-cell table:formula="of:=INDEX([$Okraji.$G$3:$Okraji.$H$90];[.$H3];2)" office:value-type="string" office:string-value="I.Kranj__2_Radovljica I" calcext:value-type="string">
            <text:p>I.Kranj__2_Radovljica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39" office:value-type="string" calcext:value-type="string">
            <text:p>Mark Toplak </text:p>
          </table:table-cell>
          <table:table-cell table:style-name="ce28" office:value-type="float" office:value="1963" calcext:value-type="float">
            <text:p>1963</text:p>
          </table:table-cell>
          <table:table-cell table:formula="of:=INDEX([$Stranke.$A$5:$Stranke.$C$31];[.$A4];2)" office:value-type="string" office:string-value="SDS" calcext:value-type="string">
            <text:p>SDS</text:p>
          </table:table-cell>
          <table:table-cell table:formula="of:=INDEX([$Stranke.$A$5:$Stranke.$C$31];[.$A4];3)" office:value-type="string" office:string-value="Slovenska Demokratska Stranka" calcext:value-type="string">
            <text:p>Slovenska Demokratska Stranka</text:p>
          </table:table-cell>
          <table:table-cell table:formula="of:=(([.B4]-1)*11)+[.C4]" office:value-type="float" office:value="3" calcext:value-type="float">
            <text:p>3</text:p>
          </table:table-cell>
          <table:table-cell table:formula="of:=INDEX([$Okraji.$G$3:$Okraji.$H$90];[.$H4];2)" office:value-type="string" office:string-value="I.Kranj__3_Radovljica II" calcext:value-type="string">
            <text:p>I.Kranj__3_Radovljica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39" office:value-type="string" calcext:value-type="string">
            <text:p>Nataša Jenkole </text:p>
          </table:table-cell>
          <table:table-cell table:style-name="ce28" office:value-type="float" office:value="1968" calcext:value-type="float">
            <text:p>1968</text:p>
          </table:table-cell>
          <table:table-cell table:formula="of:=INDEX([$Stranke.$A$5:$Stranke.$C$31];[.$A5];2)" office:value-type="string" office:string-value="SDS" calcext:value-type="string">
            <text:p>SDS</text:p>
          </table:table-cell>
          <table:table-cell table:formula="of:=INDEX([$Stranke.$A$5:$Stranke.$C$31];[.$A5];3)" office:value-type="string" office:string-value="Slovenska Demokratska Stranka" calcext:value-type="string">
            <text:p>Slovenska Demokratska Stranka</text:p>
          </table:table-cell>
          <table:table-cell table:formula="of:=(([.B5]-1)*11)+[.C5]" office:value-type="float" office:value="4" calcext:value-type="float">
            <text:p>4</text:p>
          </table:table-cell>
          <table:table-cell table:formula="of:=INDEX([$Okraji.$G$3:$Okraji.$H$90];[.$H5];2)" office:value-type="string" office:string-value="I.Kranj__4_Kranj I" calcext:value-type="string">
            <text:p>I.Kranj__4_Kranj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39" office:value-type="string" calcext:value-type="string">
            <text:p>Bojan Homan </text:p>
          </table:table-cell>
          <table:table-cell table:style-name="ce28" office:value-type="float" office:value="1969" calcext:value-type="float">
            <text:p>1969</text:p>
          </table:table-cell>
          <table:table-cell table:formula="of:=INDEX([$Stranke.$A$5:$Stranke.$C$31];[.$A6];2)" office:value-type="string" office:string-value="SDS" calcext:value-type="string">
            <text:p>SDS</text:p>
          </table:table-cell>
          <table:table-cell table:formula="of:=INDEX([$Stranke.$A$5:$Stranke.$C$31];[.$A6];3)" office:value-type="string" office:string-value="Slovenska Demokratska Stranka" calcext:value-type="string">
            <text:p>Slovenska Demokratska Stranka</text:p>
          </table:table-cell>
          <table:table-cell table:formula="of:=(([.B6]-1)*11)+[.C6]" office:value-type="float" office:value="5" calcext:value-type="float">
            <text:p>5</text:p>
          </table:table-cell>
          <table:table-cell table:formula="of:=INDEX([$Okraji.$G$3:$Okraji.$H$90];[.$H6];2)" office:value-type="string" office:string-value="I.Kranj__5_Kranj II" calcext:value-type="string">
            <text:p>I.Kranj__5_Kranj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39" office:value-type="string" calcext:value-type="string">
            <text:p>mag. Branko Grims </text:p>
          </table:table-cell>
          <table:table-cell table:style-name="ce28" office:value-type="float" office:value="1962" calcext:value-type="float">
            <text:p>1962</text:p>
          </table:table-cell>
          <table:table-cell table:formula="of:=INDEX([$Stranke.$A$5:$Stranke.$C$31];[.$A7];2)" office:value-type="string" office:string-value="SDS" calcext:value-type="string">
            <text:p>SDS</text:p>
          </table:table-cell>
          <table:table-cell table:formula="of:=INDEX([$Stranke.$A$5:$Stranke.$C$31];[.$A7];3)" office:value-type="string" office:string-value="Slovenska Demokratska Stranka" calcext:value-type="string">
            <text:p>Slovenska Demokratska Stranka</text:p>
          </table:table-cell>
          <table:table-cell table:formula="of:=(([.B7]-1)*11)+[.C7]" office:value-type="float" office:value="6" calcext:value-type="float">
            <text:p>6</text:p>
          </table:table-cell>
          <table:table-cell table:formula="of:=INDEX([$Okraji.$G$3:$Okraji.$H$90];[.$H7];2)" office:value-type="string" office:string-value="I.Kranj__6_Kranj III" calcext:value-type="string">
            <text:p>I.Kranj__6_Kranj I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39" office:value-type="string" calcext:value-type="string">
            <text:p>Jure Ferjan </text:p>
          </table:table-cell>
          <table:table-cell table:style-name="ce28" office:value-type="float" office:value="1993" calcext:value-type="float">
            <text:p>1993</text:p>
          </table:table-cell>
          <table:table-cell table:formula="of:=INDEX([$Stranke.$A$5:$Stranke.$C$31];[.$A8];2)" office:value-type="string" office:string-value="SDS" calcext:value-type="string">
            <text:p>SDS</text:p>
          </table:table-cell>
          <table:table-cell table:formula="of:=INDEX([$Stranke.$A$5:$Stranke.$C$31];[.$A8];3)" office:value-type="string" office:string-value="Slovenska Demokratska Stranka" calcext:value-type="string">
            <text:p>Slovenska Demokratska Stranka</text:p>
          </table:table-cell>
          <table:table-cell table:formula="of:=(([.B8]-1)*11)+[.C8]" office:value-type="float" office:value="7" calcext:value-type="float">
            <text:p>7</text:p>
          </table:table-cell>
          <table:table-cell table:formula="of:=INDEX([$Okraji.$G$3:$Okraji.$H$90];[.$H8];2)" office:value-type="string" office:string-value="I.Kranj__7_Tržič " calcext:value-type="string">
            <text:p>I.Kranj__7_Tržič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39" office:value-type="string" calcext:value-type="string">
            <text:p>mag. Marko Pogačnik </text:p>
          </table:table-cell>
          <table:table-cell table:style-name="ce28" office:value-type="float" office:value="1972" calcext:value-type="float">
            <text:p>1972</text:p>
          </table:table-cell>
          <table:table-cell table:formula="of:=INDEX([$Stranke.$A$5:$Stranke.$C$31];[.$A9];2)" office:value-type="string" office:string-value="SDS" calcext:value-type="string">
            <text:p>SDS</text:p>
          </table:table-cell>
          <table:table-cell table:formula="of:=INDEX([$Stranke.$A$5:$Stranke.$C$31];[.$A9];3)" office:value-type="string" office:string-value="Slovenska Demokratska Stranka" calcext:value-type="string">
            <text:p>Slovenska Demokratska Stranka</text:p>
          </table:table-cell>
          <table:table-cell table:formula="of:=(([.B9]-1)*11)+[.C9]" office:value-type="float" office:value="8" calcext:value-type="float">
            <text:p>8</text:p>
          </table:table-cell>
          <table:table-cell table:formula="of:=INDEX([$Okraji.$G$3:$Okraji.$H$90];[.$H9];2)" office:value-type="string" office:string-value="I.Kranj__8_Škofja Loka I" calcext:value-type="string">
            <text:p>I.Kranj__8_Škofja Loka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39" office:value-type="string" calcext:value-type="string">
            <text:p>Žan Mahnič </text:p>
          </table:table-cell>
          <table:table-cell table:style-name="ce28" office:value-type="float" office:value="1990" calcext:value-type="float">
            <text:p>1990</text:p>
          </table:table-cell>
          <table:table-cell table:formula="of:=INDEX([$Stranke.$A$5:$Stranke.$C$31];[.$A10];2)" office:value-type="string" office:string-value="SDS" calcext:value-type="string">
            <text:p>SDS</text:p>
          </table:table-cell>
          <table:table-cell table:formula="of:=INDEX([$Stranke.$A$5:$Stranke.$C$31];[.$A10];3)" office:value-type="string" office:string-value="Slovenska Demokratska Stranka" calcext:value-type="string">
            <text:p>Slovenska Demokratska Stranka</text:p>
          </table:table-cell>
          <table:table-cell table:formula="of:=(([.B10]-1)*11)+[.C10]" office:value-type="float" office:value="9" calcext:value-type="float">
            <text:p>9</text:p>
          </table:table-cell>
          <table:table-cell table:formula="of:=INDEX([$Okraji.$G$3:$Okraji.$H$90];[.$H10];2)" office:value-type="string" office:string-value="I.Kranj__9_Škofja Loka II" calcext:value-type="string">
            <text:p>I.Kranj__9_Škofja Loka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39" office:value-type="string" calcext:value-type="string">
            <text:p>Aleš Hojs </text:p>
          </table:table-cell>
          <table:table-cell table:style-name="ce28" office:value-type="float" office:value="1961" calcext:value-type="float">
            <text:p>1961</text:p>
          </table:table-cell>
          <table:table-cell table:formula="of:=INDEX([$Stranke.$A$5:$Stranke.$C$31];[.$A11];2)" office:value-type="string" office:string-value="SDS" calcext:value-type="string">
            <text:p>SDS</text:p>
          </table:table-cell>
          <table:table-cell table:formula="of:=INDEX([$Stranke.$A$5:$Stranke.$C$31];[.$A11];3)" office:value-type="string" office:string-value="Slovenska Demokratska Stranka" calcext:value-type="string">
            <text:p>Slovenska Demokratska Stranka</text:p>
          </table:table-cell>
          <table:table-cell table:formula="of:=(([.B11]-1)*11)+[.C11]" office:value-type="float" office:value="10" calcext:value-type="float">
            <text:p>10</text:p>
          </table:table-cell>
          <table:table-cell table:formula="of:=INDEX([$Okraji.$G$3:$Okraji.$H$90];[.$H11];2)" office:value-type="string" office:string-value="I.Kranj__10_Kamnik " calcext:value-type="string">
            <text:p>I.Kranj__10_Kamnik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39" office:value-type="string" calcext:value-type="string">
            <text:p>Patricija Šulin </text:p>
          </table:table-cell>
          <table:table-cell table:style-name="ce28" office:value-type="float" office:value="1965" calcext:value-type="float">
            <text:p>1965</text:p>
          </table:table-cell>
          <table:table-cell table:formula="of:=INDEX([$Stranke.$A$5:$Stranke.$C$31];[.$A12];2)" office:value-type="string" office:string-value="SDS" calcext:value-type="string">
            <text:p>SDS</text:p>
          </table:table-cell>
          <table:table-cell table:formula="of:=INDEX([$Stranke.$A$5:$Stranke.$C$31];[.$A12];3)" office:value-type="string" office:string-value="Slovenska Demokratska Stranka" calcext:value-type="string">
            <text:p>Slovenska Demokratska Stranka</text:p>
          </table:table-cell>
          <table:table-cell table:formula="of:=(([.B12]-1)*11)+[.C12]" office:value-type="float" office:value="11" calcext:value-type="float">
            <text:p>11</text:p>
          </table:table-cell>
          <table:table-cell table:formula="of:=INDEX([$Okraji.$G$3:$Okraji.$H$90];[.$H12];2)" office:value-type="string" office:string-value="I.Kranj__11_Idrija " calcext:value-type="string">
            <text:p>I.Kranj__11_Idrij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39" office:value-type="string" calcext:value-type="string">
            <text:p>Danijel Krivec </text:p>
          </table:table-cell>
          <table:table-cell table:style-name="ce28" office:value-type="float" office:value="1965" calcext:value-type="float">
            <text:p>1965</text:p>
          </table:table-cell>
          <table:table-cell table:formula="of:=INDEX([$Stranke.$A$5:$Stranke.$C$31];[.$A13];2)" office:value-type="string" office:string-value="SDS" calcext:value-type="string">
            <text:p>SDS</text:p>
          </table:table-cell>
          <table:table-cell table:formula="of:=INDEX([$Stranke.$A$5:$Stranke.$C$31];[.$A13];3)" office:value-type="string" office:string-value="Slovenska Demokratska Stranka" calcext:value-type="string">
            <text:p>Slovenska Demokratska Stranka</text:p>
          </table:table-cell>
          <table:table-cell table:formula="of:=(([.B13]-1)*11)+[.C13]" office:value-type="float" office:value="12" calcext:value-type="float">
            <text:p>12</text:p>
          </table:table-cell>
          <table:table-cell table:formula="of:=INDEX([$Okraji.$G$3:$Okraji.$H$90];[.$H13];2)" office:value-type="string" office:string-value="II.Postojna__1_Tolmin " calcext:value-type="string">
            <text:p>II.Postojna__1_Tolmin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39" office:value-type="string" calcext:value-type="string">
            <text:p>Vojko Jevševar </text:p>
          </table:table-cell>
          <table:table-cell table:style-name="ce28" office:value-type="float" office:value="1955" calcext:value-type="float">
            <text:p>1955</text:p>
          </table:table-cell>
          <table:table-cell table:formula="of:=INDEX([$Stranke.$A$5:$Stranke.$C$31];[.$A14];2)" office:value-type="string" office:string-value="SDS" calcext:value-type="string">
            <text:p>SDS</text:p>
          </table:table-cell>
          <table:table-cell table:formula="of:=INDEX([$Stranke.$A$5:$Stranke.$C$31];[.$A14];3)" office:value-type="string" office:string-value="Slovenska Demokratska Stranka" calcext:value-type="string">
            <text:p>Slovenska Demokratska Stranka</text:p>
          </table:table-cell>
          <table:table-cell table:formula="of:=(([.B14]-1)*11)+[.C14]" office:value-type="float" office:value="13" calcext:value-type="float">
            <text:p>13</text:p>
          </table:table-cell>
          <table:table-cell table:formula="of:=INDEX([$Okraji.$G$3:$Okraji.$H$90];[.$H14];2)" office:value-type="string" office:string-value="II.Postojna__2_Piran " calcext:value-type="string">
            <text:p>II.Postojna__2_Piran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39" office:value-type="string" calcext:value-type="string">
            <text:p>Majda Vrtovec </text:p>
          </table:table-cell>
          <table:table-cell table:style-name="ce28" office:value-type="float" office:value="1969" calcext:value-type="float">
            <text:p>1969</text:p>
          </table:table-cell>
          <table:table-cell table:formula="of:=INDEX([$Stranke.$A$5:$Stranke.$C$31];[.$A15];2)" office:value-type="string" office:string-value="SDS" calcext:value-type="string">
            <text:p>SDS</text:p>
          </table:table-cell>
          <table:table-cell table:formula="of:=INDEX([$Stranke.$A$5:$Stranke.$C$31];[.$A15];3)" office:value-type="string" office:string-value="Slovenska Demokratska Stranka" calcext:value-type="string">
            <text:p>Slovenska Demokratska Stranka</text:p>
          </table:table-cell>
          <table:table-cell table:formula="of:=(([.B15]-1)*11)+[.C15]" office:value-type="float" office:value="14" calcext:value-type="float">
            <text:p>14</text:p>
          </table:table-cell>
          <table:table-cell table:formula="of:=INDEX([$Okraji.$G$3:$Okraji.$H$90];[.$H15];2)" office:value-type="string" office:string-value="II.Postojna__3_Izola " calcext:value-type="string">
            <text:p>II.Postojna__3_Izol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39" office:value-type="string" calcext:value-type="string">
            <text:p>Djordjo Šmitran </text:p>
          </table:table-cell>
          <table:table-cell table:style-name="ce28" office:value-type="float" office:value="1954" calcext:value-type="float">
            <text:p>1954</text:p>
          </table:table-cell>
          <table:table-cell table:formula="of:=INDEX([$Stranke.$A$5:$Stranke.$C$31];[.$A16];2)" office:value-type="string" office:string-value="SDS" calcext:value-type="string">
            <text:p>SDS</text:p>
          </table:table-cell>
          <table:table-cell table:formula="of:=INDEX([$Stranke.$A$5:$Stranke.$C$31];[.$A16];3)" office:value-type="string" office:string-value="Slovenska Demokratska Stranka" calcext:value-type="string">
            <text:p>Slovenska Demokratska Stranka</text:p>
          </table:table-cell>
          <table:table-cell table:formula="of:=(([.B16]-1)*11)+[.C16]" office:value-type="float" office:value="15" calcext:value-type="float">
            <text:p>15</text:p>
          </table:table-cell>
          <table:table-cell table:formula="of:=INDEX([$Okraji.$G$3:$Okraji.$H$90];[.$H16];2)" office:value-type="string" office:string-value="II.Postojna__4_Koper I" calcext:value-type="string">
            <text:p>II.Postojna__4_Koper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39" office:value-type="string" calcext:value-type="string">
            <text:p>Silvano Radin </text:p>
          </table:table-cell>
          <table:table-cell table:style-name="ce28" office:value-type="float" office:value="1955" calcext:value-type="float">
            <text:p>1955</text:p>
          </table:table-cell>
          <table:table-cell table:formula="of:=INDEX([$Stranke.$A$5:$Stranke.$C$31];[.$A17];2)" office:value-type="string" office:string-value="SDS" calcext:value-type="string">
            <text:p>SDS</text:p>
          </table:table-cell>
          <table:table-cell table:formula="of:=INDEX([$Stranke.$A$5:$Stranke.$C$31];[.$A17];3)" office:value-type="string" office:string-value="Slovenska Demokratska Stranka" calcext:value-type="string">
            <text:p>Slovenska Demokratska Stranka</text:p>
          </table:table-cell>
          <table:table-cell table:formula="of:=(([.B17]-1)*11)+[.C17]" office:value-type="float" office:value="16" calcext:value-type="float">
            <text:p>16</text:p>
          </table:table-cell>
          <table:table-cell table:formula="of:=INDEX([$Okraji.$G$3:$Okraji.$H$90];[.$H17];2)" office:value-type="string" office:string-value="II.Postojna__5_Koper II" calcext:value-type="string">
            <text:p>II.Postojna__5_Koper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39" office:value-type="string" calcext:value-type="string">
            <text:p>Mara Glušič </text:p>
          </table:table-cell>
          <table:table-cell table:style-name="ce28" office:value-type="float" office:value="1963" calcext:value-type="float">
            <text:p>1963</text:p>
          </table:table-cell>
          <table:table-cell table:formula="of:=INDEX([$Stranke.$A$5:$Stranke.$C$31];[.$A18];2)" office:value-type="string" office:string-value="SDS" calcext:value-type="string">
            <text:p>SDS</text:p>
          </table:table-cell>
          <table:table-cell table:formula="of:=INDEX([$Stranke.$A$5:$Stranke.$C$31];[.$A18];3)" office:value-type="string" office:string-value="Slovenska Demokratska Stranka" calcext:value-type="string">
            <text:p>Slovenska Demokratska Stranka</text:p>
          </table:table-cell>
          <table:table-cell table:formula="of:=(([.B18]-1)*11)+[.C18]" office:value-type="float" office:value="17" calcext:value-type="float">
            <text:p>17</text:p>
          </table:table-cell>
          <table:table-cell table:formula="of:=INDEX([$Okraji.$G$3:$Okraji.$H$90];[.$H18];2)" office:value-type="string" office:string-value="II.Postojna__6_Sežana " calcext:value-type="string">
            <text:p>II.Postojna__6_Sežan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39" office:value-type="string" calcext:value-type="string">
            <text:p>Adrijana Kocjančič </text:p>
          </table:table-cell>
          <table:table-cell table:style-name="ce28" office:value-type="float" office:value="1962" calcext:value-type="float">
            <text:p>1962</text:p>
          </table:table-cell>
          <table:table-cell table:formula="of:=INDEX([$Stranke.$A$5:$Stranke.$C$31];[.$A19];2)" office:value-type="string" office:string-value="SDS" calcext:value-type="string">
            <text:p>SDS</text:p>
          </table:table-cell>
          <table:table-cell table:formula="of:=INDEX([$Stranke.$A$5:$Stranke.$C$31];[.$A19];3)" office:value-type="string" office:string-value="Slovenska Demokratska Stranka" calcext:value-type="string">
            <text:p>Slovenska Demokratska Stranka</text:p>
          </table:table-cell>
          <table:table-cell table:formula="of:=(([.B19]-1)*11)+[.C19]" office:value-type="float" office:value="18" calcext:value-type="float">
            <text:p>18</text:p>
          </table:table-cell>
          <table:table-cell table:formula="of:=INDEX([$Okraji.$G$3:$Okraji.$H$90];[.$H19];2)" office:value-type="string" office:string-value="II.Postojna__7_Ilirska Bistrica " calcext:value-type="string">
            <text:p>II.Postojna__7_Ilirska Bistric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39" office:value-type="string" calcext:value-type="string">
            <text:p>Zvone Černač </text:p>
          </table:table-cell>
          <table:table-cell table:style-name="ce28" office:value-type="float" office:value="1962" calcext:value-type="float">
            <text:p>1962</text:p>
          </table:table-cell>
          <table:table-cell table:formula="of:=INDEX([$Stranke.$A$5:$Stranke.$C$31];[.$A20];2)" office:value-type="string" office:string-value="SDS" calcext:value-type="string">
            <text:p>SDS</text:p>
          </table:table-cell>
          <table:table-cell table:formula="of:=INDEX([$Stranke.$A$5:$Stranke.$C$31];[.$A20];3)" office:value-type="string" office:string-value="Slovenska Demokratska Stranka" calcext:value-type="string">
            <text:p>Slovenska Demokratska Stranka</text:p>
          </table:table-cell>
          <table:table-cell table:formula="of:=(([.B20]-1)*11)+[.C20]" office:value-type="float" office:value="19" calcext:value-type="float">
            <text:p>19</text:p>
          </table:table-cell>
          <table:table-cell table:formula="of:=INDEX([$Okraji.$G$3:$Okraji.$H$90];[.$H20];2)" office:value-type="string" office:string-value="II.Postojna__8_Postojna " calcext:value-type="string">
            <text:p>II.Postojna__8_Postojn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39" office:value-type="string" calcext:value-type="string">
            <text:p>mag. Elena Zavadlav Ušaj </text:p>
          </table:table-cell>
          <table:table-cell table:style-name="ce28" office:value-type="float" office:value="1971" calcext:value-type="float">
            <text:p>1971</text:p>
          </table:table-cell>
          <table:table-cell table:formula="of:=INDEX([$Stranke.$A$5:$Stranke.$C$31];[.$A21];2)" office:value-type="string" office:string-value="SDS" calcext:value-type="string">
            <text:p>SDS</text:p>
          </table:table-cell>
          <table:table-cell table:formula="of:=INDEX([$Stranke.$A$5:$Stranke.$C$31];[.$A21];3)" office:value-type="string" office:string-value="Slovenska Demokratska Stranka" calcext:value-type="string">
            <text:p>Slovenska Demokratska Stranka</text:p>
          </table:table-cell>
          <table:table-cell table:formula="of:=(([.B21]-1)*11)+[.C21]" office:value-type="float" office:value="20" calcext:value-type="float">
            <text:p>20</text:p>
          </table:table-cell>
          <table:table-cell table:formula="of:=INDEX([$Okraji.$G$3:$Okraji.$H$90];[.$H21];2)" office:value-type="string" office:string-value="II.Postojna__9_Nova Gorica I" calcext:value-type="string">
            <text:p>II.Postojna__9_Nova Gorica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39" office:value-type="string" calcext:value-type="string">
            <text:p>Magda Kruh </text:p>
          </table:table-cell>
          <table:table-cell table:style-name="ce28" office:value-type="float" office:value="1956" calcext:value-type="float">
            <text:p>1956</text:p>
          </table:table-cell>
          <table:table-cell table:formula="of:=INDEX([$Stranke.$A$5:$Stranke.$C$31];[.$A22];2)" office:value-type="string" office:string-value="SDS" calcext:value-type="string">
            <text:p>SDS</text:p>
          </table:table-cell>
          <table:table-cell table:formula="of:=INDEX([$Stranke.$A$5:$Stranke.$C$31];[.$A22];3)" office:value-type="string" office:string-value="Slovenska Demokratska Stranka" calcext:value-type="string">
            <text:p>Slovenska Demokratska Stranka</text:p>
          </table:table-cell>
          <table:table-cell table:formula="of:=(([.B22]-1)*11)+[.C22]" office:value-type="float" office:value="21" calcext:value-type="float">
            <text:p>21</text:p>
          </table:table-cell>
          <table:table-cell table:formula="of:=INDEX([$Okraji.$G$3:$Okraji.$H$90];[.$H22];2)" office:value-type="string" office:string-value="II.Postojna__10_Nova Gorica II" calcext:value-type="string">
            <text:p>II.Postojna__10_Nova Gorica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39" office:value-type="string" calcext:value-type="string">
            <text:p>Eva Irgl </text:p>
          </table:table-cell>
          <table:table-cell table:style-name="ce28" office:value-type="float" office:value="1976" calcext:value-type="float">
            <text:p>1976</text:p>
          </table:table-cell>
          <table:table-cell table:formula="of:=INDEX([$Stranke.$A$5:$Stranke.$C$31];[.$A23];2)" office:value-type="string" office:string-value="SDS" calcext:value-type="string">
            <text:p>SDS</text:p>
          </table:table-cell>
          <table:table-cell table:formula="of:=INDEX([$Stranke.$A$5:$Stranke.$C$31];[.$A23];3)" office:value-type="string" office:string-value="Slovenska Demokratska Stranka" calcext:value-type="string">
            <text:p>Slovenska Demokratska Stranka</text:p>
          </table:table-cell>
          <table:table-cell table:formula="of:=(([.B23]-1)*11)+[.C23]" office:value-type="float" office:value="22" calcext:value-type="float">
            <text:p>22</text:p>
          </table:table-cell>
          <table:table-cell table:formula="of:=INDEX([$Okraji.$G$3:$Okraji.$H$90];[.$H23];2)" office:value-type="string" office:string-value="II.Postojna__11_Ajdovščina " calcext:value-type="string">
            <text:p>II.Postojna__11_Ajdovščin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39" office:value-type="string" calcext:value-type="string">
            <text:p>mag. Andrej Šircelj </text:p>
          </table:table-cell>
          <table:table-cell table:style-name="ce28" office:value-type="float" office:value="1959" calcext:value-type="float">
            <text:p>1959</text:p>
          </table:table-cell>
          <table:table-cell table:formula="of:=INDEX([$Stranke.$A$5:$Stranke.$C$31];[.$A24];2)" office:value-type="string" office:string-value="SDS" calcext:value-type="string">
            <text:p>SDS</text:p>
          </table:table-cell>
          <table:table-cell table:formula="of:=INDEX([$Stranke.$A$5:$Stranke.$C$31];[.$A24];3)" office:value-type="string" office:string-value="Slovenska Demokratska Stranka" calcext:value-type="string">
            <text:p>Slovenska Demokratska Stranka</text:p>
          </table:table-cell>
          <table:table-cell table:formula="of:=(([.B24]-1)*11)+[.C24]" office:value-type="float" office:value="23" calcext:value-type="float">
            <text:p>23</text:p>
          </table:table-cell>
          <table:table-cell table:formula="of:=INDEX([$Okraji.$G$3:$Okraji.$H$90];[.$H24];2)" office:value-type="string" office:string-value="III.Ljubljana Center__1_Logatec " calcext:value-type="string">
            <text:p>III.Ljubljana Center__1_Logatec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39" office:value-type="string" calcext:value-type="string">
            <text:p>Daniel Cukjati </text:p>
          </table:table-cell>
          <table:table-cell table:style-name="ce28" office:value-type="float" office:value="1979" calcext:value-type="float">
            <text:p>1979</text:p>
          </table:table-cell>
          <table:table-cell table:formula="of:=INDEX([$Stranke.$A$5:$Stranke.$C$31];[.$A25];2)" office:value-type="string" office:string-value="SDS" calcext:value-type="string">
            <text:p>SDS</text:p>
          </table:table-cell>
          <table:table-cell table:formula="of:=INDEX([$Stranke.$A$5:$Stranke.$C$31];[.$A25];3)" office:value-type="string" office:string-value="Slovenska Demokratska Stranka" calcext:value-type="string">
            <text:p>Slovenska Demokratska Stranka</text:p>
          </table:table-cell>
          <table:table-cell table:formula="of:=(([.B25]-1)*11)+[.C25]" office:value-type="float" office:value="24" calcext:value-type="float">
            <text:p>24</text:p>
          </table:table-cell>
          <table:table-cell table:formula="of:=INDEX([$Okraji.$G$3:$Okraji.$H$90];[.$H25];2)" office:value-type="string" office:string-value="III.Ljubljana Center__2_Vrhnika " calcext:value-type="string">
            <text:p>III.Ljubljana Center__2_Vrhnik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39" office:value-type="string" calcext:value-type="string">
            <text:p>Alenka Jeraj </text:p>
          </table:table-cell>
          <table:table-cell table:style-name="ce28" office:value-type="float" office:value="1973" calcext:value-type="float">
            <text:p>1973</text:p>
          </table:table-cell>
          <table:table-cell table:formula="of:=INDEX([$Stranke.$A$5:$Stranke.$C$31];[.$A26];2)" office:value-type="string" office:string-value="SDS" calcext:value-type="string">
            <text:p>SDS</text:p>
          </table:table-cell>
          <table:table-cell table:formula="of:=INDEX([$Stranke.$A$5:$Stranke.$C$31];[.$A26];3)" office:value-type="string" office:string-value="Slovenska Demokratska Stranka" calcext:value-type="string">
            <text:p>Slovenska Demokratska Stranka</text:p>
          </table:table-cell>
          <table:table-cell table:formula="of:=(([.B26]-1)*11)+[.C26]" office:value-type="float" office:value="25" calcext:value-type="float">
            <text:p>25</text:p>
          </table:table-cell>
          <table:table-cell table:formula="of:=INDEX([$Okraji.$G$3:$Okraji.$H$90];[.$H26];2)" office:value-type="string" office:string-value="III.Ljubljana Center__3_Ljubljana Vič Rudnik I" calcext:value-type="string">
            <text:p>III.Ljubljana Center__3_Ljubljana Vič Rudnik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39" office:value-type="string" calcext:value-type="string">
            <text:p>mag. Andrej Aplenc </text:p>
          </table:table-cell>
          <table:table-cell table:style-name="ce28" office:value-type="float" office:value="1930" calcext:value-type="float">
            <text:p>1930</text:p>
          </table:table-cell>
          <table:table-cell table:formula="of:=INDEX([$Stranke.$A$5:$Stranke.$C$31];[.$A27];2)" office:value-type="string" office:string-value="SDS" calcext:value-type="string">
            <text:p>SDS</text:p>
          </table:table-cell>
          <table:table-cell table:formula="of:=INDEX([$Stranke.$A$5:$Stranke.$C$31];[.$A27];3)" office:value-type="string" office:string-value="Slovenska Demokratska Stranka" calcext:value-type="string">
            <text:p>Slovenska Demokratska Stranka</text:p>
          </table:table-cell>
          <table:table-cell table:formula="of:=(([.B27]-1)*11)+[.C27]" office:value-type="float" office:value="26" calcext:value-type="float">
            <text:p>26</text:p>
          </table:table-cell>
          <table:table-cell table:formula="of:=INDEX([$Okraji.$G$3:$Okraji.$H$90];[.$H27];2)" office:value-type="string" office:string-value="III.Ljubljana Center__4_Ljubljana Vič Rudnik II" calcext:value-type="string">
            <text:p>III.Ljubljana Center__4_Ljubljana Vič Rudnik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39" office:value-type="string" calcext:value-type="string">
            <text:p>dr. Zvone Čadež </text:p>
          </table:table-cell>
          <table:table-cell table:style-name="ce28" office:value-type="float" office:value="1966" calcext:value-type="float">
            <text:p>1966</text:p>
          </table:table-cell>
          <table:table-cell table:formula="of:=INDEX([$Stranke.$A$5:$Stranke.$C$31];[.$A28];2)" office:value-type="string" office:string-value="SDS" calcext:value-type="string">
            <text:p>SDS</text:p>
          </table:table-cell>
          <table:table-cell table:formula="of:=INDEX([$Stranke.$A$5:$Stranke.$C$31];[.$A28];3)" office:value-type="string" office:string-value="Slovenska Demokratska Stranka" calcext:value-type="string">
            <text:p>Slovenska Demokratska Stranka</text:p>
          </table:table-cell>
          <table:table-cell table:formula="of:=(([.B28]-1)*11)+[.C28]" office:value-type="float" office:value="27" calcext:value-type="float">
            <text:p>27</text:p>
          </table:table-cell>
          <table:table-cell table:formula="of:=INDEX([$Okraji.$G$3:$Okraji.$H$90];[.$H28];2)" office:value-type="string" office:string-value="III.Ljubljana Center__5_Ljubljana Vič Rudnik III" calcext:value-type="string">
            <text:p>III.Ljubljana Center__5_Ljubljana Vič Rudnik I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39" office:value-type="string" calcext:value-type="string">
            <text:p>dr. Anže Logar </text:p>
          </table:table-cell>
          <table:table-cell table:style-name="ce28" office:value-type="float" office:value="1976" calcext:value-type="float">
            <text:p>1976</text:p>
          </table:table-cell>
          <table:table-cell table:formula="of:=INDEX([$Stranke.$A$5:$Stranke.$C$31];[.$A29];2)" office:value-type="string" office:string-value="SDS" calcext:value-type="string">
            <text:p>SDS</text:p>
          </table:table-cell>
          <table:table-cell table:formula="of:=INDEX([$Stranke.$A$5:$Stranke.$C$31];[.$A29];3)" office:value-type="string" office:string-value="Slovenska Demokratska Stranka" calcext:value-type="string">
            <text:p>Slovenska Demokratska Stranka</text:p>
          </table:table-cell>
          <table:table-cell table:formula="of:=(([.B29]-1)*11)+[.C29]" office:value-type="float" office:value="28" calcext:value-type="float">
            <text:p>28</text:p>
          </table:table-cell>
          <table:table-cell table:formula="of:=INDEX([$Okraji.$G$3:$Okraji.$H$90];[.$H29];2)" office:value-type="string" office:string-value="III.Ljubljana Center__6_Ljubljana Vič Rudnik IV" calcext:value-type="string">
            <text:p>III.Ljubljana Center__6_Ljubljana Vič Rudnik IV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39" office:value-type="string" calcext:value-type="string">
            <text:p>mag. Alenka Žagar Slana </text:p>
          </table:table-cell>
          <table:table-cell table:style-name="ce28" office:value-type="float" office:value="1949" calcext:value-type="float">
            <text:p>1949</text:p>
          </table:table-cell>
          <table:table-cell table:formula="of:=INDEX([$Stranke.$A$5:$Stranke.$C$31];[.$A30];2)" office:value-type="string" office:string-value="SDS" calcext:value-type="string">
            <text:p>SDS</text:p>
          </table:table-cell>
          <table:table-cell table:formula="of:=INDEX([$Stranke.$A$5:$Stranke.$C$31];[.$A30];3)" office:value-type="string" office:string-value="Slovenska Demokratska Stranka" calcext:value-type="string">
            <text:p>Slovenska Demokratska Stranka</text:p>
          </table:table-cell>
          <table:table-cell table:formula="of:=(([.B30]-1)*11)+[.C30]" office:value-type="float" office:value="29" calcext:value-type="float">
            <text:p>29</text:p>
          </table:table-cell>
          <table:table-cell table:formula="of:=INDEX([$Okraji.$G$3:$Okraji.$H$90];[.$H30];2)" office:value-type="string" office:string-value="III.Ljubljana Center__7_Ljubljana Center " calcext:value-type="string">
            <text:p>III.Ljubljana Center__7_Ljubljana Center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39" office:value-type="string" calcext:value-type="string">
            <text:p>Tanja Bizjan </text:p>
          </table:table-cell>
          <table:table-cell table:style-name="ce28" office:value-type="float" office:value="1969" calcext:value-type="float">
            <text:p>1969</text:p>
          </table:table-cell>
          <table:table-cell table:formula="of:=INDEX([$Stranke.$A$5:$Stranke.$C$31];[.$A31];2)" office:value-type="string" office:string-value="SDS" calcext:value-type="string">
            <text:p>SDS</text:p>
          </table:table-cell>
          <table:table-cell table:formula="of:=INDEX([$Stranke.$A$5:$Stranke.$C$31];[.$A31];3)" office:value-type="string" office:string-value="Slovenska Demokratska Stranka" calcext:value-type="string">
            <text:p>Slovenska Demokratska Stranka</text:p>
          </table:table-cell>
          <table:table-cell table:formula="of:=(([.B31]-1)*11)+[.C31]" office:value-type="float" office:value="30" calcext:value-type="float">
            <text:p>30</text:p>
          </table:table-cell>
          <table:table-cell table:formula="of:=INDEX([$Okraji.$G$3:$Okraji.$H$90];[.$H31];2)" office:value-type="string" office:string-value="III.Ljubljana Center__8_Ljubljana Šiška I" calcext:value-type="string">
            <text:p>III.Ljubljana Center__8_Ljubljana Šiška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39" office:value-type="string" calcext:value-type="string">
            <text:p>Irena Horvat </text:p>
          </table:table-cell>
          <table:table-cell table:style-name="ce28" office:value-type="float" office:value="1955" calcext:value-type="float">
            <text:p>1955</text:p>
          </table:table-cell>
          <table:table-cell table:formula="of:=INDEX([$Stranke.$A$5:$Stranke.$C$31];[.$A32];2)" office:value-type="string" office:string-value="SDS" calcext:value-type="string">
            <text:p>SDS</text:p>
          </table:table-cell>
          <table:table-cell table:formula="of:=INDEX([$Stranke.$A$5:$Stranke.$C$31];[.$A32];3)" office:value-type="string" office:string-value="Slovenska Demokratska Stranka" calcext:value-type="string">
            <text:p>Slovenska Demokratska Stranka</text:p>
          </table:table-cell>
          <table:table-cell table:formula="of:=(([.B32]-1)*11)+[.C32]" office:value-type="float" office:value="31" calcext:value-type="float">
            <text:p>31</text:p>
          </table:table-cell>
          <table:table-cell table:formula="of:=INDEX([$Okraji.$G$3:$Okraji.$H$90];[.$H32];2)" office:value-type="string" office:string-value="III.Ljubljana Center__9_Ljubljana Šiška II" calcext:value-type="string">
            <text:p>III.Ljubljana Center__9_Ljubljana Šiška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39" office:value-type="string" calcext:value-type="string">
            <text:p>Mojca Škrinjar </text:p>
          </table:table-cell>
          <table:table-cell table:style-name="ce28" office:value-type="float" office:value="1955" calcext:value-type="float">
            <text:p>1955</text:p>
          </table:table-cell>
          <table:table-cell table:formula="of:=INDEX([$Stranke.$A$5:$Stranke.$C$31];[.$A33];2)" office:value-type="string" office:string-value="SDS" calcext:value-type="string">
            <text:p>SDS</text:p>
          </table:table-cell>
          <table:table-cell table:formula="of:=INDEX([$Stranke.$A$5:$Stranke.$C$31];[.$A33];3)" office:value-type="string" office:string-value="Slovenska Demokratska Stranka" calcext:value-type="string">
            <text:p>Slovenska Demokratska Stranka</text:p>
          </table:table-cell>
          <table:table-cell table:formula="of:=(([.B33]-1)*11)+[.C33]" office:value-type="float" office:value="32" calcext:value-type="float">
            <text:p>32</text:p>
          </table:table-cell>
          <table:table-cell table:formula="of:=INDEX([$Okraji.$G$3:$Okraji.$H$90];[.$H33];2)" office:value-type="string" office:string-value="III.Ljubljana Center__10_Ljubljana Šiška III" calcext:value-type="string">
            <text:p>III.Ljubljana Center__10_Ljubljana Šiška I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39" office:value-type="string" calcext:value-type="string">
            <text:p>Leon Merjasec </text:p>
          </table:table-cell>
          <table:table-cell table:style-name="ce28" office:value-type="float" office:value="1969" calcext:value-type="float">
            <text:p>1969</text:p>
          </table:table-cell>
          <table:table-cell table:formula="of:=INDEX([$Stranke.$A$5:$Stranke.$C$31];[.$A34];2)" office:value-type="string" office:string-value="SDS" calcext:value-type="string">
            <text:p>SDS</text:p>
          </table:table-cell>
          <table:table-cell table:formula="of:=INDEX([$Stranke.$A$5:$Stranke.$C$31];[.$A34];3)" office:value-type="string" office:string-value="Slovenska Demokratska Stranka" calcext:value-type="string">
            <text:p>Slovenska Demokratska Stranka</text:p>
          </table:table-cell>
          <table:table-cell table:formula="of:=(([.B34]-1)*11)+[.C34]" office:value-type="float" office:value="33" calcext:value-type="float">
            <text:p>33</text:p>
          </table:table-cell>
          <table:table-cell table:formula="of:=INDEX([$Okraji.$G$3:$Okraji.$H$90];[.$H34];2)" office:value-type="string" office:string-value="III.Ljubljana Center__11_Ljubljana Šiška IV" calcext:value-type="string">
            <text:p>III.Ljubljana Center__11_Ljubljana Šiška IV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39" office:value-type="string" calcext:value-type="string">
            <text:p>Luka Bubnjić </text:p>
          </table:table-cell>
          <table:table-cell table:style-name="ce28" office:value-type="float" office:value="1986" calcext:value-type="float">
            <text:p>1986</text:p>
          </table:table-cell>
          <table:table-cell table:formula="of:=INDEX([$Stranke.$A$5:$Stranke.$C$31];[.$A35];2)" office:value-type="string" office:string-value="SDS" calcext:value-type="string">
            <text:p>SDS</text:p>
          </table:table-cell>
          <table:table-cell table:formula="of:=INDEX([$Stranke.$A$5:$Stranke.$C$31];[.$A35];3)" office:value-type="string" office:string-value="Slovenska Demokratska Stranka" calcext:value-type="string">
            <text:p>Slovenska Demokratska Stranka</text:p>
          </table:table-cell>
          <table:table-cell table:formula="of:=(([.B35]-1)*11)+[.C35]" office:value-type="float" office:value="34" calcext:value-type="float">
            <text:p>34</text:p>
          </table:table-cell>
          <table:table-cell table:formula="of:=INDEX([$Okraji.$G$3:$Okraji.$H$90];[.$H35];2)" office:value-type="string" office:string-value="IV.Ljubljana Bežigrad__1_Kočevje " calcext:value-type="string">
            <text:p>IV.Ljubljana Bežigrad__1_Kočevj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39" office:value-type="string" calcext:value-type="string">
            <text:p>Jože Tanko </text:p>
          </table:table-cell>
          <table:table-cell table:style-name="ce28" office:value-type="float" office:value="1956" calcext:value-type="float">
            <text:p>1956</text:p>
          </table:table-cell>
          <table:table-cell table:formula="of:=INDEX([$Stranke.$A$5:$Stranke.$C$31];[.$A36];2)" office:value-type="string" office:string-value="SDS" calcext:value-type="string">
            <text:p>SDS</text:p>
          </table:table-cell>
          <table:table-cell table:formula="of:=INDEX([$Stranke.$A$5:$Stranke.$C$31];[.$A36];3)" office:value-type="string" office:string-value="Slovenska Demokratska Stranka" calcext:value-type="string">
            <text:p>Slovenska Demokratska Stranka</text:p>
          </table:table-cell>
          <table:table-cell table:formula="of:=(([.B36]-1)*11)+[.C36]" office:value-type="float" office:value="35" calcext:value-type="float">
            <text:p>35</text:p>
          </table:table-cell>
          <table:table-cell table:formula="of:=INDEX([$Okraji.$G$3:$Okraji.$H$90];[.$H36];2)" office:value-type="string" office:string-value="IV.Ljubljana Bežigrad__2_Ribnica " calcext:value-type="string">
            <text:p>IV.Ljubljana Bežigrad__2_Ribnic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39" office:value-type="string" calcext:value-type="string">
            <text:p>Janez Janša </text:p>
          </table:table-cell>
          <table:table-cell table:style-name="ce28" office:value-type="float" office:value="1958" calcext:value-type="float">
            <text:p>1958</text:p>
          </table:table-cell>
          <table:table-cell table:formula="of:=INDEX([$Stranke.$A$5:$Stranke.$C$31];[.$A37];2)" office:value-type="string" office:string-value="SDS" calcext:value-type="string">
            <text:p>SDS</text:p>
          </table:table-cell>
          <table:table-cell table:formula="of:=INDEX([$Stranke.$A$5:$Stranke.$C$31];[.$A37];3)" office:value-type="string" office:string-value="Slovenska Demokratska Stranka" calcext:value-type="string">
            <text:p>Slovenska Demokratska Stranka</text:p>
          </table:table-cell>
          <table:table-cell table:formula="of:=(([.B37]-1)*11)+[.C37]" office:value-type="float" office:value="36" calcext:value-type="float">
            <text:p>36</text:p>
          </table:table-cell>
          <table:table-cell table:formula="of:=INDEX([$Okraji.$G$3:$Okraji.$H$90];[.$H37];2)" office:value-type="string" office:string-value="IV.Ljubljana Bežigrad__3_Grosuplje " calcext:value-type="string">
            <text:p>IV.Ljubljana Bežigrad__3_Grosuplj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39" office:value-type="string" calcext:value-type="string">
            <text:p>Boris Doblekar </text:p>
          </table:table-cell>
          <table:table-cell table:style-name="ce28" office:value-type="float" office:value="1970" calcext:value-type="float">
            <text:p>1970</text:p>
          </table:table-cell>
          <table:table-cell table:formula="of:=INDEX([$Stranke.$A$5:$Stranke.$C$31];[.$A38];2)" office:value-type="string" office:string-value="SDS" calcext:value-type="string">
            <text:p>SDS</text:p>
          </table:table-cell>
          <table:table-cell table:formula="of:=INDEX([$Stranke.$A$5:$Stranke.$C$31];[.$A38];3)" office:value-type="string" office:string-value="Slovenska Demokratska Stranka" calcext:value-type="string">
            <text:p>Slovenska Demokratska Stranka</text:p>
          </table:table-cell>
          <table:table-cell table:formula="of:=(([.B38]-1)*11)+[.C38]" office:value-type="float" office:value="37" calcext:value-type="float">
            <text:p>37</text:p>
          </table:table-cell>
          <table:table-cell table:formula="of:=INDEX([$Okraji.$G$3:$Okraji.$H$90];[.$H38];2)" office:value-type="string" office:string-value="IV.Ljubljana Bežigrad__4_Litija " calcext:value-type="string">
            <text:p>IV.Ljubljana Bežigrad__4_Litij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39" office:value-type="string" calcext:value-type="string">
            <text:p>Janez Moškrič </text:p>
          </table:table-cell>
          <table:table-cell table:style-name="ce28" office:value-type="float" office:value="1979" calcext:value-type="float">
            <text:p>1979</text:p>
          </table:table-cell>
          <table:table-cell table:formula="of:=INDEX([$Stranke.$A$5:$Stranke.$C$31];[.$A39];2)" office:value-type="string" office:string-value="SDS" calcext:value-type="string">
            <text:p>SDS</text:p>
          </table:table-cell>
          <table:table-cell table:formula="of:=INDEX([$Stranke.$A$5:$Stranke.$C$31];[.$A39];3)" office:value-type="string" office:string-value="Slovenska Demokratska Stranka" calcext:value-type="string">
            <text:p>Slovenska Demokratska Stranka</text:p>
          </table:table-cell>
          <table:table-cell table:formula="of:=(([.B39]-1)*11)+[.C39]" office:value-type="float" office:value="38" calcext:value-type="float">
            <text:p>38</text:p>
          </table:table-cell>
          <table:table-cell table:formula="of:=INDEX([$Okraji.$G$3:$Okraji.$H$90];[.$H39];2)" office:value-type="string" office:string-value="IV.Ljubljana Bežigrad__5_Ljubljana Moste Polje I" calcext:value-type="string">
            <text:p>IV.Ljubljana Bežigrad__5_Ljubljana Moste Polje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39" office:value-type="string" calcext:value-type="string">
            <text:p>Igor Horvat </text:p>
          </table:table-cell>
          <table:table-cell table:style-name="ce28" office:value-type="float" office:value="1973" calcext:value-type="float">
            <text:p>1973</text:p>
          </table:table-cell>
          <table:table-cell table:formula="of:=INDEX([$Stranke.$A$5:$Stranke.$C$31];[.$A40];2)" office:value-type="string" office:string-value="SDS" calcext:value-type="string">
            <text:p>SDS</text:p>
          </table:table-cell>
          <table:table-cell table:formula="of:=INDEX([$Stranke.$A$5:$Stranke.$C$31];[.$A40];3)" office:value-type="string" office:string-value="Slovenska Demokratska Stranka" calcext:value-type="string">
            <text:p>Slovenska Demokratska Stranka</text:p>
          </table:table-cell>
          <table:table-cell table:formula="of:=(([.B40]-1)*11)+[.C40]" office:value-type="float" office:value="39" calcext:value-type="float">
            <text:p>39</text:p>
          </table:table-cell>
          <table:table-cell table:formula="of:=INDEX([$Okraji.$G$3:$Okraji.$H$90];[.$H40];2)" office:value-type="string" office:string-value="IV.Ljubljana Bežigrad__6_Ljubljana Moste Polje II" calcext:value-type="string">
            <text:p>IV.Ljubljana Bežigrad__6_Ljubljana Moste Polje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39" office:value-type="string" calcext:value-type="string">
            <text:p>Ida Medved </text:p>
          </table:table-cell>
          <table:table-cell table:style-name="ce28" office:value-type="float" office:value="1955" calcext:value-type="float">
            <text:p>1955</text:p>
          </table:table-cell>
          <table:table-cell table:formula="of:=INDEX([$Stranke.$A$5:$Stranke.$C$31];[.$A41];2)" office:value-type="string" office:string-value="SDS" calcext:value-type="string">
            <text:p>SDS</text:p>
          </table:table-cell>
          <table:table-cell table:formula="of:=INDEX([$Stranke.$A$5:$Stranke.$C$31];[.$A41];3)" office:value-type="string" office:string-value="Slovenska Demokratska Stranka" calcext:value-type="string">
            <text:p>Slovenska Demokratska Stranka</text:p>
          </table:table-cell>
          <table:table-cell table:formula="of:=(([.B41]-1)*11)+[.C41]" office:value-type="float" office:value="40" calcext:value-type="float">
            <text:p>40</text:p>
          </table:table-cell>
          <table:table-cell table:formula="of:=INDEX([$Okraji.$G$3:$Okraji.$H$90];[.$H41];2)" office:value-type="string" office:string-value="IV.Ljubljana Bežigrad__7_Ljubljana Moste Polje III" calcext:value-type="string">
            <text:p>IV.Ljubljana Bežigrad__7_Ljubljana Moste Polje I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39" office:value-type="string" calcext:value-type="string">
            <text:p>Lucija Šikovec Ušaj </text:p>
          </table:table-cell>
          <table:table-cell table:style-name="ce28" office:value-type="float" office:value="1958" calcext:value-type="float">
            <text:p>1958</text:p>
          </table:table-cell>
          <table:table-cell table:formula="of:=INDEX([$Stranke.$A$5:$Stranke.$C$31];[.$A42];2)" office:value-type="string" office:string-value="SDS" calcext:value-type="string">
            <text:p>SDS</text:p>
          </table:table-cell>
          <table:table-cell table:formula="of:=INDEX([$Stranke.$A$5:$Stranke.$C$31];[.$A42];3)" office:value-type="string" office:string-value="Slovenska Demokratska Stranka" calcext:value-type="string">
            <text:p>Slovenska Demokratska Stranka</text:p>
          </table:table-cell>
          <table:table-cell table:formula="of:=(([.B42]-1)*11)+[.C42]" office:value-type="float" office:value="41" calcext:value-type="float">
            <text:p>41</text:p>
          </table:table-cell>
          <table:table-cell table:formula="of:=INDEX([$Okraji.$G$3:$Okraji.$H$90];[.$H42];2)" office:value-type="string" office:string-value="IV.Ljubljana Bežigrad__8_Ljubljana Bežigrad I" calcext:value-type="string">
            <text:p>IV.Ljubljana Bežigrad__8_Ljubljana Bežigrad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39" office:value-type="string" calcext:value-type="string">
            <text:p>Irena Potočnik </text:p>
          </table:table-cell>
          <table:table-cell table:style-name="ce28" office:value-type="float" office:value="1977" calcext:value-type="float">
            <text:p>1977</text:p>
          </table:table-cell>
          <table:table-cell table:formula="of:=INDEX([$Stranke.$A$5:$Stranke.$C$31];[.$A43];2)" office:value-type="string" office:string-value="SDS" calcext:value-type="string">
            <text:p>SDS</text:p>
          </table:table-cell>
          <table:table-cell table:formula="of:=INDEX([$Stranke.$A$5:$Stranke.$C$31];[.$A43];3)" office:value-type="string" office:string-value="Slovenska Demokratska Stranka" calcext:value-type="string">
            <text:p>Slovenska Demokratska Stranka</text:p>
          </table:table-cell>
          <table:table-cell table:formula="of:=(([.B43]-1)*11)+[.C43]" office:value-type="float" office:value="42" calcext:value-type="float">
            <text:p>42</text:p>
          </table:table-cell>
          <table:table-cell table:formula="of:=INDEX([$Okraji.$G$3:$Okraji.$H$90];[.$H43];2)" office:value-type="string" office:string-value="IV.Ljubljana Bežigrad__9_Ljubljana Bežigrad II" calcext:value-type="string">
            <text:p>IV.Ljubljana Bežigrad__9_Ljubljana Bežigrad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39" office:value-type="string" calcext:value-type="string">
            <text:p>Žiga Štiftar </text:p>
          </table:table-cell>
          <table:table-cell table:style-name="ce28" office:value-type="float" office:value="1996" calcext:value-type="float">
            <text:p>1996</text:p>
          </table:table-cell>
          <table:table-cell table:formula="of:=INDEX([$Stranke.$A$5:$Stranke.$C$31];[.$A44];2)" office:value-type="string" office:string-value="SDS" calcext:value-type="string">
            <text:p>SDS</text:p>
          </table:table-cell>
          <table:table-cell table:formula="of:=INDEX([$Stranke.$A$5:$Stranke.$C$31];[.$A44];3)" office:value-type="string" office:string-value="Slovenska Demokratska Stranka" calcext:value-type="string">
            <text:p>Slovenska Demokratska Stranka</text:p>
          </table:table-cell>
          <table:table-cell table:formula="of:=(([.B44]-1)*11)+[.C44]" office:value-type="float" office:value="43" calcext:value-type="float">
            <text:p>43</text:p>
          </table:table-cell>
          <table:table-cell table:formula="of:=INDEX([$Okraji.$G$3:$Okraji.$H$90];[.$H44];2)" office:value-type="string" office:string-value="IV.Ljubljana Bežigrad__10_Domžale I" calcext:value-type="string">
            <text:p>IV.Ljubljana Bežigrad__10_Domžale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style-name="ce39" office:value-type="string" calcext:value-type="string">
            <text:p>mag. art. Alenka Gotar </text:p>
          </table:table-cell>
          <table:table-cell table:style-name="ce28" office:value-type="float" office:value="1977" calcext:value-type="float">
            <text:p>1977</text:p>
          </table:table-cell>
          <table:table-cell table:formula="of:=INDEX([$Stranke.$A$5:$Stranke.$C$31];[.$A45];2)" office:value-type="string" office:string-value="SDS" calcext:value-type="string">
            <text:p>SDS</text:p>
          </table:table-cell>
          <table:table-cell table:formula="of:=INDEX([$Stranke.$A$5:$Stranke.$C$31];[.$A45];3)" office:value-type="string" office:string-value="Slovenska Demokratska Stranka" calcext:value-type="string">
            <text:p>Slovenska Demokratska Stranka</text:p>
          </table:table-cell>
          <table:table-cell table:formula="of:=(([.B45]-1)*11)+[.C45]" office:value-type="float" office:value="44" calcext:value-type="float">
            <text:p>44</text:p>
          </table:table-cell>
          <table:table-cell table:formula="of:=INDEX([$Okraji.$G$3:$Okraji.$H$90];[.$H45];2)" office:value-type="string" office:string-value="IV.Ljubljana Bežigrad__11_Domžale II" calcext:value-type="string">
            <text:p>IV.Ljubljana Bežigrad__11_Domžale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39" office:value-type="string" calcext:value-type="string">
            <text:p>Jelka Godec </text:p>
          </table:table-cell>
          <table:table-cell table:style-name="ce28" office:value-type="float" office:value="1969" calcext:value-type="float">
            <text:p>1969</text:p>
          </table:table-cell>
          <table:table-cell table:formula="of:=INDEX([$Stranke.$A$5:$Stranke.$C$31];[.$A46];2)" office:value-type="string" office:string-value="SDS" calcext:value-type="string">
            <text:p>SDS</text:p>
          </table:table-cell>
          <table:table-cell table:formula="of:=INDEX([$Stranke.$A$5:$Stranke.$C$31];[.$A46];3)" office:value-type="string" office:string-value="Slovenska Demokratska Stranka" calcext:value-type="string">
            <text:p>Slovenska Demokratska Stranka</text:p>
          </table:table-cell>
          <table:table-cell table:formula="of:=(([.B46]-1)*11)+[.C46]" office:value-type="float" office:value="45" calcext:value-type="float">
            <text:p>45</text:p>
          </table:table-cell>
          <table:table-cell table:formula="of:=INDEX([$Okraji.$G$3:$Okraji.$H$90];[.$H46];2)" office:value-type="string" office:string-value="V.Celje__1_Šentjur pri Celju " calcext:value-type="string">
            <text:p>V.Celje__1_Šentjur pri Celju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39" office:value-type="string" calcext:value-type="string">
            <text:p>Karmen Kozmus </text:p>
          </table:table-cell>
          <table:table-cell table:style-name="ce28" office:value-type="float" office:value="1985" calcext:value-type="float">
            <text:p>1985</text:p>
          </table:table-cell>
          <table:table-cell table:formula="of:=INDEX([$Stranke.$A$5:$Stranke.$C$31];[.$A47];2)" office:value-type="string" office:string-value="SDS" calcext:value-type="string">
            <text:p>SDS</text:p>
          </table:table-cell>
          <table:table-cell table:formula="of:=INDEX([$Stranke.$A$5:$Stranke.$C$31];[.$A47];3)" office:value-type="string" office:string-value="Slovenska Demokratska Stranka" calcext:value-type="string">
            <text:p>Slovenska Demokratska Stranka</text:p>
          </table:table-cell>
          <table:table-cell table:formula="of:=(([.B47]-1)*11)+[.C47]" office:value-type="float" office:value="46" calcext:value-type="float">
            <text:p>46</text:p>
          </table:table-cell>
          <table:table-cell table:formula="of:=INDEX([$Okraji.$G$3:$Okraji.$H$90];[.$H47];2)" office:value-type="string" office:string-value="V.Celje__2_Celje I" calcext:value-type="string">
            <text:p>V.Celje__2_Celje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39" office:value-type="string" calcext:value-type="string">
            <text:p>dr. Vinko Gorenak </text:p>
          </table:table-cell>
          <table:table-cell table:style-name="ce28" office:value-type="float" office:value="1955" calcext:value-type="float">
            <text:p>1955</text:p>
          </table:table-cell>
          <table:table-cell table:formula="of:=INDEX([$Stranke.$A$5:$Stranke.$C$31];[.$A48];2)" office:value-type="string" office:string-value="SDS" calcext:value-type="string">
            <text:p>SDS</text:p>
          </table:table-cell>
          <table:table-cell table:formula="of:=INDEX([$Stranke.$A$5:$Stranke.$C$31];[.$A48];3)" office:value-type="string" office:string-value="Slovenska Demokratska Stranka" calcext:value-type="string">
            <text:p>Slovenska Demokratska Stranka</text:p>
          </table:table-cell>
          <table:table-cell table:formula="of:=(([.B48]-1)*11)+[.C48]" office:value-type="float" office:value="47" calcext:value-type="float">
            <text:p>47</text:p>
          </table:table-cell>
          <table:table-cell table:formula="of:=INDEX([$Okraji.$G$3:$Okraji.$H$90];[.$H48];2)" office:value-type="string" office:string-value="V.Celje__3_Celje II" calcext:value-type="string">
            <text:p>V.Celje__3_Celje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39" office:value-type="string" calcext:value-type="string">
            <text:p>Ljubo Žnidar </text:p>
          </table:table-cell>
          <table:table-cell table:style-name="ce28" office:value-type="float" office:value="1960" calcext:value-type="float">
            <text:p>1960</text:p>
          </table:table-cell>
          <table:table-cell table:formula="of:=INDEX([$Stranke.$A$5:$Stranke.$C$31];[.$A49];2)" office:value-type="string" office:string-value="SDS" calcext:value-type="string">
            <text:p>SDS</text:p>
          </table:table-cell>
          <table:table-cell table:formula="of:=INDEX([$Stranke.$A$5:$Stranke.$C$31];[.$A49];3)" office:value-type="string" office:string-value="Slovenska Demokratska Stranka" calcext:value-type="string">
            <text:p>Slovenska Demokratska Stranka</text:p>
          </table:table-cell>
          <table:table-cell table:formula="of:=(([.B49]-1)*11)+[.C49]" office:value-type="float" office:value="48" calcext:value-type="float">
            <text:p>48</text:p>
          </table:table-cell>
          <table:table-cell table:formula="of:=INDEX([$Okraji.$G$3:$Okraji.$H$90];[.$H49];2)" office:value-type="string" office:string-value="V.Celje__4_Žalec I" calcext:value-type="string">
            <text:p>V.Celje__4_Žalec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39" office:value-type="string" calcext:value-type="string">
            <text:p>Marjan Golavšek </text:p>
          </table:table-cell>
          <table:table-cell table:style-name="ce28" office:value-type="float" office:value="1963" calcext:value-type="float">
            <text:p>1963</text:p>
          </table:table-cell>
          <table:table-cell table:formula="of:=INDEX([$Stranke.$A$5:$Stranke.$C$31];[.$A50];2)" office:value-type="string" office:string-value="SDS" calcext:value-type="string">
            <text:p>SDS</text:p>
          </table:table-cell>
          <table:table-cell table:formula="of:=INDEX([$Stranke.$A$5:$Stranke.$C$31];[.$A50];3)" office:value-type="string" office:string-value="Slovenska Demokratska Stranka" calcext:value-type="string">
            <text:p>Slovenska Demokratska Stranka</text:p>
          </table:table-cell>
          <table:table-cell table:formula="of:=(([.B50]-1)*11)+[.C50]" office:value-type="float" office:value="49" calcext:value-type="float">
            <text:p>49</text:p>
          </table:table-cell>
          <table:table-cell table:formula="of:=INDEX([$Okraji.$G$3:$Okraji.$H$90];[.$H50];2)" office:value-type="string" office:string-value="V.Celje__5_Žalec II" calcext:value-type="string">
            <text:p>V.Celje__5_Žalec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39" office:value-type="string" calcext:value-type="string">
            <text:p>Nada Brinovšek </text:p>
          </table:table-cell>
          <table:table-cell table:style-name="ce28" office:value-type="float" office:value="1961" calcext:value-type="float">
            <text:p>1961</text:p>
          </table:table-cell>
          <table:table-cell table:formula="of:=INDEX([$Stranke.$A$5:$Stranke.$C$31];[.$A51];2)" office:value-type="string" office:string-value="SDS" calcext:value-type="string">
            <text:p>SDS</text:p>
          </table:table-cell>
          <table:table-cell table:formula="of:=INDEX([$Stranke.$A$5:$Stranke.$C$31];[.$A51];3)" office:value-type="string" office:string-value="Slovenska Demokratska Stranka" calcext:value-type="string">
            <text:p>Slovenska Demokratska Stranka</text:p>
          </table:table-cell>
          <table:table-cell table:formula="of:=(([.B51]-1)*11)+[.C51]" office:value-type="float" office:value="50" calcext:value-type="float">
            <text:p>50</text:p>
          </table:table-cell>
          <table:table-cell table:formula="of:=INDEX([$Okraji.$G$3:$Okraji.$H$90];[.$H51];2)" office:value-type="string" office:string-value="V.Celje__6_Mozirje " calcext:value-type="string">
            <text:p>V.Celje__6_Mozirj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39" office:value-type="string" calcext:value-type="string">
            <text:p>Suzana Kavaš </text:p>
          </table:table-cell>
          <table:table-cell table:style-name="ce28" office:value-type="float" office:value="1974" calcext:value-type="float">
            <text:p>1974</text:p>
          </table:table-cell>
          <table:table-cell table:formula="of:=INDEX([$Stranke.$A$5:$Stranke.$C$31];[.$A52];2)" office:value-type="string" office:string-value="SDS" calcext:value-type="string">
            <text:p>SDS</text:p>
          </table:table-cell>
          <table:table-cell table:formula="of:=INDEX([$Stranke.$A$5:$Stranke.$C$31];[.$A52];3)" office:value-type="string" office:string-value="Slovenska Demokratska Stranka" calcext:value-type="string">
            <text:p>Slovenska Demokratska Stranka</text:p>
          </table:table-cell>
          <table:table-cell table:formula="of:=(([.B52]-1)*11)+[.C52]" office:value-type="float" office:value="51" calcext:value-type="float">
            <text:p>51</text:p>
          </table:table-cell>
          <table:table-cell table:formula="of:=INDEX([$Okraji.$G$3:$Okraji.$H$90];[.$H52];2)" office:value-type="string" office:string-value="V.Celje__7_Velenje I" calcext:value-type="string">
            <text:p>V.Celje__7_Velenje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39" office:value-type="string" calcext:value-type="string">
            <text:p>Franc Rosec </text:p>
          </table:table-cell>
          <table:table-cell table:style-name="ce28" office:value-type="float" office:value="1967" calcext:value-type="float">
            <text:p>1967</text:p>
          </table:table-cell>
          <table:table-cell table:formula="of:=INDEX([$Stranke.$A$5:$Stranke.$C$31];[.$A53];2)" office:value-type="string" office:string-value="SDS" calcext:value-type="string">
            <text:p>SDS</text:p>
          </table:table-cell>
          <table:table-cell table:formula="of:=INDEX([$Stranke.$A$5:$Stranke.$C$31];[.$A53];3)" office:value-type="string" office:string-value="Slovenska Demokratska Stranka" calcext:value-type="string">
            <text:p>Slovenska Demokratska Stranka</text:p>
          </table:table-cell>
          <table:table-cell table:formula="of:=(([.B53]-1)*11)+[.C53]" office:value-type="float" office:value="52" calcext:value-type="float">
            <text:p>52</text:p>
          </table:table-cell>
          <table:table-cell table:formula="of:=INDEX([$Okraji.$G$3:$Okraji.$H$90];[.$H53];2)" office:value-type="string" office:string-value="V.Celje__8_Velenje III" calcext:value-type="string">
            <text:p>V.Celje__8_Velenje I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39" office:value-type="string" calcext:value-type="string">
            <text:p>Andrej Breznik </text:p>
          </table:table-cell>
          <table:table-cell table:style-name="ce28" office:value-type="float" office:value="1958" calcext:value-type="float">
            <text:p>1958</text:p>
          </table:table-cell>
          <table:table-cell table:formula="of:=INDEX([$Stranke.$A$5:$Stranke.$C$31];[.$A54];2)" office:value-type="string" office:string-value="SDS" calcext:value-type="string">
            <text:p>SDS</text:p>
          </table:table-cell>
          <table:table-cell table:formula="of:=INDEX([$Stranke.$A$5:$Stranke.$C$31];[.$A54];3)" office:value-type="string" office:string-value="Slovenska Demokratska Stranka" calcext:value-type="string">
            <text:p>Slovenska Demokratska Stranka</text:p>
          </table:table-cell>
          <table:table-cell table:formula="of:=(([.B54]-1)*11)+[.C54]" office:value-type="float" office:value="53" calcext:value-type="float">
            <text:p>53</text:p>
          </table:table-cell>
          <table:table-cell table:formula="of:=INDEX([$Okraji.$G$3:$Okraji.$H$90];[.$H54];2)" office:value-type="string" office:string-value="V.Celje__9_Slovenj Gradec " calcext:value-type="string">
            <text:p>V.Celje__9_Slovenj Gradec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39" office:value-type="string" calcext:value-type="string">
            <text:p>Aleš Logar </text:p>
          </table:table-cell>
          <table:table-cell table:style-name="ce28" office:value-type="float" office:value="1986" calcext:value-type="float">
            <text:p>1986</text:p>
          </table:table-cell>
          <table:table-cell table:formula="of:=INDEX([$Stranke.$A$5:$Stranke.$C$31];[.$A55];2)" office:value-type="string" office:string-value="SDS" calcext:value-type="string">
            <text:p>SDS</text:p>
          </table:table-cell>
          <table:table-cell table:formula="of:=INDEX([$Stranke.$A$5:$Stranke.$C$31];[.$A55];3)" office:value-type="string" office:string-value="Slovenska Demokratska Stranka" calcext:value-type="string">
            <text:p>Slovenska Demokratska Stranka</text:p>
          </table:table-cell>
          <table:table-cell table:formula="of:=(([.B55]-1)*11)+[.C55]" office:value-type="float" office:value="54" calcext:value-type="float">
            <text:p>54</text:p>
          </table:table-cell>
          <table:table-cell table:formula="of:=INDEX([$Okraji.$G$3:$Okraji.$H$90];[.$H55];2)" office:value-type="string" office:string-value="V.Celje__10_Ravne na Koroškem " calcext:value-type="string">
            <text:p>V.Celje__10_Ravne na Koroškem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style-name="ce39" office:value-type="string" calcext:value-type="string">
            <text:p>Andraž Koželnik </text:p>
          </table:table-cell>
          <table:table-cell table:style-name="ce28" office:value-type="float" office:value="1988" calcext:value-type="float">
            <text:p>1988</text:p>
          </table:table-cell>
          <table:table-cell table:formula="of:=INDEX([$Stranke.$A$5:$Stranke.$C$31];[.$A56];2)" office:value-type="string" office:string-value="SDS" calcext:value-type="string">
            <text:p>SDS</text:p>
          </table:table-cell>
          <table:table-cell table:formula="of:=INDEX([$Stranke.$A$5:$Stranke.$C$31];[.$A56];3)" office:value-type="string" office:string-value="Slovenska Demokratska Stranka" calcext:value-type="string">
            <text:p>Slovenska Demokratska Stranka</text:p>
          </table:table-cell>
          <table:table-cell table:formula="of:=(([.B56]-1)*11)+[.C56]" office:value-type="float" office:value="55" calcext:value-type="float">
            <text:p>55</text:p>
          </table:table-cell>
          <table:table-cell table:formula="of:=INDEX([$Okraji.$G$3:$Okraji.$H$90];[.$H56];2)" office:value-type="string" office:string-value="V.Celje__11_Radlje ob Dravi " calcext:value-type="string">
            <text:p>V.Celje__11_Radlje ob Dravi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39" office:value-type="string" calcext:value-type="string">
            <text:p>mag. Maja Kocjan </text:p>
          </table:table-cell>
          <table:table-cell table:style-name="ce28" office:value-type="float" office:value="1980" calcext:value-type="float">
            <text:p>1980</text:p>
          </table:table-cell>
          <table:table-cell table:formula="of:=INDEX([$Stranke.$A$5:$Stranke.$C$31];[.$A57];2)" office:value-type="string" office:string-value="SDS" calcext:value-type="string">
            <text:p>SDS</text:p>
          </table:table-cell>
          <table:table-cell table:formula="of:=INDEX([$Stranke.$A$5:$Stranke.$C$31];[.$A57];3)" office:value-type="string" office:string-value="Slovenska Demokratska Stranka" calcext:value-type="string">
            <text:p>Slovenska Demokratska Stranka</text:p>
          </table:table-cell>
          <table:table-cell table:formula="of:=(([.B57]-1)*11)+[.C57]" office:value-type="float" office:value="56" calcext:value-type="float">
            <text:p>56</text:p>
          </table:table-cell>
          <table:table-cell table:formula="of:=INDEX([$Okraji.$G$3:$Okraji.$H$90];[.$H57];2)" office:value-type="string" office:string-value="VI.Novo Mesto__1_Črnomelj " calcext:value-type="string">
            <text:p>VI.Novo Mesto__1_Črnomelj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39" office:value-type="string" calcext:value-type="string">
            <text:p>Anja Bah Žibert </text:p>
          </table:table-cell>
          <table:table-cell table:style-name="ce28" office:value-type="float" office:value="1973" calcext:value-type="float">
            <text:p>1973</text:p>
          </table:table-cell>
          <table:table-cell table:formula="of:=INDEX([$Stranke.$A$5:$Stranke.$C$31];[.$A58];2)" office:value-type="string" office:string-value="SDS" calcext:value-type="string">
            <text:p>SDS</text:p>
          </table:table-cell>
          <table:table-cell table:formula="of:=INDEX([$Stranke.$A$5:$Stranke.$C$31];[.$A58];3)" office:value-type="string" office:string-value="Slovenska Demokratska Stranka" calcext:value-type="string">
            <text:p>Slovenska Demokratska Stranka</text:p>
          </table:table-cell>
          <table:table-cell table:formula="of:=(([.B58]-1)*11)+[.C58]" office:value-type="float" office:value="57" calcext:value-type="float">
            <text:p>57</text:p>
          </table:table-cell>
          <table:table-cell table:formula="of:=INDEX([$Okraji.$G$3:$Okraji.$H$90];[.$H58];2)" office:value-type="string" office:string-value="VI.Novo Mesto__2_Novo mesto I" calcext:value-type="string">
            <text:p>VI.Novo Mesto__2_Novo mesto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39" office:value-type="string" calcext:value-type="string">
            <text:p>Marjanca Trščinar Antić </text:p>
          </table:table-cell>
          <table:table-cell table:style-name="ce28" office:value-type="float" office:value="1961" calcext:value-type="float">
            <text:p>1961</text:p>
          </table:table-cell>
          <table:table-cell table:formula="of:=INDEX([$Stranke.$A$5:$Stranke.$C$31];[.$A59];2)" office:value-type="string" office:string-value="SDS" calcext:value-type="string">
            <text:p>SDS</text:p>
          </table:table-cell>
          <table:table-cell table:formula="of:=INDEX([$Stranke.$A$5:$Stranke.$C$31];[.$A59];3)" office:value-type="string" office:string-value="Slovenska Demokratska Stranka" calcext:value-type="string">
            <text:p>Slovenska Demokratska Stranka</text:p>
          </table:table-cell>
          <table:table-cell table:formula="of:=(([.B59]-1)*11)+[.C59]" office:value-type="float" office:value="58" calcext:value-type="float">
            <text:p>58</text:p>
          </table:table-cell>
          <table:table-cell table:formula="of:=INDEX([$Okraji.$G$3:$Okraji.$H$90];[.$H59];2)" office:value-type="string" office:string-value="VI.Novo Mesto__3_Novo mesto II" calcext:value-type="string">
            <text:p>VI.Novo Mesto__3_Novo mesto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39" office:value-type="string" calcext:value-type="string">
            <text:p>Franci Kepa </text:p>
          </table:table-cell>
          <table:table-cell table:style-name="ce28" office:value-type="float" office:value="1964" calcext:value-type="float">
            <text:p>1964</text:p>
          </table:table-cell>
          <table:table-cell table:formula="of:=INDEX([$Stranke.$A$5:$Stranke.$C$31];[.$A60];2)" office:value-type="string" office:string-value="SDS" calcext:value-type="string">
            <text:p>SDS</text:p>
          </table:table-cell>
          <table:table-cell table:formula="of:=INDEX([$Stranke.$A$5:$Stranke.$C$31];[.$A60];3)" office:value-type="string" office:string-value="Slovenska Demokratska Stranka" calcext:value-type="string">
            <text:p>Slovenska Demokratska Stranka</text:p>
          </table:table-cell>
          <table:table-cell table:formula="of:=(([.B60]-1)*11)+[.C60]" office:value-type="float" office:value="59" calcext:value-type="float">
            <text:p>59</text:p>
          </table:table-cell>
          <table:table-cell table:formula="of:=INDEX([$Okraji.$G$3:$Okraji.$H$90];[.$H60];2)" office:value-type="string" office:string-value="VI.Novo Mesto__4_Trebnje " calcext:value-type="string">
            <text:p>VI.Novo Mesto__4_Trebnj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39" office:value-type="string" calcext:value-type="string">
            <text:p>Katja Čanžar </text:p>
          </table:table-cell>
          <table:table-cell table:style-name="ce28" office:value-type="float" office:value="1984" calcext:value-type="float">
            <text:p>1984</text:p>
          </table:table-cell>
          <table:table-cell table:formula="of:=INDEX([$Stranke.$A$5:$Stranke.$C$31];[.$A61];2)" office:value-type="string" office:string-value="SDS" calcext:value-type="string">
            <text:p>SDS</text:p>
          </table:table-cell>
          <table:table-cell table:formula="of:=INDEX([$Stranke.$A$5:$Stranke.$C$31];[.$A61];3)" office:value-type="string" office:string-value="Slovenska Demokratska Stranka" calcext:value-type="string">
            <text:p>Slovenska Demokratska Stranka</text:p>
          </table:table-cell>
          <table:table-cell table:formula="of:=(([.B61]-1)*11)+[.C61]" office:value-type="float" office:value="60" calcext:value-type="float">
            <text:p>60</text:p>
          </table:table-cell>
          <table:table-cell table:formula="of:=INDEX([$Okraji.$G$3:$Okraji.$H$90];[.$H61];2)" office:value-type="string" office:string-value="VI.Novo Mesto__5_Brežice " calcext:value-type="string">
            <text:p>VI.Novo Mesto__5_Brežic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style-name="ce39" office:value-type="string" calcext:value-type="string">
            <text:p>mag. Martina Prevejšek </text:p>
          </table:table-cell>
          <table:table-cell table:style-name="ce28" office:value-type="float" office:value="1977" calcext:value-type="float">
            <text:p>1977</text:p>
          </table:table-cell>
          <table:table-cell table:formula="of:=INDEX([$Stranke.$A$5:$Stranke.$C$31];[.$A62];2)" office:value-type="string" office:string-value="SDS" calcext:value-type="string">
            <text:p>SDS</text:p>
          </table:table-cell>
          <table:table-cell table:formula="of:=INDEX([$Stranke.$A$5:$Stranke.$C$31];[.$A62];3)" office:value-type="string" office:string-value="Slovenska Demokratska Stranka" calcext:value-type="string">
            <text:p>Slovenska Demokratska Stranka</text:p>
          </table:table-cell>
          <table:table-cell table:formula="of:=(([.B62]-1)*11)+[.C62]" office:value-type="float" office:value="61" calcext:value-type="float">
            <text:p>61</text:p>
          </table:table-cell>
          <table:table-cell table:formula="of:=INDEX([$Okraji.$G$3:$Okraji.$H$90];[.$H62];2)" office:value-type="string" office:string-value="VI.Novo Mesto__6_Krško " calcext:value-type="string">
            <text:p>VI.Novo Mesto__6_Krško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39" office:value-type="string" calcext:value-type="string">
            <text:p>Tomaž Lisec </text:p>
          </table:table-cell>
          <table:table-cell table:style-name="ce28" office:value-type="float" office:value="1978" calcext:value-type="float">
            <text:p>1978</text:p>
          </table:table-cell>
          <table:table-cell table:formula="of:=INDEX([$Stranke.$A$5:$Stranke.$C$31];[.$A63];2)" office:value-type="string" office:string-value="SDS" calcext:value-type="string">
            <text:p>SDS</text:p>
          </table:table-cell>
          <table:table-cell table:formula="of:=INDEX([$Stranke.$A$5:$Stranke.$C$31];[.$A63];3)" office:value-type="string" office:string-value="Slovenska Demokratska Stranka" calcext:value-type="string">
            <text:p>Slovenska Demokratska Stranka</text:p>
          </table:table-cell>
          <table:table-cell table:formula="of:=(([.B63]-1)*11)+[.C63]" office:value-type="float" office:value="62" calcext:value-type="float">
            <text:p>62</text:p>
          </table:table-cell>
          <table:table-cell table:formula="of:=INDEX([$Okraji.$G$3:$Okraji.$H$90];[.$H63];2)" office:value-type="string" office:string-value="VI.Novo Mesto__7_Sevnica " calcext:value-type="string">
            <text:p>VI.Novo Mesto__7_Sevnic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39" office:value-type="string" calcext:value-type="string">
            <text:p>mag. Jelena Konda </text:p>
          </table:table-cell>
          <table:table-cell table:style-name="ce28" office:value-type="float" office:value="1970" calcext:value-type="float">
            <text:p>1970</text:p>
          </table:table-cell>
          <table:table-cell table:formula="of:=INDEX([$Stranke.$A$5:$Stranke.$C$31];[.$A64];2)" office:value-type="string" office:string-value="SDS" calcext:value-type="string">
            <text:p>SDS</text:p>
          </table:table-cell>
          <table:table-cell table:formula="of:=INDEX([$Stranke.$A$5:$Stranke.$C$31];[.$A64];3)" office:value-type="string" office:string-value="Slovenska Demokratska Stranka" calcext:value-type="string">
            <text:p>Slovenska Demokratska Stranka</text:p>
          </table:table-cell>
          <table:table-cell table:formula="of:=(([.B64]-1)*11)+[.C64]" office:value-type="float" office:value="63" calcext:value-type="float">
            <text:p>63</text:p>
          </table:table-cell>
          <table:table-cell table:formula="of:=INDEX([$Okraji.$G$3:$Okraji.$H$90];[.$H64];2)" office:value-type="string" office:string-value="VI.Novo Mesto__8_Laško " calcext:value-type="string">
            <text:p>VI.Novo Mesto__8_Laško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39" office:value-type="string" calcext:value-type="string">
            <text:p>Andrej Funkl </text:p>
          </table:table-cell>
          <table:table-cell table:style-name="ce28" office:value-type="float" office:value="1980" calcext:value-type="float">
            <text:p>1980</text:p>
          </table:table-cell>
          <table:table-cell table:formula="of:=INDEX([$Stranke.$A$5:$Stranke.$C$31];[.$A65];2)" office:value-type="string" office:string-value="SDS" calcext:value-type="string">
            <text:p>SDS</text:p>
          </table:table-cell>
          <table:table-cell table:formula="of:=INDEX([$Stranke.$A$5:$Stranke.$C$31];[.$A65];3)" office:value-type="string" office:string-value="Slovenska Demokratska Stranka" calcext:value-type="string">
            <text:p>Slovenska Demokratska Stranka</text:p>
          </table:table-cell>
          <table:table-cell table:formula="of:=(([.B65]-1)*11)+[.C65]" office:value-type="float" office:value="64" calcext:value-type="float">
            <text:p>64</text:p>
          </table:table-cell>
          <table:table-cell table:formula="of:=INDEX([$Okraji.$G$3:$Okraji.$H$90];[.$H65];2)" office:value-type="string" office:string-value="VI.Novo Mesto__9_Hrastnik " calcext:value-type="string">
            <text:p>VI.Novo Mesto__9_Hrastnik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39" office:value-type="string" calcext:value-type="string">
            <text:p>Alenka Forte, dr. med. </text:p>
          </table:table-cell>
          <table:table-cell table:style-name="ce28" office:value-type="float" office:value="1957" calcext:value-type="float">
            <text:p>1957</text:p>
          </table:table-cell>
          <table:table-cell table:formula="of:=INDEX([$Stranke.$A$5:$Stranke.$C$31];[.$A66];2)" office:value-type="string" office:string-value="SDS" calcext:value-type="string">
            <text:p>SDS</text:p>
          </table:table-cell>
          <table:table-cell table:formula="of:=INDEX([$Stranke.$A$5:$Stranke.$C$31];[.$A66];3)" office:value-type="string" office:string-value="Slovenska Demokratska Stranka" calcext:value-type="string">
            <text:p>Slovenska Demokratska Stranka</text:p>
          </table:table-cell>
          <table:table-cell table:formula="of:=(([.B66]-1)*11)+[.C66]" office:value-type="float" office:value="65" calcext:value-type="float">
            <text:p>65</text:p>
          </table:table-cell>
          <table:table-cell table:formula="of:=INDEX([$Okraji.$G$3:$Okraji.$H$90];[.$H66];2)" office:value-type="string" office:string-value="VI.Novo Mesto__10_Trbovlje " calcext:value-type="string">
            <text:p>VI.Novo Mesto__10_Trbovlj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style-name="ce39" office:value-type="string" calcext:value-type="string">
            <text:p>Roman Perklič </text:p>
          </table:table-cell>
          <table:table-cell table:style-name="ce28" office:value-type="float" office:value="1953" calcext:value-type="float">
            <text:p>1953</text:p>
          </table:table-cell>
          <table:table-cell table:formula="of:=INDEX([$Stranke.$A$5:$Stranke.$C$31];[.$A67];2)" office:value-type="string" office:string-value="SDS" calcext:value-type="string">
            <text:p>SDS</text:p>
          </table:table-cell>
          <table:table-cell table:formula="of:=INDEX([$Stranke.$A$5:$Stranke.$C$31];[.$A67];3)" office:value-type="string" office:string-value="Slovenska Demokratska Stranka" calcext:value-type="string">
            <text:p>Slovenska Demokratska Stranka</text:p>
          </table:table-cell>
          <table:table-cell table:formula="of:=(([.B67]-1)*11)+[.C67]" office:value-type="float" office:value="66" calcext:value-type="float">
            <text:p>66</text:p>
          </table:table-cell>
          <table:table-cell table:formula="of:=INDEX([$Okraji.$G$3:$Okraji.$H$90];[.$H67];2)" office:value-type="string" office:string-value="VI.Novo Mesto__11_Zagorje ob Savi " calcext:value-type="string">
            <text:p>VI.Novo Mesto__11_Zagorje ob Savi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39" office:value-type="string" calcext:value-type="string">
            <text:p>Viktor Božak </text:p>
          </table:table-cell>
          <table:table-cell table:style-name="ce28" office:value-type="float" office:value="1965" calcext:value-type="float">
            <text:p>1965</text:p>
          </table:table-cell>
          <table:table-cell table:formula="of:=INDEX([$Stranke.$A$5:$Stranke.$C$31];[.$A68];2)" office:value-type="string" office:string-value="SDS" calcext:value-type="string">
            <text:p>SDS</text:p>
          </table:table-cell>
          <table:table-cell table:formula="of:=INDEX([$Stranke.$A$5:$Stranke.$C$31];[.$A68];3)" office:value-type="string" office:string-value="Slovenska Demokratska Stranka" calcext:value-type="string">
            <text:p>Slovenska Demokratska Stranka</text:p>
          </table:table-cell>
          <table:table-cell table:formula="of:=(([.B68]-1)*11)+[.C68]" office:value-type="float" office:value="67" calcext:value-type="float">
            <text:p>67</text:p>
          </table:table-cell>
          <table:table-cell table:formula="of:=INDEX([$Okraji.$G$3:$Okraji.$H$90];[.$H68];2)" office:value-type="string" office:string-value="VII.Maribor__1_Šmarje pri Jelšah " calcext:value-type="string">
            <text:p>VII.Maribor__1_Šmarje pri Jelšah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39" office:value-type="string" calcext:value-type="string">
            <text:p>mag. Karmen Furman </text:p>
          </table:table-cell>
          <table:table-cell table:style-name="ce28" office:value-type="float" office:value="1980" calcext:value-type="float">
            <text:p>1980</text:p>
          </table:table-cell>
          <table:table-cell table:formula="of:=INDEX([$Stranke.$A$5:$Stranke.$C$31];[.$A69];2)" office:value-type="string" office:string-value="SDS" calcext:value-type="string">
            <text:p>SDS</text:p>
          </table:table-cell>
          <table:table-cell table:formula="of:=INDEX([$Stranke.$A$5:$Stranke.$C$31];[.$A69];3)" office:value-type="string" office:string-value="Slovenska Demokratska Stranka" calcext:value-type="string">
            <text:p>Slovenska Demokratska Stranka</text:p>
          </table:table-cell>
          <table:table-cell table:formula="of:=(([.B69]-1)*11)+[.C69]" office:value-type="float" office:value="68" calcext:value-type="float">
            <text:p>68</text:p>
          </table:table-cell>
          <table:table-cell table:formula="of:=INDEX([$Okraji.$G$3:$Okraji.$H$90];[.$H69];2)" office:value-type="string" office:string-value="VII.Maribor__2_Slovenska Bistrica " calcext:value-type="string">
            <text:p>VII.Maribor__2_Slovenska Bistric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39" office:value-type="string" calcext:value-type="string">
            <text:p>Bojan Podkrajšek </text:p>
          </table:table-cell>
          <table:table-cell table:style-name="ce28" office:value-type="float" office:value="1968" calcext:value-type="float">
            <text:p>1968</text:p>
          </table:table-cell>
          <table:table-cell table:formula="of:=INDEX([$Stranke.$A$5:$Stranke.$C$31];[.$A70];2)" office:value-type="string" office:string-value="SDS" calcext:value-type="string">
            <text:p>SDS</text:p>
          </table:table-cell>
          <table:table-cell table:formula="of:=INDEX([$Stranke.$A$5:$Stranke.$C$31];[.$A70];3)" office:value-type="string" office:string-value="Slovenska Demokratska Stranka" calcext:value-type="string">
            <text:p>Slovenska Demokratska Stranka</text:p>
          </table:table-cell>
          <table:table-cell table:formula="of:=(([.B70]-1)*11)+[.C70]" office:value-type="float" office:value="69" calcext:value-type="float">
            <text:p>69</text:p>
          </table:table-cell>
          <table:table-cell table:formula="of:=INDEX([$Okraji.$G$3:$Okraji.$H$90];[.$H70];2)" office:value-type="string" office:string-value="VII.Maribor__3_Slovenske Konjice " calcext:value-type="string">
            <text:p>VII.Maribor__3_Slovenske Konjic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39" office:value-type="string" calcext:value-type="string">
            <text:p>dr. Vlasta Krmelj </text:p>
          </table:table-cell>
          <table:table-cell table:style-name="ce28" office:value-type="float" office:value="1969" calcext:value-type="float">
            <text:p>1969</text:p>
          </table:table-cell>
          <table:table-cell table:formula="of:=INDEX([$Stranke.$A$5:$Stranke.$C$31];[.$A71];2)" office:value-type="string" office:string-value="SDS" calcext:value-type="string">
            <text:p>SDS</text:p>
          </table:table-cell>
          <table:table-cell table:formula="of:=INDEX([$Stranke.$A$5:$Stranke.$C$31];[.$A71];3)" office:value-type="string" office:string-value="Slovenska Demokratska Stranka" calcext:value-type="string">
            <text:p>Slovenska Demokratska Stranka</text:p>
          </table:table-cell>
          <table:table-cell table:formula="of:=(([.B71]-1)*11)+[.C71]" office:value-type="float" office:value="70" calcext:value-type="float">
            <text:p>70</text:p>
          </table:table-cell>
          <table:table-cell table:formula="of:=INDEX([$Okraji.$G$3:$Okraji.$H$90];[.$H71];2)" office:value-type="string" office:string-value="VII.Maribor__4_Ruše " calcext:value-type="string">
            <text:p>VII.Maribor__4_Ruš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39" office:value-type="string" calcext:value-type="string">
            <text:p>Ksenija Šeligo </text:p>
          </table:table-cell>
          <table:table-cell table:style-name="ce28" office:value-type="float" office:value="1974" calcext:value-type="float">
            <text:p>1974</text:p>
          </table:table-cell>
          <table:table-cell table:formula="of:=INDEX([$Stranke.$A$5:$Stranke.$C$31];[.$A72];2)" office:value-type="string" office:string-value="SDS" calcext:value-type="string">
            <text:p>SDS</text:p>
          </table:table-cell>
          <table:table-cell table:formula="of:=INDEX([$Stranke.$A$5:$Stranke.$C$31];[.$A72];3)" office:value-type="string" office:string-value="Slovenska Demokratska Stranka" calcext:value-type="string">
            <text:p>Slovenska Demokratska Stranka</text:p>
          </table:table-cell>
          <table:table-cell table:formula="of:=(([.B72]-1)*11)+[.C72]" office:value-type="float" office:value="71" calcext:value-type="float">
            <text:p>71</text:p>
          </table:table-cell>
          <table:table-cell table:formula="of:=INDEX([$Okraji.$G$3:$Okraji.$H$90];[.$H72];2)" office:value-type="string" office:string-value="VII.Maribor__5_Maribor I" calcext:value-type="string">
            <text:p>VII.Maribor__5_Maribor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39" office:value-type="string" calcext:value-type="string">
            <text:p>Rok Klajnšek </text:p>
          </table:table-cell>
          <table:table-cell table:style-name="ce28" office:value-type="float" office:value="1988" calcext:value-type="float">
            <text:p>1988</text:p>
          </table:table-cell>
          <table:table-cell table:formula="of:=INDEX([$Stranke.$A$5:$Stranke.$C$31];[.$A73];2)" office:value-type="string" office:string-value="SDS" calcext:value-type="string">
            <text:p>SDS</text:p>
          </table:table-cell>
          <table:table-cell table:formula="of:=INDEX([$Stranke.$A$5:$Stranke.$C$31];[.$A73];3)" office:value-type="string" office:string-value="Slovenska Demokratska Stranka" calcext:value-type="string">
            <text:p>Slovenska Demokratska Stranka</text:p>
          </table:table-cell>
          <table:table-cell table:formula="of:=(([.B73]-1)*11)+[.C73]" office:value-type="float" office:value="72" calcext:value-type="float">
            <text:p>72</text:p>
          </table:table-cell>
          <table:table-cell table:formula="of:=INDEX([$Okraji.$G$3:$Okraji.$H$90];[.$H73];2)" office:value-type="string" office:string-value="VII.Maribor__6_Maribor II" calcext:value-type="string">
            <text:p>VII.Maribor__6_Maribor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style-name="ce39" office:value-type="string" calcext:value-type="string">
            <text:p>mag. Dejan Kaloh </text:p>
          </table:table-cell>
          <table:table-cell table:style-name="ce28" office:value-type="float" office:value="1975" calcext:value-type="float">
            <text:p>1975</text:p>
          </table:table-cell>
          <table:table-cell table:formula="of:=INDEX([$Stranke.$A$5:$Stranke.$C$31];[.$A74];2)" office:value-type="string" office:string-value="SDS" calcext:value-type="string">
            <text:p>SDS</text:p>
          </table:table-cell>
          <table:table-cell table:formula="of:=INDEX([$Stranke.$A$5:$Stranke.$C$31];[.$A74];3)" office:value-type="string" office:string-value="Slovenska Demokratska Stranka" calcext:value-type="string">
            <text:p>Slovenska Demokratska Stranka</text:p>
          </table:table-cell>
          <table:table-cell table:formula="of:=(([.B74]-1)*11)+[.C74]" office:value-type="float" office:value="73" calcext:value-type="float">
            <text:p>73</text:p>
          </table:table-cell>
          <table:table-cell table:formula="of:=INDEX([$Okraji.$G$3:$Okraji.$H$90];[.$H74];2)" office:value-type="string" office:string-value="VII.Maribor__7_Maribor III" calcext:value-type="string">
            <text:p>VII.Maribor__7_Maribor I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39" office:value-type="string" calcext:value-type="string">
            <text:p>Ivan Celcer </text:p>
          </table:table-cell>
          <table:table-cell table:style-name="ce28" office:value-type="float" office:value="1960" calcext:value-type="float">
            <text:p>1960</text:p>
          </table:table-cell>
          <table:table-cell table:formula="of:=INDEX([$Stranke.$A$5:$Stranke.$C$31];[.$A75];2)" office:value-type="string" office:string-value="SDS" calcext:value-type="string">
            <text:p>SDS</text:p>
          </table:table-cell>
          <table:table-cell table:formula="of:=INDEX([$Stranke.$A$5:$Stranke.$C$31];[.$A75];3)" office:value-type="string" office:string-value="Slovenska Demokratska Stranka" calcext:value-type="string">
            <text:p>Slovenska Demokratska Stranka</text:p>
          </table:table-cell>
          <table:table-cell table:formula="of:=(([.B75]-1)*11)+[.C75]" office:value-type="float" office:value="74" calcext:value-type="float">
            <text:p>74</text:p>
          </table:table-cell>
          <table:table-cell table:formula="of:=INDEX([$Okraji.$G$3:$Okraji.$H$90];[.$H75];2)" office:value-type="string" office:string-value="VII.Maribor__8_Maribor IV" calcext:value-type="string">
            <text:p>VII.Maribor__8_Maribor IV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39" office:value-type="string" calcext:value-type="string">
            <text:p>mag. Zvonko Zinrajh </text:p>
          </table:table-cell>
          <table:table-cell table:style-name="ce28" office:value-type="float" office:value="1954" calcext:value-type="float">
            <text:p>1954</text:p>
          </table:table-cell>
          <table:table-cell table:formula="of:=INDEX([$Stranke.$A$5:$Stranke.$C$31];[.$A76];2)" office:value-type="string" office:string-value="SDS" calcext:value-type="string">
            <text:p>SDS</text:p>
          </table:table-cell>
          <table:table-cell table:formula="of:=INDEX([$Stranke.$A$5:$Stranke.$C$31];[.$A76];3)" office:value-type="string" office:string-value="Slovenska Demokratska Stranka" calcext:value-type="string">
            <text:p>Slovenska Demokratska Stranka</text:p>
          </table:table-cell>
          <table:table-cell table:formula="of:=(([.B76]-1)*11)+[.C76]" office:value-type="float" office:value="75" calcext:value-type="float">
            <text:p>75</text:p>
          </table:table-cell>
          <table:table-cell table:formula="of:=INDEX([$Okraji.$G$3:$Okraji.$H$90];[.$H76];2)" office:value-type="string" office:string-value="VII.Maribor__9_Maribor V" calcext:value-type="string">
            <text:p>VII.Maribor__9_Maribor V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1" office:value-type="float" office:value="10" calcext:value-type="float">
            <text:p>10</text:p>
          </table:table-cell>
          <table:table-cell table:style-name="ce39" office:value-type="string" calcext:value-type="string">
            <text:p>Jonata Potočnik </text:p>
          </table:table-cell>
          <table:table-cell table:style-name="ce28" office:value-type="float" office:value="1956" calcext:value-type="float">
            <text:p>1956</text:p>
          </table:table-cell>
          <table:table-cell table:formula="of:=INDEX([$Stranke.$A$5:$Stranke.$C$31];[.$A77];2)" office:value-type="string" office:string-value="SDS" calcext:value-type="string">
            <text:p>SDS</text:p>
          </table:table-cell>
          <table:table-cell table:formula="of:=INDEX([$Stranke.$A$5:$Stranke.$C$31];[.$A77];3)" office:value-type="string" office:string-value="Slovenska Demokratska Stranka" calcext:value-type="string">
            <text:p>Slovenska Demokratska Stranka</text:p>
          </table:table-cell>
          <table:table-cell table:formula="of:=(([.B77]-1)*11)+[.C77]" office:value-type="float" office:value="76" calcext:value-type="float">
            <text:p>76</text:p>
          </table:table-cell>
          <table:table-cell table:formula="of:=INDEX([$Okraji.$G$3:$Okraji.$H$90];[.$H77];2)" office:value-type="string" office:string-value="VII.Maribor__10_Maribor VI" calcext:value-type="string">
            <text:p>VII.Maribor__10_Maribor V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39" office:value-type="string" calcext:value-type="string">
            <text:p>mag. Lidija Kocuvan Gašparič </text:p>
          </table:table-cell>
          <table:table-cell table:style-name="ce28" office:value-type="float" office:value="1965" calcext:value-type="float">
            <text:p>1965</text:p>
          </table:table-cell>
          <table:table-cell table:formula="of:=INDEX([$Stranke.$A$5:$Stranke.$C$31];[.$A78];2)" office:value-type="string" office:string-value="SDS" calcext:value-type="string">
            <text:p>SDS</text:p>
          </table:table-cell>
          <table:table-cell table:formula="of:=INDEX([$Stranke.$A$5:$Stranke.$C$31];[.$A78];3)" office:value-type="string" office:string-value="Slovenska Demokratska Stranka" calcext:value-type="string">
            <text:p>Slovenska Demokratska Stranka</text:p>
          </table:table-cell>
          <table:table-cell table:formula="of:=(([.B78]-1)*11)+[.C78]" office:value-type="float" office:value="77" calcext:value-type="float">
            <text:p>77</text:p>
          </table:table-cell>
          <table:table-cell table:formula="of:=INDEX([$Okraji.$G$3:$Okraji.$H$90];[.$H78];2)" office:value-type="string" office:string-value="VII.Maribor__11_Maribor VII" calcext:value-type="string">
            <text:p>VII.Maribor__11_Maribor V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39" office:value-type="string" calcext:value-type="string">
            <text:p>Janez Magyar </text:p>
          </table:table-cell>
          <table:table-cell table:style-name="ce28" office:value-type="float" office:value="1968" calcext:value-type="float">
            <text:p>1968</text:p>
          </table:table-cell>
          <table:table-cell table:formula="of:=INDEX([$Stranke.$A$5:$Stranke.$C$31];[.$A79];2)" office:value-type="string" office:string-value="SDS" calcext:value-type="string">
            <text:p>SDS</text:p>
          </table:table-cell>
          <table:table-cell table:formula="of:=INDEX([$Stranke.$A$5:$Stranke.$C$31];[.$A79];3)" office:value-type="string" office:string-value="Slovenska Demokratska Stranka" calcext:value-type="string">
            <text:p>Slovenska Demokratska Stranka</text:p>
          </table:table-cell>
          <table:table-cell table:formula="of:=(([.B79]-1)*11)+[.C79]" office:value-type="float" office:value="78" calcext:value-type="float">
            <text:p>78</text:p>
          </table:table-cell>
          <table:table-cell table:formula="of:=INDEX([$Okraji.$G$3:$Okraji.$H$90];[.$H79];2)" office:value-type="string" office:string-value="VIII.Ptuj__1_Lendava " calcext:value-type="string">
            <text:p>VIII.Ptuj__1_Lendav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39" office:value-type="string" calcext:value-type="string">
            <text:p>Danijel Vrbnjak </text:p>
          </table:table-cell>
          <table:table-cell table:style-name="ce28" office:value-type="float" office:value="1983" calcext:value-type="float">
            <text:p>1983</text:p>
          </table:table-cell>
          <table:table-cell table:formula="of:=INDEX([$Stranke.$A$5:$Stranke.$C$31];[.$A80];2)" office:value-type="string" office:string-value="SDS" calcext:value-type="string">
            <text:p>SDS</text:p>
          </table:table-cell>
          <table:table-cell table:formula="of:=INDEX([$Stranke.$A$5:$Stranke.$C$31];[.$A80];3)" office:value-type="string" office:string-value="Slovenska Demokratska Stranka" calcext:value-type="string">
            <text:p>Slovenska Demokratska Stranka</text:p>
          </table:table-cell>
          <table:table-cell table:formula="of:=(([.B80]-1)*11)+[.C80]" office:value-type="float" office:value="79" calcext:value-type="float">
            <text:p>79</text:p>
          </table:table-cell>
          <table:table-cell table:formula="of:=INDEX([$Okraji.$G$3:$Okraji.$H$90];[.$H80];2)" office:value-type="string" office:string-value="VIII.Ptuj__2_Ormož " calcext:value-type="string">
            <text:p>VIII.Ptuj__2_Ormož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39" office:value-type="string" calcext:value-type="string">
            <text:p>Lenart Barat </text:p>
          </table:table-cell>
          <table:table-cell table:style-name="ce28" office:value-type="float" office:value="1963" calcext:value-type="float">
            <text:p>1963</text:p>
          </table:table-cell>
          <table:table-cell table:formula="of:=INDEX([$Stranke.$A$5:$Stranke.$C$31];[.$A81];2)" office:value-type="string" office:string-value="SDS" calcext:value-type="string">
            <text:p>SDS</text:p>
          </table:table-cell>
          <table:table-cell table:formula="of:=INDEX([$Stranke.$A$5:$Stranke.$C$31];[.$A81];3)" office:value-type="string" office:string-value="Slovenska Demokratska Stranka" calcext:value-type="string">
            <text:p>Slovenska Demokratska Stranka</text:p>
          </table:table-cell>
          <table:table-cell table:formula="of:=(([.B81]-1)*11)+[.C81]" office:value-type="float" office:value="80" calcext:value-type="float">
            <text:p>80</text:p>
          </table:table-cell>
          <table:table-cell table:formula="of:=INDEX([$Okraji.$G$3:$Okraji.$H$90];[.$H81];2)" office:value-type="string" office:string-value="VIII.Ptuj__3_Ljutomer " calcext:value-type="string">
            <text:p>VIII.Ptuj__3_Ljutomer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39" office:value-type="string" calcext:value-type="string">
            <text:p>Bojan Petrijan </text:p>
          </table:table-cell>
          <table:table-cell table:style-name="ce28" office:value-type="float" office:value="1967" calcext:value-type="float">
            <text:p>1967</text:p>
          </table:table-cell>
          <table:table-cell table:formula="of:=INDEX([$Stranke.$A$5:$Stranke.$C$31];[.$A82];2)" office:value-type="string" office:string-value="SDS" calcext:value-type="string">
            <text:p>SDS</text:p>
          </table:table-cell>
          <table:table-cell table:formula="of:=INDEX([$Stranke.$A$5:$Stranke.$C$31];[.$A82];3)" office:value-type="string" office:string-value="Slovenska Demokratska Stranka" calcext:value-type="string">
            <text:p>Slovenska Demokratska Stranka</text:p>
          </table:table-cell>
          <table:table-cell table:formula="of:=(([.B82]-1)*11)+[.C82]" office:value-type="float" office:value="81" calcext:value-type="float">
            <text:p>81</text:p>
          </table:table-cell>
          <table:table-cell table:formula="of:=INDEX([$Okraji.$G$3:$Okraji.$H$90];[.$H82];2)" office:value-type="string" office:string-value="VIII.Ptuj__4_Murska Sobota I" calcext:value-type="string">
            <text:p>VIII.Ptuj__4_Murska Sobota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39" office:value-type="string" calcext:value-type="string">
            <text:p>Jožica Jakob </text:p>
          </table:table-cell>
          <table:table-cell table:style-name="ce28" office:value-type="float" office:value="1959" calcext:value-type="float">
            <text:p>1959</text:p>
          </table:table-cell>
          <table:table-cell table:formula="of:=INDEX([$Stranke.$A$5:$Stranke.$C$31];[.$A83];2)" office:value-type="string" office:string-value="SDS" calcext:value-type="string">
            <text:p>SDS</text:p>
          </table:table-cell>
          <table:table-cell table:formula="of:=INDEX([$Stranke.$A$5:$Stranke.$C$31];[.$A83];3)" office:value-type="string" office:string-value="Slovenska Demokratska Stranka" calcext:value-type="string">
            <text:p>Slovenska Demokratska Stranka</text:p>
          </table:table-cell>
          <table:table-cell table:formula="of:=(([.B83]-1)*11)+[.C83]" office:value-type="float" office:value="82" calcext:value-type="float">
            <text:p>82</text:p>
          </table:table-cell>
          <table:table-cell table:formula="of:=INDEX([$Okraji.$G$3:$Okraji.$H$90];[.$H83];2)" office:value-type="string" office:string-value="VIII.Ptuj__5_Murska Sobota II" calcext:value-type="string">
            <text:p>VIII.Ptuj__5_Murska Sobota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39" office:value-type="string" calcext:value-type="string">
            <text:p>Alja Domjan </text:p>
          </table:table-cell>
          <table:table-cell table:style-name="ce28" office:value-type="float" office:value="1990" calcext:value-type="float">
            <text:p>1990</text:p>
          </table:table-cell>
          <table:table-cell table:formula="of:=INDEX([$Stranke.$A$5:$Stranke.$C$31];[.$A84];2)" office:value-type="string" office:string-value="SDS" calcext:value-type="string">
            <text:p>SDS</text:p>
          </table:table-cell>
          <table:table-cell table:formula="of:=INDEX([$Stranke.$A$5:$Stranke.$C$31];[.$A84];3)" office:value-type="string" office:string-value="Slovenska Demokratska Stranka" calcext:value-type="string">
            <text:p>Slovenska Demokratska Stranka</text:p>
          </table:table-cell>
          <table:table-cell table:formula="of:=(([.B84]-1)*11)+[.C84]" office:value-type="float" office:value="83" calcext:value-type="float">
            <text:p>83</text:p>
          </table:table-cell>
          <table:table-cell table:formula="of:=INDEX([$Okraji.$G$3:$Okraji.$H$90];[.$H84];2)" office:value-type="string" office:string-value="VIII.Ptuj__6_Gornja Radgona " calcext:value-type="string">
            <text:p>VIII.Ptuj__6_Gornja Radgon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39" office:value-type="string" calcext:value-type="string">
            <text:p>Franc Breznik </text:p>
          </table:table-cell>
          <table:table-cell table:style-name="ce28" office:value-type="float" office:value="1970" calcext:value-type="float">
            <text:p>1970</text:p>
          </table:table-cell>
          <table:table-cell table:formula="of:=INDEX([$Stranke.$A$5:$Stranke.$C$31];[.$A85];2)" office:value-type="string" office:string-value="SDS" calcext:value-type="string">
            <text:p>SDS</text:p>
          </table:table-cell>
          <table:table-cell table:formula="of:=INDEX([$Stranke.$A$5:$Stranke.$C$31];[.$A85];3)" office:value-type="string" office:string-value="Slovenska Demokratska Stranka" calcext:value-type="string">
            <text:p>Slovenska Demokratska Stranka</text:p>
          </table:table-cell>
          <table:table-cell table:formula="of:=(([.B85]-1)*11)+[.C85]" office:value-type="float" office:value="84" calcext:value-type="float">
            <text:p>84</text:p>
          </table:table-cell>
          <table:table-cell table:formula="of:=INDEX([$Okraji.$G$3:$Okraji.$H$90];[.$H85];2)" office:value-type="string" office:string-value="VIII.Ptuj__7_Lenart " calcext:value-type="string">
            <text:p>VIII.Ptuj__7_Lenart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style-name="ce39" office:value-type="string" calcext:value-type="string">
            <text:p>Marijan Pojbič </text:p>
          </table:table-cell>
          <table:table-cell table:style-name="ce28" office:value-type="float" office:value="1961" calcext:value-type="float">
            <text:p>1961</text:p>
          </table:table-cell>
          <table:table-cell table:formula="of:=INDEX([$Stranke.$A$5:$Stranke.$C$31];[.$A86];2)" office:value-type="string" office:string-value="SDS" calcext:value-type="string">
            <text:p>SDS</text:p>
          </table:table-cell>
          <table:table-cell table:formula="of:=INDEX([$Stranke.$A$5:$Stranke.$C$31];[.$A86];3)" office:value-type="string" office:string-value="Slovenska Demokratska Stranka" calcext:value-type="string">
            <text:p>Slovenska Demokratska Stranka</text:p>
          </table:table-cell>
          <table:table-cell table:formula="of:=(([.B86]-1)*11)+[.C86]" office:value-type="float" office:value="85" calcext:value-type="float">
            <text:p>85</text:p>
          </table:table-cell>
          <table:table-cell table:formula="of:=INDEX([$Okraji.$G$3:$Okraji.$H$90];[.$H86];2)" office:value-type="string" office:string-value="VIII.Ptuj__8_Pesnica " calcext:value-type="string">
            <text:p>VIII.Ptuj__8_Pesnic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39" office:value-type="string" calcext:value-type="string">
            <text:p>Jožef Lenart </text:p>
          </table:table-cell>
          <table:table-cell table:style-name="ce28" office:value-type="float" office:value="1969" calcext:value-type="float">
            <text:p>1969</text:p>
          </table:table-cell>
          <table:table-cell table:formula="of:=INDEX([$Stranke.$A$5:$Stranke.$C$31];[.$A87];2)" office:value-type="string" office:string-value="SDS" calcext:value-type="string">
            <text:p>SDS</text:p>
          </table:table-cell>
          <table:table-cell table:formula="of:=INDEX([$Stranke.$A$5:$Stranke.$C$31];[.$A87];3)" office:value-type="string" office:string-value="Slovenska Demokratska Stranka" calcext:value-type="string">
            <text:p>Slovenska Demokratska Stranka</text:p>
          </table:table-cell>
          <table:table-cell table:formula="of:=(([.B87]-1)*11)+[.C87]" office:value-type="float" office:value="86" calcext:value-type="float">
            <text:p>86</text:p>
          </table:table-cell>
          <table:table-cell table:formula="of:=INDEX([$Okraji.$G$3:$Okraji.$H$90];[.$H87];2)" office:value-type="string" office:string-value="VIII.Ptuj__9_Ptuj I" calcext:value-type="string">
            <text:p>VIII.Ptuj__9_Ptuj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style-name="ce39" office:value-type="string" calcext:value-type="string">
            <text:p>Nuša Ferenčič </text:p>
          </table:table-cell>
          <table:table-cell table:style-name="ce28" office:value-type="float" office:value="1975" calcext:value-type="float">
            <text:p>1975</text:p>
          </table:table-cell>
          <table:table-cell table:formula="of:=INDEX([$Stranke.$A$5:$Stranke.$C$31];[.$A88];2)" office:value-type="string" office:string-value="SDS" calcext:value-type="string">
            <text:p>SDS</text:p>
          </table:table-cell>
          <table:table-cell table:formula="of:=INDEX([$Stranke.$A$5:$Stranke.$C$31];[.$A88];3)" office:value-type="string" office:string-value="Slovenska Demokratska Stranka" calcext:value-type="string">
            <text:p>Slovenska Demokratska Stranka</text:p>
          </table:table-cell>
          <table:table-cell table:formula="of:=(([.B88]-1)*11)+[.C88]" office:value-type="float" office:value="87" calcext:value-type="float">
            <text:p>87</text:p>
          </table:table-cell>
          <table:table-cell table:formula="of:=INDEX([$Okraji.$G$3:$Okraji.$H$90];[.$H88];2)" office:value-type="string" office:string-value="VIII.Ptuj__10_Ptuj II" calcext:value-type="string">
            <text:p>VIII.Ptuj__10_Ptuj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11" calcext:value-type="float">
            <text:p>11</text:p>
          </table:table-cell>
          <table:table-cell table:style-name="ce39" office:value-type="string" calcext:value-type="string">
            <text:p>Suzana Lep Šimenko </text:p>
          </table:table-cell>
          <table:table-cell table:style-name="ce28" office:value-type="float" office:value="1979" calcext:value-type="float">
            <text:p>1979</text:p>
          </table:table-cell>
          <table:table-cell table:formula="of:=INDEX([$Stranke.$A$5:$Stranke.$C$31];[.$A89];2)" office:value-type="string" office:string-value="SDS" calcext:value-type="string">
            <text:p>SDS</text:p>
          </table:table-cell>
          <table:table-cell table:formula="of:=INDEX([$Stranke.$A$5:$Stranke.$C$31];[.$A89];3)" office:value-type="string" office:string-value="Slovenska Demokratska Stranka" calcext:value-type="string">
            <text:p>Slovenska Demokratska Stranka</text:p>
          </table:table-cell>
          <table:table-cell table:formula="of:=(([.B89]-1)*11)+[.C89]" office:value-type="float" office:value="88" calcext:value-type="float">
            <text:p>88</text:p>
          </table:table-cell>
          <table:table-cell table:formula="of:=INDEX([$Okraji.$G$3:$Okraji.$H$90];[.$H89];2)" office:value-type="string" office:string-value="VIII.Ptuj__11_Ptuj III" calcext:value-type="string">
            <text:p>VIII.Ptuj__11_Ptuj I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40" office:value-type="string" calcext:value-type="string">
            <text:p>Jurij Dolžan</text:p>
          </table:table-cell>
          <table:table-cell/>
          <table:table-cell table:formula="of:=INDEX([$Stranke.$A$5:$Stranke.$C$31];[.$A90];2)" office:value-type="string" office:string-value="N.Si" calcext:value-type="string">
            <text:p>N.Si</text:p>
          </table:table-cell>
          <table:table-cell table:formula="of:=INDEX([$Stranke.$A$5:$Stranke.$C$31];[.$A90];3)" office:value-type="string" office:string-value="Nova Slovenija - Krščanski demokrati" calcext:value-type="string">
            <text:p>Nova Slovenija - Krščanski demokrati</text:p>
          </table:table-cell>
          <table:table-cell table:formula="of:=(([.B90]-1)*11)+[.C90]" office:value-type="float" office:value="1" calcext:value-type="float">
            <text:p>1</text:p>
          </table:table-cell>
          <table:table-cell table:formula="of:=INDEX([$Okraji.$G$3:$Okraji.$H$90];[.$H90];2)" office:value-type="string" office:string-value="I.Kranj__1_Jesenice " calcext:value-type="string">
            <text:p>I.Kranj__1_Jesenic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40" office:value-type="string" calcext:value-type="string">
            <text:p>Brigita Šolar</text:p>
          </table:table-cell>
          <table:table-cell/>
          <table:table-cell table:formula="of:=INDEX([$Stranke.$A$5:$Stranke.$C$31];[.$A91];2)" office:value-type="string" office:string-value="N.Si" calcext:value-type="string">
            <text:p>N.Si</text:p>
          </table:table-cell>
          <table:table-cell table:formula="of:=INDEX([$Stranke.$A$5:$Stranke.$C$31];[.$A91];3)" office:value-type="string" office:string-value="Nova Slovenija - Krščanski demokrati" calcext:value-type="string">
            <text:p>Nova Slovenija - Krščanski demokrati</text:p>
          </table:table-cell>
          <table:table-cell table:formula="of:=(([.B91]-1)*11)+[.C91]" office:value-type="float" office:value="2" calcext:value-type="float">
            <text:p>2</text:p>
          </table:table-cell>
          <table:table-cell table:formula="of:=INDEX([$Okraji.$G$3:$Okraji.$H$90];[.$H91];2)" office:value-type="string" office:string-value="I.Kranj__2_Radovljica I" calcext:value-type="string">
            <text:p>I.Kranj__2_Radovljica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40" office:value-type="string" calcext:value-type="string">
            <text:p>Dr. Marija Rogar</text:p>
          </table:table-cell>
          <table:table-cell/>
          <table:table-cell table:formula="of:=INDEX([$Stranke.$A$5:$Stranke.$C$31];[.$A92];2)" office:value-type="string" office:string-value="N.Si" calcext:value-type="string">
            <text:p>N.Si</text:p>
          </table:table-cell>
          <table:table-cell table:formula="of:=INDEX([$Stranke.$A$5:$Stranke.$C$31];[.$A92];3)" office:value-type="string" office:string-value="Nova Slovenija - Krščanski demokrati" calcext:value-type="string">
            <text:p>Nova Slovenija - Krščanski demokrati</text:p>
          </table:table-cell>
          <table:table-cell table:formula="of:=(([.B92]-1)*11)+[.C92]" office:value-type="float" office:value="3" calcext:value-type="float">
            <text:p>3</text:p>
          </table:table-cell>
          <table:table-cell table:formula="of:=INDEX([$Okraji.$G$3:$Okraji.$H$90];[.$H92];2)" office:value-type="string" office:string-value="I.Kranj__3_Radovljica II" calcext:value-type="string">
            <text:p>I.Kranj__3_Radovljica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40" office:value-type="string" calcext:value-type="string">
            <text:p>Vlasta Sagadin</text:p>
          </table:table-cell>
          <table:table-cell/>
          <table:table-cell table:formula="of:=INDEX([$Stranke.$A$5:$Stranke.$C$31];[.$A93];2)" office:value-type="string" office:string-value="N.Si" calcext:value-type="string">
            <text:p>N.Si</text:p>
          </table:table-cell>
          <table:table-cell table:formula="of:=INDEX([$Stranke.$A$5:$Stranke.$C$31];[.$A93];3)" office:value-type="string" office:string-value="Nova Slovenija - Krščanski demokrati" calcext:value-type="string">
            <text:p>Nova Slovenija - Krščanski demokrati</text:p>
          </table:table-cell>
          <table:table-cell table:formula="of:=(([.B93]-1)*11)+[.C93]" office:value-type="float" office:value="4" calcext:value-type="float">
            <text:p>4</text:p>
          </table:table-cell>
          <table:table-cell table:formula="of:=INDEX([$Okraji.$G$3:$Okraji.$H$90];[.$H93];2)" office:value-type="string" office:string-value="I.Kranj__4_Kranj I" calcext:value-type="string">
            <text:p>I.Kranj__4_Kranj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40" office:value-type="string" calcext:value-type="string">
            <text:p>Irena Dolenc</text:p>
          </table:table-cell>
          <table:table-cell/>
          <table:table-cell table:formula="of:=INDEX([$Stranke.$A$5:$Stranke.$C$31];[.$A94];2)" office:value-type="string" office:string-value="N.Si" calcext:value-type="string">
            <text:p>N.Si</text:p>
          </table:table-cell>
          <table:table-cell table:formula="of:=INDEX([$Stranke.$A$5:$Stranke.$C$31];[.$A94];3)" office:value-type="string" office:string-value="Nova Slovenija - Krščanski demokrati" calcext:value-type="string">
            <text:p>Nova Slovenija - Krščanski demokrati</text:p>
          </table:table-cell>
          <table:table-cell table:formula="of:=(([.B94]-1)*11)+[.C94]" office:value-type="float" office:value="5" calcext:value-type="float">
            <text:p>5</text:p>
          </table:table-cell>
          <table:table-cell table:formula="of:=INDEX([$Okraji.$G$3:$Okraji.$H$90];[.$H94];2)" office:value-type="string" office:string-value="I.Kranj__5_Kranj II" calcext:value-type="string">
            <text:p>I.Kranj__5_Kranj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40" office:value-type="string" calcext:value-type="string">
            <text:p>Jože Ipavec</text:p>
          </table:table-cell>
          <table:table-cell/>
          <table:table-cell table:formula="of:=INDEX([$Stranke.$A$5:$Stranke.$C$31];[.$A95];2)" office:value-type="string" office:string-value="N.Si" calcext:value-type="string">
            <text:p>N.Si</text:p>
          </table:table-cell>
          <table:table-cell table:formula="of:=INDEX([$Stranke.$A$5:$Stranke.$C$31];[.$A95];3)" office:value-type="string" office:string-value="Nova Slovenija - Krščanski demokrati" calcext:value-type="string">
            <text:p>Nova Slovenija - Krščanski demokrati</text:p>
          </table:table-cell>
          <table:table-cell table:formula="of:=(([.B95]-1)*11)+[.C95]" office:value-type="float" office:value="6" calcext:value-type="float">
            <text:p>6</text:p>
          </table:table-cell>
          <table:table-cell table:formula="of:=INDEX([$Okraji.$G$3:$Okraji.$H$90];[.$H95];2)" office:value-type="string" office:string-value="I.Kranj__6_Kranj III" calcext:value-type="string">
            <text:p>I.Kranj__6_Kranj I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40" office:value-type="string" calcext:value-type="string">
            <text:p>Marta Frantar</text:p>
          </table:table-cell>
          <table:table-cell/>
          <table:table-cell table:formula="of:=INDEX([$Stranke.$A$5:$Stranke.$C$31];[.$A96];2)" office:value-type="string" office:string-value="N.Si" calcext:value-type="string">
            <text:p>N.Si</text:p>
          </table:table-cell>
          <table:table-cell table:formula="of:=INDEX([$Stranke.$A$5:$Stranke.$C$31];[.$A96];3)" office:value-type="string" office:string-value="Nova Slovenija - Krščanski demokrati" calcext:value-type="string">
            <text:p>Nova Slovenija - Krščanski demokrati</text:p>
          </table:table-cell>
          <table:table-cell table:formula="of:=(([.B96]-1)*11)+[.C96]" office:value-type="float" office:value="7" calcext:value-type="float">
            <text:p>7</text:p>
          </table:table-cell>
          <table:table-cell table:formula="of:=INDEX([$Okraji.$G$3:$Okraji.$H$90];[.$H96];2)" office:value-type="string" office:string-value="I.Kranj__7_Tržič " calcext:value-type="string">
            <text:p>I.Kranj__7_Tržič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40" office:value-type="string" calcext:value-type="string">
            <text:p>Alojz Bogataj</text:p>
          </table:table-cell>
          <table:table-cell/>
          <table:table-cell table:formula="of:=INDEX([$Stranke.$A$5:$Stranke.$C$31];[.$A97];2)" office:value-type="string" office:string-value="N.Si" calcext:value-type="string">
            <text:p>N.Si</text:p>
          </table:table-cell>
          <table:table-cell table:formula="of:=INDEX([$Stranke.$A$5:$Stranke.$C$31];[.$A97];3)" office:value-type="string" office:string-value="Nova Slovenija - Krščanski demokrati" calcext:value-type="string">
            <text:p>Nova Slovenija - Krščanski demokrati</text:p>
          </table:table-cell>
          <table:table-cell table:formula="of:=(([.B97]-1)*11)+[.C97]" office:value-type="float" office:value="8" calcext:value-type="float">
            <text:p>8</text:p>
          </table:table-cell>
          <table:table-cell table:formula="of:=INDEX([$Okraji.$G$3:$Okraji.$H$90];[.$H97];2)" office:value-type="string" office:string-value="I.Kranj__8_Škofja Loka I" calcext:value-type="string">
            <text:p>I.Kranj__8_Škofja Loka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40" office:value-type="string" calcext:value-type="string">
            <text:p>Mihael Prevc</text:p>
          </table:table-cell>
          <table:table-cell/>
          <table:table-cell table:formula="of:=INDEX([$Stranke.$A$5:$Stranke.$C$31];[.$A98];2)" office:value-type="string" office:string-value="N.Si" calcext:value-type="string">
            <text:p>N.Si</text:p>
          </table:table-cell>
          <table:table-cell table:formula="of:=INDEX([$Stranke.$A$5:$Stranke.$C$31];[.$A98];3)" office:value-type="string" office:string-value="Nova Slovenija - Krščanski demokrati" calcext:value-type="string">
            <text:p>Nova Slovenija - Krščanski demokrati</text:p>
          </table:table-cell>
          <table:table-cell table:formula="of:=(([.B98]-1)*11)+[.C98]" office:value-type="float" office:value="9" calcext:value-type="float">
            <text:p>9</text:p>
          </table:table-cell>
          <table:table-cell table:formula="of:=INDEX([$Okraji.$G$3:$Okraji.$H$90];[.$H98];2)" office:value-type="string" office:string-value="I.Kranj__9_Škofja Loka II" calcext:value-type="string">
            <text:p>I.Kranj__9_Škofja Loka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40" office:value-type="string" calcext:value-type="string">
            <text:p>Mag. Matej Tonin</text:p>
          </table:table-cell>
          <table:table-cell/>
          <table:table-cell table:formula="of:=INDEX([$Stranke.$A$5:$Stranke.$C$31];[.$A99];2)" office:value-type="string" office:string-value="N.Si" calcext:value-type="string">
            <text:p>N.Si</text:p>
          </table:table-cell>
          <table:table-cell table:formula="of:=INDEX([$Stranke.$A$5:$Stranke.$C$31];[.$A99];3)" office:value-type="string" office:string-value="Nova Slovenija - Krščanski demokrati" calcext:value-type="string">
            <text:p>Nova Slovenija - Krščanski demokrati</text:p>
          </table:table-cell>
          <table:table-cell table:formula="of:=(([.B99]-1)*11)+[.C99]" office:value-type="float" office:value="10" calcext:value-type="float">
            <text:p>10</text:p>
          </table:table-cell>
          <table:table-cell table:formula="of:=INDEX([$Okraji.$G$3:$Okraji.$H$90];[.$H99];2)" office:value-type="string" office:string-value="I.Kranj__10_Kamnik " calcext:value-type="string">
            <text:p>I.Kranj__10_Kamnik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40" office:value-type="string" calcext:value-type="string">
            <text:p>Barbara Medic</text:p>
          </table:table-cell>
          <table:table-cell/>
          <table:table-cell table:formula="of:=INDEX([$Stranke.$A$5:$Stranke.$C$31];[.$A100];2)" office:value-type="string" office:string-value="N.Si" calcext:value-type="string">
            <text:p>N.Si</text:p>
          </table:table-cell>
          <table:table-cell table:formula="of:=INDEX([$Stranke.$A$5:$Stranke.$C$31];[.$A100];3)" office:value-type="string" office:string-value="Nova Slovenija - Krščanski demokrati" calcext:value-type="string">
            <text:p>Nova Slovenija - Krščanski demokrati</text:p>
          </table:table-cell>
          <table:table-cell table:formula="of:=(([.B100]-1)*11)+[.C100]" office:value-type="float" office:value="11" calcext:value-type="float">
            <text:p>11</text:p>
          </table:table-cell>
          <table:table-cell table:formula="of:=INDEX([$Okraji.$G$3:$Okraji.$H$90];[.$H100];2)" office:value-type="string" office:string-value="I.Kranj__11_Idrija " calcext:value-type="string">
            <text:p>I.Kranj__11_Idrij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40" office:value-type="string" calcext:value-type="string">
            <text:p>Matej Hrast</text:p>
          </table:table-cell>
          <table:table-cell/>
          <table:table-cell table:formula="of:=INDEX([$Stranke.$A$5:$Stranke.$C$31];[.$A101];2)" office:value-type="string" office:string-value="N.Si" calcext:value-type="string">
            <text:p>N.Si</text:p>
          </table:table-cell>
          <table:table-cell table:formula="of:=INDEX([$Stranke.$A$5:$Stranke.$C$31];[.$A101];3)" office:value-type="string" office:string-value="Nova Slovenija - Krščanski demokrati" calcext:value-type="string">
            <text:p>Nova Slovenija - Krščanski demokrati</text:p>
          </table:table-cell>
          <table:table-cell table:formula="of:=(([.B101]-1)*11)+[.C101]" office:value-type="float" office:value="12" calcext:value-type="float">
            <text:p>12</text:p>
          </table:table-cell>
          <table:table-cell table:formula="of:=INDEX([$Okraji.$G$3:$Okraji.$H$90];[.$H101];2)" office:value-type="string" office:string-value="II.Postojna__1_Tolmin " calcext:value-type="string">
            <text:p>II.Postojna__1_Tolmin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40" office:value-type="string" calcext:value-type="string">
            <text:p>Zdenka Zupančič</text:p>
          </table:table-cell>
          <table:table-cell/>
          <table:table-cell table:formula="of:=INDEX([$Stranke.$A$5:$Stranke.$C$31];[.$A102];2)" office:value-type="string" office:string-value="N.Si" calcext:value-type="string">
            <text:p>N.Si</text:p>
          </table:table-cell>
          <table:table-cell table:formula="of:=INDEX([$Stranke.$A$5:$Stranke.$C$31];[.$A102];3)" office:value-type="string" office:string-value="Nova Slovenija - Krščanski demokrati" calcext:value-type="string">
            <text:p>Nova Slovenija - Krščanski demokrati</text:p>
          </table:table-cell>
          <table:table-cell table:formula="of:=(([.B102]-1)*11)+[.C102]" office:value-type="float" office:value="13" calcext:value-type="float">
            <text:p>13</text:p>
          </table:table-cell>
          <table:table-cell table:formula="of:=INDEX([$Okraji.$G$3:$Okraji.$H$90];[.$H102];2)" office:value-type="string" office:string-value="II.Postojna__2_Piran " calcext:value-type="string">
            <text:p>II.Postojna__2_Piran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40" office:value-type="string" calcext:value-type="string">
            <text:p>Marijana Fatovič</text:p>
          </table:table-cell>
          <table:table-cell/>
          <table:table-cell table:formula="of:=INDEX([$Stranke.$A$5:$Stranke.$C$31];[.$A103];2)" office:value-type="string" office:string-value="N.Si" calcext:value-type="string">
            <text:p>N.Si</text:p>
          </table:table-cell>
          <table:table-cell table:formula="of:=INDEX([$Stranke.$A$5:$Stranke.$C$31];[.$A103];3)" office:value-type="string" office:string-value="Nova Slovenija - Krščanski demokrati" calcext:value-type="string">
            <text:p>Nova Slovenija - Krščanski demokrati</text:p>
          </table:table-cell>
          <table:table-cell table:formula="of:=(([.B103]-1)*11)+[.C103]" office:value-type="float" office:value="14" calcext:value-type="float">
            <text:p>14</text:p>
          </table:table-cell>
          <table:table-cell table:formula="of:=INDEX([$Okraji.$G$3:$Okraji.$H$90];[.$H103];2)" office:value-type="string" office:string-value="II.Postojna__3_Izola " calcext:value-type="string">
            <text:p>II.Postojna__3_Izol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40" office:value-type="string" calcext:value-type="string">
            <text:p>Danijel Sertič</text:p>
          </table:table-cell>
          <table:table-cell/>
          <table:table-cell table:formula="of:=INDEX([$Stranke.$A$5:$Stranke.$C$31];[.$A104];2)" office:value-type="string" office:string-value="N.Si" calcext:value-type="string">
            <text:p>N.Si</text:p>
          </table:table-cell>
          <table:table-cell table:formula="of:=INDEX([$Stranke.$A$5:$Stranke.$C$31];[.$A104];3)" office:value-type="string" office:string-value="Nova Slovenija - Krščanski demokrati" calcext:value-type="string">
            <text:p>Nova Slovenija - Krščanski demokrati</text:p>
          </table:table-cell>
          <table:table-cell table:formula="of:=(([.B104]-1)*11)+[.C104]" office:value-type="float" office:value="15" calcext:value-type="float">
            <text:p>15</text:p>
          </table:table-cell>
          <table:table-cell table:formula="of:=INDEX([$Okraji.$G$3:$Okraji.$H$90];[.$H104];2)" office:value-type="string" office:string-value="II.Postojna__4_Koper I" calcext:value-type="string">
            <text:p>II.Postojna__4_Koper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40" office:value-type="string" calcext:value-type="string">
            <text:p>Danijel Sertič</text:p>
          </table:table-cell>
          <table:table-cell/>
          <table:table-cell table:formula="of:=INDEX([$Stranke.$A$5:$Stranke.$C$31];[.$A105];2)" office:value-type="string" office:string-value="N.Si" calcext:value-type="string">
            <text:p>N.Si</text:p>
          </table:table-cell>
          <table:table-cell table:formula="of:=INDEX([$Stranke.$A$5:$Stranke.$C$31];[.$A105];3)" office:value-type="string" office:string-value="Nova Slovenija - Krščanski demokrati" calcext:value-type="string">
            <text:p>Nova Slovenija - Krščanski demokrati</text:p>
          </table:table-cell>
          <table:table-cell table:formula="of:=(([.B105]-1)*11)+[.C105]" office:value-type="float" office:value="16" calcext:value-type="float">
            <text:p>16</text:p>
          </table:table-cell>
          <table:table-cell table:formula="of:=INDEX([$Okraji.$G$3:$Okraji.$H$90];[.$H105];2)" office:value-type="string" office:string-value="II.Postojna__5_Koper II" calcext:value-type="string">
            <text:p>II.Postojna__5_Koper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40" office:value-type="string" calcext:value-type="string">
            <text:p>Špela Pogačnik</text:p>
          </table:table-cell>
          <table:table-cell/>
          <table:table-cell table:formula="of:=INDEX([$Stranke.$A$5:$Stranke.$C$31];[.$A106];2)" office:value-type="string" office:string-value="N.Si" calcext:value-type="string">
            <text:p>N.Si</text:p>
          </table:table-cell>
          <table:table-cell table:formula="of:=INDEX([$Stranke.$A$5:$Stranke.$C$31];[.$A106];3)" office:value-type="string" office:string-value="Nova Slovenija - Krščanski demokrati" calcext:value-type="string">
            <text:p>Nova Slovenija - Krščanski demokrati</text:p>
          </table:table-cell>
          <table:table-cell table:formula="of:=(([.B106]-1)*11)+[.C106]" office:value-type="float" office:value="17" calcext:value-type="float">
            <text:p>17</text:p>
          </table:table-cell>
          <table:table-cell table:formula="of:=INDEX([$Okraji.$G$3:$Okraji.$H$90];[.$H106];2)" office:value-type="string" office:string-value="II.Postojna__6_Sežana " calcext:value-type="string">
            <text:p>II.Postojna__6_Sežan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40" office:value-type="string" calcext:value-type="string">
            <text:p>Andrej Černigoj</text:p>
          </table:table-cell>
          <table:table-cell/>
          <table:table-cell table:formula="of:=INDEX([$Stranke.$A$5:$Stranke.$C$31];[.$A107];2)" office:value-type="string" office:string-value="N.Si" calcext:value-type="string">
            <text:p>N.Si</text:p>
          </table:table-cell>
          <table:table-cell table:formula="of:=INDEX([$Stranke.$A$5:$Stranke.$C$31];[.$A107];3)" office:value-type="string" office:string-value="Nova Slovenija - Krščanski demokrati" calcext:value-type="string">
            <text:p>Nova Slovenija - Krščanski demokrati</text:p>
          </table:table-cell>
          <table:table-cell table:formula="of:=(([.B107]-1)*11)+[.C107]" office:value-type="float" office:value="18" calcext:value-type="float">
            <text:p>18</text:p>
          </table:table-cell>
          <table:table-cell table:formula="of:=INDEX([$Okraji.$G$3:$Okraji.$H$90];[.$H107];2)" office:value-type="string" office:string-value="II.Postojna__7_Ilirska Bistrica " calcext:value-type="string">
            <text:p>II.Postojna__7_Ilirska Bistric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40" office:value-type="string" calcext:value-type="string">
            <text:p>Aljaž Plevnik</text:p>
          </table:table-cell>
          <table:table-cell/>
          <table:table-cell table:formula="of:=INDEX([$Stranke.$A$5:$Stranke.$C$31];[.$A108];2)" office:value-type="string" office:string-value="N.Si" calcext:value-type="string">
            <text:p>N.Si</text:p>
          </table:table-cell>
          <table:table-cell table:formula="of:=INDEX([$Stranke.$A$5:$Stranke.$C$31];[.$A108];3)" office:value-type="string" office:string-value="Nova Slovenija - Krščanski demokrati" calcext:value-type="string">
            <text:p>Nova Slovenija - Krščanski demokrati</text:p>
          </table:table-cell>
          <table:table-cell table:formula="of:=(([.B108]-1)*11)+[.C108]" office:value-type="float" office:value="19" calcext:value-type="float">
            <text:p>19</text:p>
          </table:table-cell>
          <table:table-cell table:formula="of:=INDEX([$Okraji.$G$3:$Okraji.$H$90];[.$H108];2)" office:value-type="string" office:string-value="II.Postojna__8_Postojna " calcext:value-type="string">
            <text:p>II.Postojna__8_Postojn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40" office:value-type="string" calcext:value-type="string">
            <text:p>Ivan Humar</text:p>
          </table:table-cell>
          <table:table-cell/>
          <table:table-cell table:formula="of:=INDEX([$Stranke.$A$5:$Stranke.$C$31];[.$A109];2)" office:value-type="string" office:string-value="N.Si" calcext:value-type="string">
            <text:p>N.Si</text:p>
          </table:table-cell>
          <table:table-cell table:formula="of:=INDEX([$Stranke.$A$5:$Stranke.$C$31];[.$A109];3)" office:value-type="string" office:string-value="Nova Slovenija - Krščanski demokrati" calcext:value-type="string">
            <text:p>Nova Slovenija - Krščanski demokrati</text:p>
          </table:table-cell>
          <table:table-cell table:formula="of:=(([.B109]-1)*11)+[.C109]" office:value-type="float" office:value="20" calcext:value-type="float">
            <text:p>20</text:p>
          </table:table-cell>
          <table:table-cell table:formula="of:=INDEX([$Okraji.$G$3:$Okraji.$H$90];[.$H109];2)" office:value-type="string" office:string-value="II.Postojna__9_Nova Gorica I" calcext:value-type="string">
            <text:p>II.Postojna__9_Nova Gorica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40" office:value-type="string" calcext:value-type="string">
            <text:p>Nadja Ušaj Pregeljc</text:p>
          </table:table-cell>
          <table:table-cell/>
          <table:table-cell table:formula="of:=INDEX([$Stranke.$A$5:$Stranke.$C$31];[.$A110];2)" office:value-type="string" office:string-value="N.Si" calcext:value-type="string">
            <text:p>N.Si</text:p>
          </table:table-cell>
          <table:table-cell table:formula="of:=INDEX([$Stranke.$A$5:$Stranke.$C$31];[.$A110];3)" office:value-type="string" office:string-value="Nova Slovenija - Krščanski demokrati" calcext:value-type="string">
            <text:p>Nova Slovenija - Krščanski demokrati</text:p>
          </table:table-cell>
          <table:table-cell table:formula="of:=(([.B110]-1)*11)+[.C110]" office:value-type="float" office:value="21" calcext:value-type="float">
            <text:p>21</text:p>
          </table:table-cell>
          <table:table-cell table:formula="of:=INDEX([$Okraji.$G$3:$Okraji.$H$90];[.$H110];2)" office:value-type="string" office:string-value="II.Postojna__10_Nova Gorica II" calcext:value-type="string">
            <text:p>II.Postojna__10_Nova Gorica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40" office:value-type="string" calcext:value-type="string">
            <text:p>Jernej Vrtovec</text:p>
          </table:table-cell>
          <table:table-cell/>
          <table:table-cell table:formula="of:=INDEX([$Stranke.$A$5:$Stranke.$C$31];[.$A111];2)" office:value-type="string" office:string-value="N.Si" calcext:value-type="string">
            <text:p>N.Si</text:p>
          </table:table-cell>
          <table:table-cell table:formula="of:=INDEX([$Stranke.$A$5:$Stranke.$C$31];[.$A111];3)" office:value-type="string" office:string-value="Nova Slovenija - Krščanski demokrati" calcext:value-type="string">
            <text:p>Nova Slovenija - Krščanski demokrati</text:p>
          </table:table-cell>
          <table:table-cell table:formula="of:=(([.B111]-1)*11)+[.C111]" office:value-type="float" office:value="22" calcext:value-type="float">
            <text:p>22</text:p>
          </table:table-cell>
          <table:table-cell table:formula="of:=INDEX([$Okraji.$G$3:$Okraji.$H$90];[.$H111];2)" office:value-type="string" office:string-value="II.Postojna__11_Ajdovščina " calcext:value-type="string">
            <text:p>II.Postojna__11_Ajdovščin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40" office:value-type="string" calcext:value-type="string">
            <text:p>Iva Dimic</text:p>
          </table:table-cell>
          <table:table-cell/>
          <table:table-cell table:formula="of:=INDEX([$Stranke.$A$5:$Stranke.$C$31];[.$A112];2)" office:value-type="string" office:string-value="N.Si" calcext:value-type="string">
            <text:p>N.Si</text:p>
          </table:table-cell>
          <table:table-cell table:formula="of:=INDEX([$Stranke.$A$5:$Stranke.$C$31];[.$A112];3)" office:value-type="string" office:string-value="Nova Slovenija - Krščanski demokrati" calcext:value-type="string">
            <text:p>Nova Slovenija - Krščanski demokrati</text:p>
          </table:table-cell>
          <table:table-cell table:formula="of:=(([.B112]-1)*11)+[.C112]" office:value-type="float" office:value="23" calcext:value-type="float">
            <text:p>23</text:p>
          </table:table-cell>
          <table:table-cell table:formula="of:=INDEX([$Okraji.$G$3:$Okraji.$H$90];[.$H112];2)" office:value-type="string" office:string-value="III.Ljubljana Center__1_Logatec " calcext:value-type="string">
            <text:p>III.Ljubljana Center__1_Logatec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40" office:value-type="string" calcext:value-type="string">
            <text:p>Matej Skvarča</text:p>
          </table:table-cell>
          <table:table-cell/>
          <table:table-cell table:formula="of:=INDEX([$Stranke.$A$5:$Stranke.$C$31];[.$A113];2)" office:value-type="string" office:string-value="N.Si" calcext:value-type="string">
            <text:p>N.Si</text:p>
          </table:table-cell>
          <table:table-cell table:formula="of:=INDEX([$Stranke.$A$5:$Stranke.$C$31];[.$A113];3)" office:value-type="string" office:string-value="Nova Slovenija - Krščanski demokrati" calcext:value-type="string">
            <text:p>Nova Slovenija - Krščanski demokrati</text:p>
          </table:table-cell>
          <table:table-cell table:formula="of:=(([.B113]-1)*11)+[.C113]" office:value-type="float" office:value="24" calcext:value-type="float">
            <text:p>24</text:p>
          </table:table-cell>
          <table:table-cell table:formula="of:=INDEX([$Okraji.$G$3:$Okraji.$H$90];[.$H113];2)" office:value-type="string" office:string-value="III.Ljubljana Center__2_Vrhnika " calcext:value-type="string">
            <text:p>III.Ljubljana Center__2_Vrhnik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40" office:value-type="string" calcext:value-type="string">
            <text:p>Peter Kolenc</text:p>
          </table:table-cell>
          <table:table-cell/>
          <table:table-cell table:formula="of:=INDEX([$Stranke.$A$5:$Stranke.$C$31];[.$A114];2)" office:value-type="string" office:string-value="N.Si" calcext:value-type="string">
            <text:p>N.Si</text:p>
          </table:table-cell>
          <table:table-cell table:formula="of:=INDEX([$Stranke.$A$5:$Stranke.$C$31];[.$A114];3)" office:value-type="string" office:string-value="Nova Slovenija - Krščanski demokrati" calcext:value-type="string">
            <text:p>Nova Slovenija - Krščanski demokrati</text:p>
          </table:table-cell>
          <table:table-cell table:formula="of:=(([.B114]-1)*11)+[.C114]" office:value-type="float" office:value="25" calcext:value-type="float">
            <text:p>25</text:p>
          </table:table-cell>
          <table:table-cell table:formula="of:=INDEX([$Okraji.$G$3:$Okraji.$H$90];[.$H114];2)" office:value-type="string" office:string-value="III.Ljubljana Center__3_Ljubljana Vič Rudnik I" calcext:value-type="string">
            <text:p>III.Ljubljana Center__3_Ljubljana Vič Rudnik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40" office:value-type="string" calcext:value-type="string">
            <text:p>Matej Keber</text:p>
          </table:table-cell>
          <table:table-cell/>
          <table:table-cell table:formula="of:=INDEX([$Stranke.$A$5:$Stranke.$C$31];[.$A115];2)" office:value-type="string" office:string-value="N.Si" calcext:value-type="string">
            <text:p>N.Si</text:p>
          </table:table-cell>
          <table:table-cell table:formula="of:=INDEX([$Stranke.$A$5:$Stranke.$C$31];[.$A115];3)" office:value-type="string" office:string-value="Nova Slovenija - Krščanski demokrati" calcext:value-type="string">
            <text:p>Nova Slovenija - Krščanski demokrati</text:p>
          </table:table-cell>
          <table:table-cell table:formula="of:=(([.B115]-1)*11)+[.C115]" office:value-type="float" office:value="26" calcext:value-type="float">
            <text:p>26</text:p>
          </table:table-cell>
          <table:table-cell table:formula="of:=INDEX([$Okraji.$G$3:$Okraji.$H$90];[.$H115];2)" office:value-type="string" office:string-value="III.Ljubljana Center__4_Ljubljana Vič Rudnik II" calcext:value-type="string">
            <text:p>III.Ljubljana Center__4_Ljubljana Vič Rudnik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40" office:value-type="string" calcext:value-type="string">
            <text:p>Mojca Sojar</text:p>
          </table:table-cell>
          <table:table-cell/>
          <table:table-cell table:formula="of:=INDEX([$Stranke.$A$5:$Stranke.$C$31];[.$A116];2)" office:value-type="string" office:string-value="N.Si" calcext:value-type="string">
            <text:p>N.Si</text:p>
          </table:table-cell>
          <table:table-cell table:formula="of:=INDEX([$Stranke.$A$5:$Stranke.$C$31];[.$A116];3)" office:value-type="string" office:string-value="Nova Slovenija - Krščanski demokrati" calcext:value-type="string">
            <text:p>Nova Slovenija - Krščanski demokrati</text:p>
          </table:table-cell>
          <table:table-cell table:formula="of:=(([.B116]-1)*11)+[.C116]" office:value-type="float" office:value="27" calcext:value-type="float">
            <text:p>27</text:p>
          </table:table-cell>
          <table:table-cell table:formula="of:=INDEX([$Okraji.$G$3:$Okraji.$H$90];[.$H116];2)" office:value-type="string" office:string-value="III.Ljubljana Center__5_Ljubljana Vič Rudnik III" calcext:value-type="string">
            <text:p>III.Ljubljana Center__5_Ljubljana Vič Rudnik I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40" office:value-type="string" calcext:value-type="string">
            <text:p>Urška Pikec Vesel</text:p>
          </table:table-cell>
          <table:table-cell/>
          <table:table-cell table:formula="of:=INDEX([$Stranke.$A$5:$Stranke.$C$31];[.$A117];2)" office:value-type="string" office:string-value="N.Si" calcext:value-type="string">
            <text:p>N.Si</text:p>
          </table:table-cell>
          <table:table-cell table:formula="of:=INDEX([$Stranke.$A$5:$Stranke.$C$31];[.$A117];3)" office:value-type="string" office:string-value="Nova Slovenija - Krščanski demokrati" calcext:value-type="string">
            <text:p>Nova Slovenija - Krščanski demokrati</text:p>
          </table:table-cell>
          <table:table-cell table:formula="of:=(([.B117]-1)*11)+[.C117]" office:value-type="float" office:value="28" calcext:value-type="float">
            <text:p>28</text:p>
          </table:table-cell>
          <table:table-cell table:formula="of:=INDEX([$Okraji.$G$3:$Okraji.$H$90];[.$H117];2)" office:value-type="string" office:string-value="III.Ljubljana Center__6_Ljubljana Vič Rudnik IV" calcext:value-type="string">
            <text:p>III.Ljubljana Center__6_Ljubljana Vič Rudnik IV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40" office:value-type="string" calcext:value-type="string">
            <text:p>Julija Humar</text:p>
          </table:table-cell>
          <table:table-cell/>
          <table:table-cell table:formula="of:=INDEX([$Stranke.$A$5:$Stranke.$C$31];[.$A118];2)" office:value-type="string" office:string-value="N.Si" calcext:value-type="string">
            <text:p>N.Si</text:p>
          </table:table-cell>
          <table:table-cell table:formula="of:=INDEX([$Stranke.$A$5:$Stranke.$C$31];[.$A118];3)" office:value-type="string" office:string-value="Nova Slovenija - Krščanski demokrati" calcext:value-type="string">
            <text:p>Nova Slovenija - Krščanski demokrati</text:p>
          </table:table-cell>
          <table:table-cell table:formula="of:=(([.B118]-1)*11)+[.C118]" office:value-type="float" office:value="29" calcext:value-type="float">
            <text:p>29</text:p>
          </table:table-cell>
          <table:table-cell table:formula="of:=INDEX([$Okraji.$G$3:$Okraji.$H$90];[.$H118];2)" office:value-type="string" office:string-value="III.Ljubljana Center__7_Ljubljana Center " calcext:value-type="string">
            <text:p>III.Ljubljana Center__7_Ljubljana Center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40" office:value-type="string" calcext:value-type="string">
            <text:p>Aleš Vogrin</text:p>
          </table:table-cell>
          <table:table-cell/>
          <table:table-cell table:formula="of:=INDEX([$Stranke.$A$5:$Stranke.$C$31];[.$A119];2)" office:value-type="string" office:string-value="N.Si" calcext:value-type="string">
            <text:p>N.Si</text:p>
          </table:table-cell>
          <table:table-cell table:formula="of:=INDEX([$Stranke.$A$5:$Stranke.$C$31];[.$A119];3)" office:value-type="string" office:string-value="Nova Slovenija - Krščanski demokrati" calcext:value-type="string">
            <text:p>Nova Slovenija - Krščanski demokrati</text:p>
          </table:table-cell>
          <table:table-cell table:formula="of:=(([.B119]-1)*11)+[.C119]" office:value-type="float" office:value="30" calcext:value-type="float">
            <text:p>30</text:p>
          </table:table-cell>
          <table:table-cell table:formula="of:=INDEX([$Okraji.$G$3:$Okraji.$H$90];[.$H119];2)" office:value-type="string" office:string-value="III.Ljubljana Center__8_Ljubljana Šiška I" calcext:value-type="string">
            <text:p>III.Ljubljana Center__8_Ljubljana Šiška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40" office:value-type="string" calcext:value-type="string">
            <text:p>Klemen Jerinc</text:p>
          </table:table-cell>
          <table:table-cell/>
          <table:table-cell table:formula="of:=INDEX([$Stranke.$A$5:$Stranke.$C$31];[.$A120];2)" office:value-type="string" office:string-value="N.Si" calcext:value-type="string">
            <text:p>N.Si</text:p>
          </table:table-cell>
          <table:table-cell table:formula="of:=INDEX([$Stranke.$A$5:$Stranke.$C$31];[.$A120];3)" office:value-type="string" office:string-value="Nova Slovenija - Krščanski demokrati" calcext:value-type="string">
            <text:p>Nova Slovenija - Krščanski demokrati</text:p>
          </table:table-cell>
          <table:table-cell table:formula="of:=(([.B120]-1)*11)+[.C120]" office:value-type="float" office:value="31" calcext:value-type="float">
            <text:p>31</text:p>
          </table:table-cell>
          <table:table-cell table:formula="of:=INDEX([$Okraji.$G$3:$Okraji.$H$90];[.$H120];2)" office:value-type="string" office:string-value="III.Ljubljana Center__9_Ljubljana Šiška II" calcext:value-type="string">
            <text:p>III.Ljubljana Center__9_Ljubljana Šiška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40" office:value-type="string" calcext:value-type="string">
            <text:p>Aleš Vogrin</text:p>
          </table:table-cell>
          <table:table-cell/>
          <table:table-cell table:formula="of:=INDEX([$Stranke.$A$5:$Stranke.$C$31];[.$A121];2)" office:value-type="string" office:string-value="N.Si" calcext:value-type="string">
            <text:p>N.Si</text:p>
          </table:table-cell>
          <table:table-cell table:formula="of:=INDEX([$Stranke.$A$5:$Stranke.$C$31];[.$A121];3)" office:value-type="string" office:string-value="Nova Slovenija - Krščanski demokrati" calcext:value-type="string">
            <text:p>Nova Slovenija - Krščanski demokrati</text:p>
          </table:table-cell>
          <table:table-cell table:formula="of:=(([.B121]-1)*11)+[.C121]" office:value-type="float" office:value="32" calcext:value-type="float">
            <text:p>32</text:p>
          </table:table-cell>
          <table:table-cell table:formula="of:=INDEX([$Okraji.$G$3:$Okraji.$H$90];[.$H121];2)" office:value-type="string" office:string-value="III.Ljubljana Center__10_Ljubljana Šiška III" calcext:value-type="string">
            <text:p>III.Ljubljana Center__10_Ljubljana Šiška I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40" office:value-type="string" calcext:value-type="string">
            <text:p>Mag. Stane Okoliš</text:p>
          </table:table-cell>
          <table:table-cell/>
          <table:table-cell table:formula="of:=INDEX([$Stranke.$A$5:$Stranke.$C$31];[.$A122];2)" office:value-type="string" office:string-value="N.Si" calcext:value-type="string">
            <text:p>N.Si</text:p>
          </table:table-cell>
          <table:table-cell table:formula="of:=INDEX([$Stranke.$A$5:$Stranke.$C$31];[.$A122];3)" office:value-type="string" office:string-value="Nova Slovenija - Krščanski demokrati" calcext:value-type="string">
            <text:p>Nova Slovenija - Krščanski demokrati</text:p>
          </table:table-cell>
          <table:table-cell table:formula="of:=(([.B122]-1)*11)+[.C122]" office:value-type="float" office:value="33" calcext:value-type="float">
            <text:p>33</text:p>
          </table:table-cell>
          <table:table-cell table:formula="of:=INDEX([$Okraji.$G$3:$Okraji.$H$90];[.$H122];2)" office:value-type="string" office:string-value="III.Ljubljana Center__11_Ljubljana Šiška IV" calcext:value-type="string">
            <text:p>III.Ljubljana Center__11_Ljubljana Šiška IV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40" office:value-type="string" calcext:value-type="string">
            <text:p>Vincenc Janša</text:p>
          </table:table-cell>
          <table:table-cell/>
          <table:table-cell table:formula="of:=INDEX([$Stranke.$A$5:$Stranke.$C$31];[.$A123];2)" office:value-type="string" office:string-value="N.Si" calcext:value-type="string">
            <text:p>N.Si</text:p>
          </table:table-cell>
          <table:table-cell table:formula="of:=INDEX([$Stranke.$A$5:$Stranke.$C$31];[.$A123];3)" office:value-type="string" office:string-value="Nova Slovenija - Krščanski demokrati" calcext:value-type="string">
            <text:p>Nova Slovenija - Krščanski demokrati</text:p>
          </table:table-cell>
          <table:table-cell table:formula="of:=(([.B123]-1)*11)+[.C123]" office:value-type="float" office:value="34" calcext:value-type="float">
            <text:p>34</text:p>
          </table:table-cell>
          <table:table-cell table:formula="of:=INDEX([$Okraji.$G$3:$Okraji.$H$90];[.$H123];2)" office:value-type="string" office:string-value="IV.Ljubljana Bežigrad__1_Kočevje " calcext:value-type="string">
            <text:p>IV.Ljubljana Bežigrad__1_Kočevj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40" office:value-type="string" calcext:value-type="string">
            <text:p>Ljudmila Novak</text:p>
          </table:table-cell>
          <table:table-cell/>
          <table:table-cell table:formula="of:=INDEX([$Stranke.$A$5:$Stranke.$C$31];[.$A124];2)" office:value-type="string" office:string-value="N.Si" calcext:value-type="string">
            <text:p>N.Si</text:p>
          </table:table-cell>
          <table:table-cell table:formula="of:=INDEX([$Stranke.$A$5:$Stranke.$C$31];[.$A124];3)" office:value-type="string" office:string-value="Nova Slovenija - Krščanski demokrati" calcext:value-type="string">
            <text:p>Nova Slovenija - Krščanski demokrati</text:p>
          </table:table-cell>
          <table:table-cell table:formula="of:=(([.B124]-1)*11)+[.C124]" office:value-type="float" office:value="35" calcext:value-type="float">
            <text:p>35</text:p>
          </table:table-cell>
          <table:table-cell table:formula="of:=INDEX([$Okraji.$G$3:$Okraji.$H$90];[.$H124];2)" office:value-type="string" office:string-value="IV.Ljubljana Bežigrad__2_Ribnica " calcext:value-type="string">
            <text:p>IV.Ljubljana Bežigrad__2_Ribnic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40" office:value-type="string" calcext:value-type="string">
            <text:p>Robert Ilc</text:p>
          </table:table-cell>
          <table:table-cell/>
          <table:table-cell table:formula="of:=INDEX([$Stranke.$A$5:$Stranke.$C$31];[.$A125];2)" office:value-type="string" office:string-value="N.Si" calcext:value-type="string">
            <text:p>N.Si</text:p>
          </table:table-cell>
          <table:table-cell table:formula="of:=INDEX([$Stranke.$A$5:$Stranke.$C$31];[.$A125];3)" office:value-type="string" office:string-value="Nova Slovenija - Krščanski demokrati" calcext:value-type="string">
            <text:p>Nova Slovenija - Krščanski demokrati</text:p>
          </table:table-cell>
          <table:table-cell table:formula="of:=(([.B125]-1)*11)+[.C125]" office:value-type="float" office:value="36" calcext:value-type="float">
            <text:p>36</text:p>
          </table:table-cell>
          <table:table-cell table:formula="of:=INDEX([$Okraji.$G$3:$Okraji.$H$90];[.$H125];2)" office:value-type="string" office:string-value="IV.Ljubljana Bežigrad__3_Grosuplje " calcext:value-type="string">
            <text:p>IV.Ljubljana Bežigrad__3_Grosuplj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40" office:value-type="string" calcext:value-type="string">
            <text:p>Janez Beja</text:p>
          </table:table-cell>
          <table:table-cell/>
          <table:table-cell table:formula="of:=INDEX([$Stranke.$A$5:$Stranke.$C$31];[.$A126];2)" office:value-type="string" office:string-value="N.Si" calcext:value-type="string">
            <text:p>N.Si</text:p>
          </table:table-cell>
          <table:table-cell table:formula="of:=INDEX([$Stranke.$A$5:$Stranke.$C$31];[.$A126];3)" office:value-type="string" office:string-value="Nova Slovenija - Krščanski demokrati" calcext:value-type="string">
            <text:p>Nova Slovenija - Krščanski demokrati</text:p>
          </table:table-cell>
          <table:table-cell table:formula="of:=(([.B126]-1)*11)+[.C126]" office:value-type="float" office:value="37" calcext:value-type="float">
            <text:p>37</text:p>
          </table:table-cell>
          <table:table-cell table:formula="of:=INDEX([$Okraji.$G$3:$Okraji.$H$90];[.$H126];2)" office:value-type="string" office:string-value="IV.Ljubljana Bežigrad__4_Litija " calcext:value-type="string">
            <text:p>IV.Ljubljana Bežigrad__4_Litij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40" office:value-type="string" calcext:value-type="string">
            <text:p>Igor Pigac</text:p>
          </table:table-cell>
          <table:table-cell/>
          <table:table-cell table:formula="of:=INDEX([$Stranke.$A$5:$Stranke.$C$31];[.$A127];2)" office:value-type="string" office:string-value="N.Si" calcext:value-type="string">
            <text:p>N.Si</text:p>
          </table:table-cell>
          <table:table-cell table:formula="of:=INDEX([$Stranke.$A$5:$Stranke.$C$31];[.$A127];3)" office:value-type="string" office:string-value="Nova Slovenija - Krščanski demokrati" calcext:value-type="string">
            <text:p>Nova Slovenija - Krščanski demokrati</text:p>
          </table:table-cell>
          <table:table-cell table:formula="of:=(([.B127]-1)*11)+[.C127]" office:value-type="float" office:value="38" calcext:value-type="float">
            <text:p>38</text:p>
          </table:table-cell>
          <table:table-cell table:formula="of:=INDEX([$Okraji.$G$3:$Okraji.$H$90];[.$H127];2)" office:value-type="string" office:string-value="IV.Ljubljana Bežigrad__5_Ljubljana Moste Polje I" calcext:value-type="string">
            <text:p>IV.Ljubljana Bežigrad__5_Ljubljana Moste Polje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40" office:value-type="string" calcext:value-type="string">
            <text:p>Aleksandar Dončev</text:p>
          </table:table-cell>
          <table:table-cell/>
          <table:table-cell table:formula="of:=INDEX([$Stranke.$A$5:$Stranke.$C$31];[.$A128];2)" office:value-type="string" office:string-value="N.Si" calcext:value-type="string">
            <text:p>N.Si</text:p>
          </table:table-cell>
          <table:table-cell table:formula="of:=INDEX([$Stranke.$A$5:$Stranke.$C$31];[.$A128];3)" office:value-type="string" office:string-value="Nova Slovenija - Krščanski demokrati" calcext:value-type="string">
            <text:p>Nova Slovenija - Krščanski demokrati</text:p>
          </table:table-cell>
          <table:table-cell table:formula="of:=(([.B128]-1)*11)+[.C128]" office:value-type="float" office:value="39" calcext:value-type="float">
            <text:p>39</text:p>
          </table:table-cell>
          <table:table-cell table:formula="of:=INDEX([$Okraji.$G$3:$Okraji.$H$90];[.$H128];2)" office:value-type="string" office:string-value="IV.Ljubljana Bežigrad__6_Ljubljana Moste Polje II" calcext:value-type="string">
            <text:p>IV.Ljubljana Bežigrad__6_Ljubljana Moste Polje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40" office:value-type="string" calcext:value-type="string">
            <text:p>Maja Šturbej</text:p>
          </table:table-cell>
          <table:table-cell/>
          <table:table-cell table:formula="of:=INDEX([$Stranke.$A$5:$Stranke.$C$31];[.$A129];2)" office:value-type="string" office:string-value="N.Si" calcext:value-type="string">
            <text:p>N.Si</text:p>
          </table:table-cell>
          <table:table-cell table:formula="of:=INDEX([$Stranke.$A$5:$Stranke.$C$31];[.$A129];3)" office:value-type="string" office:string-value="Nova Slovenija - Krščanski demokrati" calcext:value-type="string">
            <text:p>Nova Slovenija - Krščanski demokrati</text:p>
          </table:table-cell>
          <table:table-cell table:formula="of:=(([.B129]-1)*11)+[.C129]" office:value-type="float" office:value="40" calcext:value-type="float">
            <text:p>40</text:p>
          </table:table-cell>
          <table:table-cell table:formula="of:=INDEX([$Okraji.$G$3:$Okraji.$H$90];[.$H129];2)" office:value-type="string" office:string-value="IV.Ljubljana Bežigrad__7_Ljubljana Moste Polje III" calcext:value-type="string">
            <text:p>IV.Ljubljana Bežigrad__7_Ljubljana Moste Polje I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40" office:value-type="string" calcext:value-type="string">
            <text:p>Jože Jurkovič</text:p>
          </table:table-cell>
          <table:table-cell/>
          <table:table-cell table:formula="of:=INDEX([$Stranke.$A$5:$Stranke.$C$31];[.$A130];2)" office:value-type="string" office:string-value="N.Si" calcext:value-type="string">
            <text:p>N.Si</text:p>
          </table:table-cell>
          <table:table-cell table:formula="of:=INDEX([$Stranke.$A$5:$Stranke.$C$31];[.$A130];3)" office:value-type="string" office:string-value="Nova Slovenija - Krščanski demokrati" calcext:value-type="string">
            <text:p>Nova Slovenija - Krščanski demokrati</text:p>
          </table:table-cell>
          <table:table-cell table:formula="of:=(([.B130]-1)*11)+[.C130]" office:value-type="float" office:value="41" calcext:value-type="float">
            <text:p>41</text:p>
          </table:table-cell>
          <table:table-cell table:formula="of:=INDEX([$Okraji.$G$3:$Okraji.$H$90];[.$H130];2)" office:value-type="string" office:string-value="IV.Ljubljana Bežigrad__8_Ljubljana Bežigrad I" calcext:value-type="string">
            <text:p>IV.Ljubljana Bežigrad__8_Ljubljana Bežigrad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40" office:value-type="string" calcext:value-type="string">
            <text:p>Marjeta Bec</text:p>
          </table:table-cell>
          <table:table-cell/>
          <table:table-cell table:formula="of:=INDEX([$Stranke.$A$5:$Stranke.$C$31];[.$A131];2)" office:value-type="string" office:string-value="N.Si" calcext:value-type="string">
            <text:p>N.Si</text:p>
          </table:table-cell>
          <table:table-cell table:formula="of:=INDEX([$Stranke.$A$5:$Stranke.$C$31];[.$A131];3)" office:value-type="string" office:string-value="Nova Slovenija - Krščanski demokrati" calcext:value-type="string">
            <text:p>Nova Slovenija - Krščanski demokrati</text:p>
          </table:table-cell>
          <table:table-cell table:formula="of:=(([.B131]-1)*11)+[.C131]" office:value-type="float" office:value="42" calcext:value-type="float">
            <text:p>42</text:p>
          </table:table-cell>
          <table:table-cell table:formula="of:=INDEX([$Okraji.$G$3:$Okraji.$H$90];[.$H131];2)" office:value-type="string" office:string-value="IV.Ljubljana Bežigrad__9_Ljubljana Bežigrad II" calcext:value-type="string">
            <text:p>IV.Ljubljana Bežigrad__9_Ljubljana Bežigrad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40" office:value-type="string" calcext:value-type="string">
            <text:p>Ljudmila Novak</text:p>
          </table:table-cell>
          <table:table-cell/>
          <table:table-cell table:formula="of:=INDEX([$Stranke.$A$5:$Stranke.$C$31];[.$A132];2)" office:value-type="string" office:string-value="N.Si" calcext:value-type="string">
            <text:p>N.Si</text:p>
          </table:table-cell>
          <table:table-cell table:formula="of:=INDEX([$Stranke.$A$5:$Stranke.$C$31];[.$A132];3)" office:value-type="string" office:string-value="Nova Slovenija - Krščanski demokrati" calcext:value-type="string">
            <text:p>Nova Slovenija - Krščanski demokrati</text:p>
          </table:table-cell>
          <table:table-cell table:formula="of:=(([.B132]-1)*11)+[.C132]" office:value-type="float" office:value="43" calcext:value-type="float">
            <text:p>43</text:p>
          </table:table-cell>
          <table:table-cell table:formula="of:=INDEX([$Okraji.$G$3:$Okraji.$H$90];[.$H132];2)" office:value-type="string" office:string-value="IV.Ljubljana Bežigrad__10_Domžale I" calcext:value-type="string">
            <text:p>IV.Ljubljana Bežigrad__10_Domžale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style-name="ce40" office:value-type="string" calcext:value-type="string">
            <text:p>Tadeja Šuštar</text:p>
          </table:table-cell>
          <table:table-cell/>
          <table:table-cell table:formula="of:=INDEX([$Stranke.$A$5:$Stranke.$C$31];[.$A133];2)" office:value-type="string" office:string-value="N.Si" calcext:value-type="string">
            <text:p>N.Si</text:p>
          </table:table-cell>
          <table:table-cell table:formula="of:=INDEX([$Stranke.$A$5:$Stranke.$C$31];[.$A133];3)" office:value-type="string" office:string-value="Nova Slovenija - Krščanski demokrati" calcext:value-type="string">
            <text:p>Nova Slovenija - Krščanski demokrati</text:p>
          </table:table-cell>
          <table:table-cell table:formula="of:=(([.B133]-1)*11)+[.C133]" office:value-type="float" office:value="44" calcext:value-type="float">
            <text:p>44</text:p>
          </table:table-cell>
          <table:table-cell table:formula="of:=INDEX([$Okraji.$G$3:$Okraji.$H$90];[.$H133];2)" office:value-type="string" office:string-value="IV.Ljubljana Bežigrad__11_Domžale II" calcext:value-type="string">
            <text:p>IV.Ljubljana Bežigrad__11_Domžale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40" office:value-type="string" calcext:value-type="string">
            <text:p>Nina Drame</text:p>
          </table:table-cell>
          <table:table-cell/>
          <table:table-cell table:formula="of:=INDEX([$Stranke.$A$5:$Stranke.$C$31];[.$A134];2)" office:value-type="string" office:string-value="N.Si" calcext:value-type="string">
            <text:p>N.Si</text:p>
          </table:table-cell>
          <table:table-cell table:formula="of:=INDEX([$Stranke.$A$5:$Stranke.$C$31];[.$A134];3)" office:value-type="string" office:string-value="Nova Slovenija - Krščanski demokrati" calcext:value-type="string">
            <text:p>Nova Slovenija - Krščanski demokrati</text:p>
          </table:table-cell>
          <table:table-cell table:formula="of:=(([.B134]-1)*11)+[.C134]" office:value-type="float" office:value="45" calcext:value-type="float">
            <text:p>45</text:p>
          </table:table-cell>
          <table:table-cell table:formula="of:=INDEX([$Okraji.$G$3:$Okraji.$H$90];[.$H134];2)" office:value-type="string" office:string-value="V.Celje__1_Šentjur pri Celju " calcext:value-type="string">
            <text:p>V.Celje__1_Šentjur pri Celju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40" office:value-type="string" calcext:value-type="string">
            <text:p>Primož Slakan</text:p>
          </table:table-cell>
          <table:table-cell/>
          <table:table-cell table:formula="of:=INDEX([$Stranke.$A$5:$Stranke.$C$31];[.$A135];2)" office:value-type="string" office:string-value="N.Si" calcext:value-type="string">
            <text:p>N.Si</text:p>
          </table:table-cell>
          <table:table-cell table:formula="of:=INDEX([$Stranke.$A$5:$Stranke.$C$31];[.$A135];3)" office:value-type="string" office:string-value="Nova Slovenija - Krščanski demokrati" calcext:value-type="string">
            <text:p>Nova Slovenija - Krščanski demokrati</text:p>
          </table:table-cell>
          <table:table-cell table:formula="of:=(([.B135]-1)*11)+[.C135]" office:value-type="float" office:value="46" calcext:value-type="float">
            <text:p>46</text:p>
          </table:table-cell>
          <table:table-cell table:formula="of:=INDEX([$Okraji.$G$3:$Okraji.$H$90];[.$H135];2)" office:value-type="string" office:string-value="V.Celje__2_Celje I" calcext:value-type="string">
            <text:p>V.Celje__2_Celje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40" office:value-type="string" calcext:value-type="string">
            <text:p>Miha Lokovšek</text:p>
          </table:table-cell>
          <table:table-cell/>
          <table:table-cell table:formula="of:=INDEX([$Stranke.$A$5:$Stranke.$C$31];[.$A136];2)" office:value-type="string" office:string-value="N.Si" calcext:value-type="string">
            <text:p>N.Si</text:p>
          </table:table-cell>
          <table:table-cell table:formula="of:=INDEX([$Stranke.$A$5:$Stranke.$C$31];[.$A136];3)" office:value-type="string" office:string-value="Nova Slovenija - Krščanski demokrati" calcext:value-type="string">
            <text:p>Nova Slovenija - Krščanski demokrati</text:p>
          </table:table-cell>
          <table:table-cell table:formula="of:=(([.B136]-1)*11)+[.C136]" office:value-type="float" office:value="47" calcext:value-type="float">
            <text:p>47</text:p>
          </table:table-cell>
          <table:table-cell table:formula="of:=INDEX([$Okraji.$G$3:$Okraji.$H$90];[.$H136];2)" office:value-type="string" office:string-value="V.Celje__3_Celje II" calcext:value-type="string">
            <text:p>V.Celje__3_Celje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40" office:value-type="string" calcext:value-type="string">
            <text:p>Borut Vaš</text:p>
          </table:table-cell>
          <table:table-cell/>
          <table:table-cell table:formula="of:=INDEX([$Stranke.$A$5:$Stranke.$C$31];[.$A137];2)" office:value-type="string" office:string-value="N.Si" calcext:value-type="string">
            <text:p>N.Si</text:p>
          </table:table-cell>
          <table:table-cell table:formula="of:=INDEX([$Stranke.$A$5:$Stranke.$C$31];[.$A137];3)" office:value-type="string" office:string-value="Nova Slovenija - Krščanski demokrati" calcext:value-type="string">
            <text:p>Nova Slovenija - Krščanski demokrati</text:p>
          </table:table-cell>
          <table:table-cell table:formula="of:=(([.B137]-1)*11)+[.C137]" office:value-type="float" office:value="48" calcext:value-type="float">
            <text:p>48</text:p>
          </table:table-cell>
          <table:table-cell table:formula="of:=INDEX([$Okraji.$G$3:$Okraji.$H$90];[.$H137];2)" office:value-type="string" office:string-value="V.Celje__4_Žalec I" calcext:value-type="string">
            <text:p>V.Celje__4_Žalec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40" office:value-type="string" calcext:value-type="string">
            <text:p>Aleksander Reberšek</text:p>
          </table:table-cell>
          <table:table-cell/>
          <table:table-cell table:formula="of:=INDEX([$Stranke.$A$5:$Stranke.$C$31];[.$A138];2)" office:value-type="string" office:string-value="N.Si" calcext:value-type="string">
            <text:p>N.Si</text:p>
          </table:table-cell>
          <table:table-cell table:formula="of:=INDEX([$Stranke.$A$5:$Stranke.$C$31];[.$A138];3)" office:value-type="string" office:string-value="Nova Slovenija - Krščanski demokrati" calcext:value-type="string">
            <text:p>Nova Slovenija - Krščanski demokrati</text:p>
          </table:table-cell>
          <table:table-cell table:formula="of:=(([.B138]-1)*11)+[.C138]" office:value-type="float" office:value="49" calcext:value-type="float">
            <text:p>49</text:p>
          </table:table-cell>
          <table:table-cell table:formula="of:=INDEX([$Okraji.$G$3:$Okraji.$H$90];[.$H138];2)" office:value-type="string" office:string-value="V.Celje__5_Žalec II" calcext:value-type="string">
            <text:p>V.Celje__5_Žalec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40" office:value-type="string" calcext:value-type="string">
            <text:p>Mag. Valentin Hajdinjak</text:p>
          </table:table-cell>
          <table:table-cell/>
          <table:table-cell table:formula="of:=INDEX([$Stranke.$A$5:$Stranke.$C$31];[.$A139];2)" office:value-type="string" office:string-value="N.Si" calcext:value-type="string">
            <text:p>N.Si</text:p>
          </table:table-cell>
          <table:table-cell table:formula="of:=INDEX([$Stranke.$A$5:$Stranke.$C$31];[.$A139];3)" office:value-type="string" office:string-value="Nova Slovenija - Krščanski demokrati" calcext:value-type="string">
            <text:p>Nova Slovenija - Krščanski demokrati</text:p>
          </table:table-cell>
          <table:table-cell table:formula="of:=(([.B139]-1)*11)+[.C139]" office:value-type="float" office:value="50" calcext:value-type="float">
            <text:p>50</text:p>
          </table:table-cell>
          <table:table-cell table:formula="of:=INDEX([$Okraji.$G$3:$Okraji.$H$90];[.$H139];2)" office:value-type="string" office:string-value="V.Celje__6_Mozirje " calcext:value-type="string">
            <text:p>V.Celje__6_Mozirj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40" office:value-type="string" calcext:value-type="string">
            <text:p>Veronika Juvan</text:p>
          </table:table-cell>
          <table:table-cell/>
          <table:table-cell table:formula="of:=INDEX([$Stranke.$A$5:$Stranke.$C$31];[.$A140];2)" office:value-type="string" office:string-value="N.Si" calcext:value-type="string">
            <text:p>N.Si</text:p>
          </table:table-cell>
          <table:table-cell table:formula="of:=INDEX([$Stranke.$A$5:$Stranke.$C$31];[.$A140];3)" office:value-type="string" office:string-value="Nova Slovenija - Krščanski demokrati" calcext:value-type="string">
            <text:p>Nova Slovenija - Krščanski demokrati</text:p>
          </table:table-cell>
          <table:table-cell table:formula="of:=(([.B140]-1)*11)+[.C140]" office:value-type="float" office:value="51" calcext:value-type="float">
            <text:p>51</text:p>
          </table:table-cell>
          <table:table-cell table:formula="of:=INDEX([$Okraji.$G$3:$Okraji.$H$90];[.$H140];2)" office:value-type="string" office:string-value="V.Celje__7_Velenje I" calcext:value-type="string">
            <text:p>V.Celje__7_Velenje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40" office:value-type="string" calcext:value-type="string">
            <text:p>Drago Koren</text:p>
          </table:table-cell>
          <table:table-cell/>
          <table:table-cell table:formula="of:=INDEX([$Stranke.$A$5:$Stranke.$C$31];[.$A141];2)" office:value-type="string" office:string-value="N.Si" calcext:value-type="string">
            <text:p>N.Si</text:p>
          </table:table-cell>
          <table:table-cell table:formula="of:=INDEX([$Stranke.$A$5:$Stranke.$C$31];[.$A141];3)" office:value-type="string" office:string-value="Nova Slovenija - Krščanski demokrati" calcext:value-type="string">
            <text:p>Nova Slovenija - Krščanski demokrati</text:p>
          </table:table-cell>
          <table:table-cell table:formula="of:=(([.B141]-1)*11)+[.C141]" office:value-type="float" office:value="52" calcext:value-type="float">
            <text:p>52</text:p>
          </table:table-cell>
          <table:table-cell table:formula="of:=INDEX([$Okraji.$G$3:$Okraji.$H$90];[.$H141];2)" office:value-type="string" office:string-value="V.Celje__8_Velenje III" calcext:value-type="string">
            <text:p>V.Celje__8_Velenje I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40" office:value-type="string" calcext:value-type="string">
            <text:p>Zvonka Marhat</text:p>
          </table:table-cell>
          <table:table-cell/>
          <table:table-cell table:formula="of:=INDEX([$Stranke.$A$5:$Stranke.$C$31];[.$A142];2)" office:value-type="string" office:string-value="N.Si" calcext:value-type="string">
            <text:p>N.Si</text:p>
          </table:table-cell>
          <table:table-cell table:formula="of:=INDEX([$Stranke.$A$5:$Stranke.$C$31];[.$A142];3)" office:value-type="string" office:string-value="Nova Slovenija - Krščanski demokrati" calcext:value-type="string">
            <text:p>Nova Slovenija - Krščanski demokrati</text:p>
          </table:table-cell>
          <table:table-cell table:formula="of:=(([.B142]-1)*11)+[.C142]" office:value-type="float" office:value="53" calcext:value-type="float">
            <text:p>53</text:p>
          </table:table-cell>
          <table:table-cell table:formula="of:=INDEX([$Okraji.$G$3:$Okraji.$H$90];[.$H142];2)" office:value-type="string" office:string-value="V.Celje__9_Slovenj Gradec " calcext:value-type="string">
            <text:p>V.Celje__9_Slovenj Gradec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40" office:value-type="string" calcext:value-type="string">
            <text:p>Mojca Erjavec</text:p>
          </table:table-cell>
          <table:table-cell/>
          <table:table-cell table:formula="of:=INDEX([$Stranke.$A$5:$Stranke.$C$31];[.$A143];2)" office:value-type="string" office:string-value="N.Si" calcext:value-type="string">
            <text:p>N.Si</text:p>
          </table:table-cell>
          <table:table-cell table:formula="of:=INDEX([$Stranke.$A$5:$Stranke.$C$31];[.$A143];3)" office:value-type="string" office:string-value="Nova Slovenija - Krščanski demokrati" calcext:value-type="string">
            <text:p>Nova Slovenija - Krščanski demokrati</text:p>
          </table:table-cell>
          <table:table-cell table:formula="of:=(([.B143]-1)*11)+[.C143]" office:value-type="float" office:value="54" calcext:value-type="float">
            <text:p>54</text:p>
          </table:table-cell>
          <table:table-cell table:formula="of:=INDEX([$Okraji.$G$3:$Okraji.$H$90];[.$H143];2)" office:value-type="string" office:string-value="V.Celje__10_Ravne na Koroškem " calcext:value-type="string">
            <text:p>V.Celje__10_Ravne na Koroškem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style-name="ce40" office:value-type="string" calcext:value-type="string">
            <text:p>Andrej Otto</text:p>
          </table:table-cell>
          <table:table-cell/>
          <table:table-cell table:formula="of:=INDEX([$Stranke.$A$5:$Stranke.$C$31];[.$A144];2)" office:value-type="string" office:string-value="N.Si" calcext:value-type="string">
            <text:p>N.Si</text:p>
          </table:table-cell>
          <table:table-cell table:formula="of:=INDEX([$Stranke.$A$5:$Stranke.$C$31];[.$A144];3)" office:value-type="string" office:string-value="Nova Slovenija - Krščanski demokrati" calcext:value-type="string">
            <text:p>Nova Slovenija - Krščanski demokrati</text:p>
          </table:table-cell>
          <table:table-cell table:formula="of:=(([.B144]-1)*11)+[.C144]" office:value-type="float" office:value="55" calcext:value-type="float">
            <text:p>55</text:p>
          </table:table-cell>
          <table:table-cell table:formula="of:=INDEX([$Okraji.$G$3:$Okraji.$H$90];[.$H144];2)" office:value-type="string" office:string-value="V.Celje__11_Radlje ob Dravi " calcext:value-type="string">
            <text:p>V.Celje__11_Radlje ob Dravi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40" office:value-type="string" calcext:value-type="string">
            <text:p>Erika Cerar</text:p>
          </table:table-cell>
          <table:table-cell/>
          <table:table-cell table:formula="of:=INDEX([$Stranke.$A$5:$Stranke.$C$31];[.$A145];2)" office:value-type="string" office:string-value="N.Si" calcext:value-type="string">
            <text:p>N.Si</text:p>
          </table:table-cell>
          <table:table-cell table:formula="of:=INDEX([$Stranke.$A$5:$Stranke.$C$31];[.$A145];3)" office:value-type="string" office:string-value="Nova Slovenija - Krščanski demokrati" calcext:value-type="string">
            <text:p>Nova Slovenija - Krščanski demokrati</text:p>
          </table:table-cell>
          <table:table-cell table:formula="of:=(([.B145]-1)*11)+[.C145]" office:value-type="float" office:value="56" calcext:value-type="float">
            <text:p>56</text:p>
          </table:table-cell>
          <table:table-cell table:formula="of:=INDEX([$Okraji.$G$3:$Okraji.$H$90];[.$H145];2)" office:value-type="string" office:string-value="VI.Novo Mesto__1_Črnomelj " calcext:value-type="string">
            <text:p>VI.Novo Mesto__1_Črnomelj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40" office:value-type="string" calcext:value-type="string">
            <text:p>Dr. Vida Čadonič Špelič</text:p>
          </table:table-cell>
          <table:table-cell/>
          <table:table-cell table:formula="of:=INDEX([$Stranke.$A$5:$Stranke.$C$31];[.$A146];2)" office:value-type="string" office:string-value="N.Si" calcext:value-type="string">
            <text:p>N.Si</text:p>
          </table:table-cell>
          <table:table-cell table:formula="of:=INDEX([$Stranke.$A$5:$Stranke.$C$31];[.$A146];3)" office:value-type="string" office:string-value="Nova Slovenija - Krščanski demokrati" calcext:value-type="string">
            <text:p>Nova Slovenija - Krščanski demokrati</text:p>
          </table:table-cell>
          <table:table-cell table:formula="of:=(([.B146]-1)*11)+[.C146]" office:value-type="float" office:value="57" calcext:value-type="float">
            <text:p>57</text:p>
          </table:table-cell>
          <table:table-cell table:formula="of:=INDEX([$Okraji.$G$3:$Okraji.$H$90];[.$H146];2)" office:value-type="string" office:string-value="VI.Novo Mesto__2_Novo mesto I" calcext:value-type="string">
            <text:p>VI.Novo Mesto__2_Novo mesto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40" office:value-type="string" calcext:value-type="string">
            <text:p>Marko Dvornik</text:p>
          </table:table-cell>
          <table:table-cell/>
          <table:table-cell table:formula="of:=INDEX([$Stranke.$A$5:$Stranke.$C$31];[.$A147];2)" office:value-type="string" office:string-value="N.Si" calcext:value-type="string">
            <text:p>N.Si</text:p>
          </table:table-cell>
          <table:table-cell table:formula="of:=INDEX([$Stranke.$A$5:$Stranke.$C$31];[.$A147];3)" office:value-type="string" office:string-value="Nova Slovenija - Krščanski demokrati" calcext:value-type="string">
            <text:p>Nova Slovenija - Krščanski demokrati</text:p>
          </table:table-cell>
          <table:table-cell table:formula="of:=(([.B147]-1)*11)+[.C147]" office:value-type="float" office:value="58" calcext:value-type="float">
            <text:p>58</text:p>
          </table:table-cell>
          <table:table-cell table:formula="of:=INDEX([$Okraji.$G$3:$Okraji.$H$90];[.$H147];2)" office:value-type="string" office:string-value="VI.Novo Mesto__3_Novo mesto II" calcext:value-type="string">
            <text:p>VI.Novo Mesto__3_Novo mesto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40" office:value-type="string" calcext:value-type="string">
            <text:p>Blaž Pavlin</text:p>
          </table:table-cell>
          <table:table-cell/>
          <table:table-cell table:formula="of:=INDEX([$Stranke.$A$5:$Stranke.$C$31];[.$A148];2)" office:value-type="string" office:string-value="N.Si" calcext:value-type="string">
            <text:p>N.Si</text:p>
          </table:table-cell>
          <table:table-cell table:formula="of:=INDEX([$Stranke.$A$5:$Stranke.$C$31];[.$A148];3)" office:value-type="string" office:string-value="Nova Slovenija - Krščanski demokrati" calcext:value-type="string">
            <text:p>Nova Slovenija - Krščanski demokrati</text:p>
          </table:table-cell>
          <table:table-cell table:formula="of:=(([.B148]-1)*11)+[.C148]" office:value-type="float" office:value="59" calcext:value-type="float">
            <text:p>59</text:p>
          </table:table-cell>
          <table:table-cell table:formula="of:=INDEX([$Okraji.$G$3:$Okraji.$H$90];[.$H148];2)" office:value-type="string" office:string-value="VI.Novo Mesto__4_Trebnje " calcext:value-type="string">
            <text:p>VI.Novo Mesto__4_Trebnj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40" office:value-type="string" calcext:value-type="string">
            <text:p>Milena Tomše</text:p>
          </table:table-cell>
          <table:table-cell/>
          <table:table-cell table:formula="of:=INDEX([$Stranke.$A$5:$Stranke.$C$31];[.$A149];2)" office:value-type="string" office:string-value="N.Si" calcext:value-type="string">
            <text:p>N.Si</text:p>
          </table:table-cell>
          <table:table-cell table:formula="of:=INDEX([$Stranke.$A$5:$Stranke.$C$31];[.$A149];3)" office:value-type="string" office:string-value="Nova Slovenija - Krščanski demokrati" calcext:value-type="string">
            <text:p>Nova Slovenija - Krščanski demokrati</text:p>
          </table:table-cell>
          <table:table-cell table:formula="of:=(([.B149]-1)*11)+[.C149]" office:value-type="float" office:value="60" calcext:value-type="float">
            <text:p>60</text:p>
          </table:table-cell>
          <table:table-cell table:formula="of:=INDEX([$Okraji.$G$3:$Okraji.$H$90];[.$H149];2)" office:value-type="string" office:string-value="VI.Novo Mesto__5_Brežice " calcext:value-type="string">
            <text:p>VI.Novo Mesto__5_Brežic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style-name="ce40" office:value-type="string" calcext:value-type="string">
            <text:p>Božidar Humar</text:p>
          </table:table-cell>
          <table:table-cell/>
          <table:table-cell table:formula="of:=INDEX([$Stranke.$A$5:$Stranke.$C$31];[.$A150];2)" office:value-type="string" office:string-value="N.Si" calcext:value-type="string">
            <text:p>N.Si</text:p>
          </table:table-cell>
          <table:table-cell table:formula="of:=INDEX([$Stranke.$A$5:$Stranke.$C$31];[.$A150];3)" office:value-type="string" office:string-value="Nova Slovenija - Krščanski demokrati" calcext:value-type="string">
            <text:p>Nova Slovenija - Krščanski demokrati</text:p>
          </table:table-cell>
          <table:table-cell table:formula="of:=(([.B150]-1)*11)+[.C150]" office:value-type="float" office:value="61" calcext:value-type="float">
            <text:p>61</text:p>
          </table:table-cell>
          <table:table-cell table:formula="of:=INDEX([$Okraji.$G$3:$Okraji.$H$90];[.$H150];2)" office:value-type="string" office:string-value="VI.Novo Mesto__6_Krško " calcext:value-type="string">
            <text:p>VI.Novo Mesto__6_Krško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40" office:value-type="string" calcext:value-type="string">
            <text:p>Robert Kaše</text:p>
          </table:table-cell>
          <table:table-cell/>
          <table:table-cell table:formula="of:=INDEX([$Stranke.$A$5:$Stranke.$C$31];[.$A151];2)" office:value-type="string" office:string-value="N.Si" calcext:value-type="string">
            <text:p>N.Si</text:p>
          </table:table-cell>
          <table:table-cell table:formula="of:=INDEX([$Stranke.$A$5:$Stranke.$C$31];[.$A151];3)" office:value-type="string" office:string-value="Nova Slovenija - Krščanski demokrati" calcext:value-type="string">
            <text:p>Nova Slovenija - Krščanski demokrati</text:p>
          </table:table-cell>
          <table:table-cell table:formula="of:=(([.B151]-1)*11)+[.C151]" office:value-type="float" office:value="62" calcext:value-type="float">
            <text:p>62</text:p>
          </table:table-cell>
          <table:table-cell table:formula="of:=INDEX([$Okraji.$G$3:$Okraji.$H$90];[.$H151];2)" office:value-type="string" office:string-value="VI.Novo Mesto__7_Sevnica " calcext:value-type="string">
            <text:p>VI.Novo Mesto__7_Sevnic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40" office:value-type="string" calcext:value-type="string">
            <text:p>Jože Senica</text:p>
          </table:table-cell>
          <table:table-cell/>
          <table:table-cell table:formula="of:=INDEX([$Stranke.$A$5:$Stranke.$C$31];[.$A152];2)" office:value-type="string" office:string-value="N.Si" calcext:value-type="string">
            <text:p>N.Si</text:p>
          </table:table-cell>
          <table:table-cell table:formula="of:=INDEX([$Stranke.$A$5:$Stranke.$C$31];[.$A152];3)" office:value-type="string" office:string-value="Nova Slovenija - Krščanski demokrati" calcext:value-type="string">
            <text:p>Nova Slovenija - Krščanski demokrati</text:p>
          </table:table-cell>
          <table:table-cell table:formula="of:=(([.B152]-1)*11)+[.C152]" office:value-type="float" office:value="63" calcext:value-type="float">
            <text:p>63</text:p>
          </table:table-cell>
          <table:table-cell table:formula="of:=INDEX([$Okraji.$G$3:$Okraji.$H$90];[.$H152];2)" office:value-type="string" office:string-value="VI.Novo Mesto__8_Laško " calcext:value-type="string">
            <text:p>VI.Novo Mesto__8_Laško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40" office:value-type="string" calcext:value-type="string">
            <text:p>Anton Iskra</text:p>
          </table:table-cell>
          <table:table-cell/>
          <table:table-cell table:formula="of:=INDEX([$Stranke.$A$5:$Stranke.$C$31];[.$A153];2)" office:value-type="string" office:string-value="N.Si" calcext:value-type="string">
            <text:p>N.Si</text:p>
          </table:table-cell>
          <table:table-cell table:formula="of:=INDEX([$Stranke.$A$5:$Stranke.$C$31];[.$A153];3)" office:value-type="string" office:string-value="Nova Slovenija - Krščanski demokrati" calcext:value-type="string">
            <text:p>Nova Slovenija - Krščanski demokrati</text:p>
          </table:table-cell>
          <table:table-cell table:formula="of:=(([.B153]-1)*11)+[.C153]" office:value-type="float" office:value="64" calcext:value-type="float">
            <text:p>64</text:p>
          </table:table-cell>
          <table:table-cell table:formula="of:=INDEX([$Okraji.$G$3:$Okraji.$H$90];[.$H153];2)" office:value-type="string" office:string-value="VI.Novo Mesto__9_Hrastnik " calcext:value-type="string">
            <text:p>VI.Novo Mesto__9_Hrastnik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40" office:value-type="string" calcext:value-type="string">
            <text:p>Brane Jordan</text:p>
          </table:table-cell>
          <table:table-cell/>
          <table:table-cell table:formula="of:=INDEX([$Stranke.$A$5:$Stranke.$C$31];[.$A154];2)" office:value-type="string" office:string-value="N.Si" calcext:value-type="string">
            <text:p>N.Si</text:p>
          </table:table-cell>
          <table:table-cell table:formula="of:=INDEX([$Stranke.$A$5:$Stranke.$C$31];[.$A154];3)" office:value-type="string" office:string-value="Nova Slovenija - Krščanski demokrati" calcext:value-type="string">
            <text:p>Nova Slovenija - Krščanski demokrati</text:p>
          </table:table-cell>
          <table:table-cell table:formula="of:=(([.B154]-1)*11)+[.C154]" office:value-type="float" office:value="65" calcext:value-type="float">
            <text:p>65</text:p>
          </table:table-cell>
          <table:table-cell table:formula="of:=INDEX([$Okraji.$G$3:$Okraji.$H$90];[.$H154];2)" office:value-type="string" office:string-value="VI.Novo Mesto__10_Trbovlje " calcext:value-type="string">
            <text:p>VI.Novo Mesto__10_Trbovlj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style-name="ce40" office:value-type="string" calcext:value-type="string">
            <text:p>Jelena Jerin</text:p>
          </table:table-cell>
          <table:table-cell/>
          <table:table-cell table:formula="of:=INDEX([$Stranke.$A$5:$Stranke.$C$31];[.$A155];2)" office:value-type="string" office:string-value="N.Si" calcext:value-type="string">
            <text:p>N.Si</text:p>
          </table:table-cell>
          <table:table-cell table:formula="of:=INDEX([$Stranke.$A$5:$Stranke.$C$31];[.$A155];3)" office:value-type="string" office:string-value="Nova Slovenija - Krščanski demokrati" calcext:value-type="string">
            <text:p>Nova Slovenija - Krščanski demokrati</text:p>
          </table:table-cell>
          <table:table-cell table:formula="of:=(([.B155]-1)*11)+[.C155]" office:value-type="float" office:value="66" calcext:value-type="float">
            <text:p>66</text:p>
          </table:table-cell>
          <table:table-cell table:formula="of:=INDEX([$Okraji.$G$3:$Okraji.$H$90];[.$H155];2)" office:value-type="string" office:string-value="VI.Novo Mesto__11_Zagorje ob Savi " calcext:value-type="string">
            <text:p>VI.Novo Mesto__11_Zagorje ob Savi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40" office:value-type="string" calcext:value-type="string">
            <text:p>Martin Mikolič</text:p>
          </table:table-cell>
          <table:table-cell/>
          <table:table-cell table:formula="of:=INDEX([$Stranke.$A$5:$Stranke.$C$31];[.$A156];2)" office:value-type="string" office:string-value="N.Si" calcext:value-type="string">
            <text:p>N.Si</text:p>
          </table:table-cell>
          <table:table-cell table:formula="of:=INDEX([$Stranke.$A$5:$Stranke.$C$31];[.$A156];3)" office:value-type="string" office:string-value="Nova Slovenija - Krščanski demokrati" calcext:value-type="string">
            <text:p>Nova Slovenija - Krščanski demokrati</text:p>
          </table:table-cell>
          <table:table-cell table:formula="of:=(([.B156]-1)*11)+[.C156]" office:value-type="float" office:value="67" calcext:value-type="float">
            <text:p>67</text:p>
          </table:table-cell>
          <table:table-cell table:formula="of:=INDEX([$Okraji.$G$3:$Okraji.$H$90];[.$H156];2)" office:value-type="string" office:string-value="VII.Maribor__1_Šmarje pri Jelšah " calcext:value-type="string">
            <text:p>VII.Maribor__1_Šmarje pri Jelšah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40" office:value-type="string" calcext:value-type="string">
            <text:p>Borut Košič</text:p>
          </table:table-cell>
          <table:table-cell/>
          <table:table-cell table:formula="of:=INDEX([$Stranke.$A$5:$Stranke.$C$31];[.$A157];2)" office:value-type="string" office:string-value="N.Si" calcext:value-type="string">
            <text:p>N.Si</text:p>
          </table:table-cell>
          <table:table-cell table:formula="of:=INDEX([$Stranke.$A$5:$Stranke.$C$31];[.$A157];3)" office:value-type="string" office:string-value="Nova Slovenija - Krščanski demokrati" calcext:value-type="string">
            <text:p>Nova Slovenija - Krščanski demokrati</text:p>
          </table:table-cell>
          <table:table-cell table:formula="of:=(([.B157]-1)*11)+[.C157]" office:value-type="float" office:value="68" calcext:value-type="float">
            <text:p>68</text:p>
          </table:table-cell>
          <table:table-cell table:formula="of:=INDEX([$Okraji.$G$3:$Okraji.$H$90];[.$H157];2)" office:value-type="string" office:string-value="VII.Maribor__2_Slovenska Bistrica " calcext:value-type="string">
            <text:p>VII.Maribor__2_Slovenska Bistric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40" office:value-type="string" calcext:value-type="string">
            <text:p>Mag. Jure Levart</text:p>
          </table:table-cell>
          <table:table-cell/>
          <table:table-cell table:formula="of:=INDEX([$Stranke.$A$5:$Stranke.$C$31];[.$A158];2)" office:value-type="string" office:string-value="N.Si" calcext:value-type="string">
            <text:p>N.Si</text:p>
          </table:table-cell>
          <table:table-cell table:formula="of:=INDEX([$Stranke.$A$5:$Stranke.$C$31];[.$A158];3)" office:value-type="string" office:string-value="Nova Slovenija - Krščanski demokrati" calcext:value-type="string">
            <text:p>Nova Slovenija - Krščanski demokrati</text:p>
          </table:table-cell>
          <table:table-cell table:formula="of:=(([.B158]-1)*11)+[.C158]" office:value-type="float" office:value="69" calcext:value-type="float">
            <text:p>69</text:p>
          </table:table-cell>
          <table:table-cell table:formula="of:=INDEX([$Okraji.$G$3:$Okraji.$H$90];[.$H158];2)" office:value-type="string" office:string-value="VII.Maribor__3_Slovenske Konjice " calcext:value-type="string">
            <text:p>VII.Maribor__3_Slovenske Konjic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40" office:value-type="string" calcext:value-type="string">
            <text:p>Miha Žižek</text:p>
          </table:table-cell>
          <table:table-cell/>
          <table:table-cell table:formula="of:=INDEX([$Stranke.$A$5:$Stranke.$C$31];[.$A159];2)" office:value-type="string" office:string-value="N.Si" calcext:value-type="string">
            <text:p>N.Si</text:p>
          </table:table-cell>
          <table:table-cell table:formula="of:=INDEX([$Stranke.$A$5:$Stranke.$C$31];[.$A159];3)" office:value-type="string" office:string-value="Nova Slovenija - Krščanski demokrati" calcext:value-type="string">
            <text:p>Nova Slovenija - Krščanski demokrati</text:p>
          </table:table-cell>
          <table:table-cell table:formula="of:=(([.B159]-1)*11)+[.C159]" office:value-type="float" office:value="70" calcext:value-type="float">
            <text:p>70</text:p>
          </table:table-cell>
          <table:table-cell table:formula="of:=INDEX([$Okraji.$G$3:$Okraji.$H$90];[.$H159];2)" office:value-type="string" office:string-value="VII.Maribor__4_Ruše " calcext:value-type="string">
            <text:p>VII.Maribor__4_Ruš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40" office:value-type="string" calcext:value-type="string">
            <text:p>Andrej Šauperl</text:p>
          </table:table-cell>
          <table:table-cell/>
          <table:table-cell table:formula="of:=INDEX([$Stranke.$A$5:$Stranke.$C$31];[.$A160];2)" office:value-type="string" office:string-value="N.Si" calcext:value-type="string">
            <text:p>N.Si</text:p>
          </table:table-cell>
          <table:table-cell table:formula="of:=INDEX([$Stranke.$A$5:$Stranke.$C$31];[.$A160];3)" office:value-type="string" office:string-value="Nova Slovenija - Krščanski demokrati" calcext:value-type="string">
            <text:p>Nova Slovenija - Krščanski demokrati</text:p>
          </table:table-cell>
          <table:table-cell table:formula="of:=(([.B160]-1)*11)+[.C160]" office:value-type="float" office:value="71" calcext:value-type="float">
            <text:p>71</text:p>
          </table:table-cell>
          <table:table-cell table:formula="of:=INDEX([$Okraji.$G$3:$Okraji.$H$90];[.$H160];2)" office:value-type="string" office:string-value="VII.Maribor__5_Maribor I" calcext:value-type="string">
            <text:p>VII.Maribor__5_Maribor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40" office:value-type="string" calcext:value-type="string">
            <text:p>Simona Škof</text:p>
          </table:table-cell>
          <table:table-cell/>
          <table:table-cell table:formula="of:=INDEX([$Stranke.$A$5:$Stranke.$C$31];[.$A161];2)" office:value-type="string" office:string-value="N.Si" calcext:value-type="string">
            <text:p>N.Si</text:p>
          </table:table-cell>
          <table:table-cell table:formula="of:=INDEX([$Stranke.$A$5:$Stranke.$C$31];[.$A161];3)" office:value-type="string" office:string-value="Nova Slovenija - Krščanski demokrati" calcext:value-type="string">
            <text:p>Nova Slovenija - Krščanski demokrati</text:p>
          </table:table-cell>
          <table:table-cell table:formula="of:=(([.B161]-1)*11)+[.C161]" office:value-type="float" office:value="72" calcext:value-type="float">
            <text:p>72</text:p>
          </table:table-cell>
          <table:table-cell table:formula="of:=INDEX([$Okraji.$G$3:$Okraji.$H$90];[.$H161];2)" office:value-type="string" office:string-value="VII.Maribor__6_Maribor II" calcext:value-type="string">
            <text:p>VII.Maribor__6_Maribor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style-name="ce40" office:value-type="string" calcext:value-type="string">
            <text:p>Mag. Bernard Memon</text:p>
          </table:table-cell>
          <table:table-cell/>
          <table:table-cell table:formula="of:=INDEX([$Stranke.$A$5:$Stranke.$C$31];[.$A162];2)" office:value-type="string" office:string-value="N.Si" calcext:value-type="string">
            <text:p>N.Si</text:p>
          </table:table-cell>
          <table:table-cell table:formula="of:=INDEX([$Stranke.$A$5:$Stranke.$C$31];[.$A162];3)" office:value-type="string" office:string-value="Nova Slovenija - Krščanski demokrati" calcext:value-type="string">
            <text:p>Nova Slovenija - Krščanski demokrati</text:p>
          </table:table-cell>
          <table:table-cell table:formula="of:=(([.B162]-1)*11)+[.C162]" office:value-type="float" office:value="73" calcext:value-type="float">
            <text:p>73</text:p>
          </table:table-cell>
          <table:table-cell table:formula="of:=INDEX([$Okraji.$G$3:$Okraji.$H$90];[.$H162];2)" office:value-type="string" office:string-value="VII.Maribor__7_Maribor III" calcext:value-type="string">
            <text:p>VII.Maribor__7_Maribor I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40" office:value-type="string" calcext:value-type="string">
            <text:p>Dr. Alenka Šverc</text:p>
          </table:table-cell>
          <table:table-cell/>
          <table:table-cell table:formula="of:=INDEX([$Stranke.$A$5:$Stranke.$C$31];[.$A163];2)" office:value-type="string" office:string-value="N.Si" calcext:value-type="string">
            <text:p>N.Si</text:p>
          </table:table-cell>
          <table:table-cell table:formula="of:=INDEX([$Stranke.$A$5:$Stranke.$C$31];[.$A163];3)" office:value-type="string" office:string-value="Nova Slovenija - Krščanski demokrati" calcext:value-type="string">
            <text:p>Nova Slovenija - Krščanski demokrati</text:p>
          </table:table-cell>
          <table:table-cell table:formula="of:=(([.B163]-1)*11)+[.C163]" office:value-type="float" office:value="74" calcext:value-type="float">
            <text:p>74</text:p>
          </table:table-cell>
          <table:table-cell table:formula="of:=INDEX([$Okraji.$G$3:$Okraji.$H$90];[.$H163];2)" office:value-type="string" office:string-value="VII.Maribor__8_Maribor IV" calcext:value-type="string">
            <text:p>VII.Maribor__8_Maribor IV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40" office:value-type="string" calcext:value-type="string">
            <text:p>Tadeja Račel</text:p>
          </table:table-cell>
          <table:table-cell/>
          <table:table-cell table:formula="of:=INDEX([$Stranke.$A$5:$Stranke.$C$31];[.$A164];2)" office:value-type="string" office:string-value="N.Si" calcext:value-type="string">
            <text:p>N.Si</text:p>
          </table:table-cell>
          <table:table-cell table:formula="of:=INDEX([$Stranke.$A$5:$Stranke.$C$31];[.$A164];3)" office:value-type="string" office:string-value="Nova Slovenija - Krščanski demokrati" calcext:value-type="string">
            <text:p>Nova Slovenija - Krščanski demokrati</text:p>
          </table:table-cell>
          <table:table-cell table:formula="of:=(([.B164]-1)*11)+[.C164]" office:value-type="float" office:value="75" calcext:value-type="float">
            <text:p>75</text:p>
          </table:table-cell>
          <table:table-cell table:formula="of:=INDEX([$Okraji.$G$3:$Okraji.$H$90];[.$H164];2)" office:value-type="string" office:string-value="VII.Maribor__9_Maribor V" calcext:value-type="string">
            <text:p>VII.Maribor__9_Maribor V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21" office:value-type="float" office:value="10" calcext:value-type="float">
            <text:p>10</text:p>
          </table:table-cell>
          <table:table-cell table:style-name="ce40" office:value-type="string" calcext:value-type="string">
            <text:p>Nataša Bauman</text:p>
          </table:table-cell>
          <table:table-cell/>
          <table:table-cell table:formula="of:=INDEX([$Stranke.$A$5:$Stranke.$C$31];[.$A165];2)" office:value-type="string" office:string-value="N.Si" calcext:value-type="string">
            <text:p>N.Si</text:p>
          </table:table-cell>
          <table:table-cell table:formula="of:=INDEX([$Stranke.$A$5:$Stranke.$C$31];[.$A165];3)" office:value-type="string" office:string-value="Nova Slovenija - Krščanski demokrati" calcext:value-type="string">
            <text:p>Nova Slovenija - Krščanski demokrati</text:p>
          </table:table-cell>
          <table:table-cell table:formula="of:=(([.B165]-1)*11)+[.C165]" office:value-type="float" office:value="76" calcext:value-type="float">
            <text:p>76</text:p>
          </table:table-cell>
          <table:table-cell table:formula="of:=INDEX([$Okraji.$G$3:$Okraji.$H$90];[.$H165];2)" office:value-type="string" office:string-value="VII.Maribor__10_Maribor VI" calcext:value-type="string">
            <text:p>VII.Maribor__10_Maribor V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40" office:value-type="string" calcext:value-type="string">
            <text:p>Mag. Zdravko Luketič</text:p>
          </table:table-cell>
          <table:table-cell/>
          <table:table-cell table:formula="of:=INDEX([$Stranke.$A$5:$Stranke.$C$31];[.$A166];2)" office:value-type="string" office:string-value="N.Si" calcext:value-type="string">
            <text:p>N.Si</text:p>
          </table:table-cell>
          <table:table-cell table:formula="of:=INDEX([$Stranke.$A$5:$Stranke.$C$31];[.$A166];3)" office:value-type="string" office:string-value="Nova Slovenija - Krščanski demokrati" calcext:value-type="string">
            <text:p>Nova Slovenija - Krščanski demokrati</text:p>
          </table:table-cell>
          <table:table-cell table:formula="of:=(([.B166]-1)*11)+[.C166]" office:value-type="float" office:value="77" calcext:value-type="float">
            <text:p>77</text:p>
          </table:table-cell>
          <table:table-cell table:formula="of:=INDEX([$Okraji.$G$3:$Okraji.$H$90];[.$H166];2)" office:value-type="string" office:string-value="VII.Maribor__11_Maribor VII" calcext:value-type="string">
            <text:p>VII.Maribor__11_Maribor V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40" office:value-type="string" calcext:value-type="string">
            <text:p>Jožef Horvat</text:p>
          </table:table-cell>
          <table:table-cell/>
          <table:table-cell table:formula="of:=INDEX([$Stranke.$A$5:$Stranke.$C$31];[.$A167];2)" office:value-type="string" office:string-value="N.Si" calcext:value-type="string">
            <text:p>N.Si</text:p>
          </table:table-cell>
          <table:table-cell table:formula="of:=INDEX([$Stranke.$A$5:$Stranke.$C$31];[.$A167];3)" office:value-type="string" office:string-value="Nova Slovenija - Krščanski demokrati" calcext:value-type="string">
            <text:p>Nova Slovenija - Krščanski demokrati</text:p>
          </table:table-cell>
          <table:table-cell table:formula="of:=(([.B167]-1)*11)+[.C167]" office:value-type="float" office:value="78" calcext:value-type="float">
            <text:p>78</text:p>
          </table:table-cell>
          <table:table-cell table:formula="of:=INDEX([$Okraji.$G$3:$Okraji.$H$90];[.$H167];2)" office:value-type="string" office:string-value="VIII.Ptuj__1_Lendava " calcext:value-type="string">
            <text:p>VIII.Ptuj__1_Lendav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40" office:value-type="string" calcext:value-type="string">
            <text:p>Dr. Simon Kolmanič</text:p>
          </table:table-cell>
          <table:table-cell/>
          <table:table-cell table:formula="of:=INDEX([$Stranke.$A$5:$Stranke.$C$31];[.$A168];2)" office:value-type="string" office:string-value="N.Si" calcext:value-type="string">
            <text:p>N.Si</text:p>
          </table:table-cell>
          <table:table-cell table:formula="of:=INDEX([$Stranke.$A$5:$Stranke.$C$31];[.$A168];3)" office:value-type="string" office:string-value="Nova Slovenija - Krščanski demokrati" calcext:value-type="string">
            <text:p>Nova Slovenija - Krščanski demokrati</text:p>
          </table:table-cell>
          <table:table-cell table:formula="of:=(([.B168]-1)*11)+[.C168]" office:value-type="float" office:value="79" calcext:value-type="float">
            <text:p>79</text:p>
          </table:table-cell>
          <table:table-cell table:formula="of:=INDEX([$Okraji.$G$3:$Okraji.$H$90];[.$H168];2)" office:value-type="string" office:string-value="VIII.Ptuj__2_Ormož " calcext:value-type="string">
            <text:p>VIII.Ptuj__2_Ormož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40" office:value-type="string" calcext:value-type="string">
            <text:p>Mira Rebernik Žižek</text:p>
          </table:table-cell>
          <table:table-cell/>
          <table:table-cell table:formula="of:=INDEX([$Stranke.$A$5:$Stranke.$C$31];[.$A169];2)" office:value-type="string" office:string-value="N.Si" calcext:value-type="string">
            <text:p>N.Si</text:p>
          </table:table-cell>
          <table:table-cell table:formula="of:=INDEX([$Stranke.$A$5:$Stranke.$C$31];[.$A169];3)" office:value-type="string" office:string-value="Nova Slovenija - Krščanski demokrati" calcext:value-type="string">
            <text:p>Nova Slovenija - Krščanski demokrati</text:p>
          </table:table-cell>
          <table:table-cell table:formula="of:=(([.B169]-1)*11)+[.C169]" office:value-type="float" office:value="80" calcext:value-type="float">
            <text:p>80</text:p>
          </table:table-cell>
          <table:table-cell table:formula="of:=INDEX([$Okraji.$G$3:$Okraji.$H$90];[.$H169];2)" office:value-type="string" office:string-value="VIII.Ptuj__3_Ljutomer " calcext:value-type="string">
            <text:p>VIII.Ptuj__3_Ljutomer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40" office:value-type="string" calcext:value-type="string">
            <text:p>Nataša Kuhar Čerpnjak</text:p>
          </table:table-cell>
          <table:table-cell/>
          <table:table-cell table:formula="of:=INDEX([$Stranke.$A$5:$Stranke.$C$31];[.$A170];2)" office:value-type="string" office:string-value="N.Si" calcext:value-type="string">
            <text:p>N.Si</text:p>
          </table:table-cell>
          <table:table-cell table:formula="of:=INDEX([$Stranke.$A$5:$Stranke.$C$31];[.$A170];3)" office:value-type="string" office:string-value="Nova Slovenija - Krščanski demokrati" calcext:value-type="string">
            <text:p>Nova Slovenija - Krščanski demokrati</text:p>
          </table:table-cell>
          <table:table-cell table:formula="of:=(([.B170]-1)*11)+[.C170]" office:value-type="float" office:value="81" calcext:value-type="float">
            <text:p>81</text:p>
          </table:table-cell>
          <table:table-cell table:formula="of:=INDEX([$Okraji.$G$3:$Okraji.$H$90];[.$H170];2)" office:value-type="string" office:string-value="VIII.Ptuj__4_Murska Sobota I" calcext:value-type="string">
            <text:p>VIII.Ptuj__4_Murska Sobota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40" office:value-type="string" calcext:value-type="string">
            <text:p>Drago Rajbar</text:p>
          </table:table-cell>
          <table:table-cell/>
          <table:table-cell table:formula="of:=INDEX([$Stranke.$A$5:$Stranke.$C$31];[.$A171];2)" office:value-type="string" office:string-value="N.Si" calcext:value-type="string">
            <text:p>N.Si</text:p>
          </table:table-cell>
          <table:table-cell table:formula="of:=INDEX([$Stranke.$A$5:$Stranke.$C$31];[.$A171];3)" office:value-type="string" office:string-value="Nova Slovenija - Krščanski demokrati" calcext:value-type="string">
            <text:p>Nova Slovenija - Krščanski demokrati</text:p>
          </table:table-cell>
          <table:table-cell table:formula="of:=(([.B171]-1)*11)+[.C171]" office:value-type="float" office:value="82" calcext:value-type="float">
            <text:p>82</text:p>
          </table:table-cell>
          <table:table-cell table:formula="of:=INDEX([$Okraji.$G$3:$Okraji.$H$90];[.$H171];2)" office:value-type="string" office:string-value="VIII.Ptuj__5_Murska Sobota II" calcext:value-type="string">
            <text:p>VIII.Ptuj__5_Murska Sobota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40" office:value-type="string" calcext:value-type="string">
            <text:p>Alenka Roškar</text:p>
          </table:table-cell>
          <table:table-cell/>
          <table:table-cell table:formula="of:=INDEX([$Stranke.$A$5:$Stranke.$C$31];[.$A172];2)" office:value-type="string" office:string-value="N.Si" calcext:value-type="string">
            <text:p>N.Si</text:p>
          </table:table-cell>
          <table:table-cell table:formula="of:=INDEX([$Stranke.$A$5:$Stranke.$C$31];[.$A172];3)" office:value-type="string" office:string-value="Nova Slovenija - Krščanski demokrati" calcext:value-type="string">
            <text:p>Nova Slovenija - Krščanski demokrati</text:p>
          </table:table-cell>
          <table:table-cell table:formula="of:=(([.B172]-1)*11)+[.C172]" office:value-type="float" office:value="83" calcext:value-type="float">
            <text:p>83</text:p>
          </table:table-cell>
          <table:table-cell table:formula="of:=INDEX([$Okraji.$G$3:$Okraji.$H$90];[.$H172];2)" office:value-type="string" office:string-value="VIII.Ptuj__6_Gornja Radgona " calcext:value-type="string">
            <text:p>VIII.Ptuj__6_Gornja Radgon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40" office:value-type="string" calcext:value-type="string">
            <text:p>David Klobasa</text:p>
          </table:table-cell>
          <table:table-cell/>
          <table:table-cell table:formula="of:=INDEX([$Stranke.$A$5:$Stranke.$C$31];[.$A173];2)" office:value-type="string" office:string-value="N.Si" calcext:value-type="string">
            <text:p>N.Si</text:p>
          </table:table-cell>
          <table:table-cell table:formula="of:=INDEX([$Stranke.$A$5:$Stranke.$C$31];[.$A173];3)" office:value-type="string" office:string-value="Nova Slovenija - Krščanski demokrati" calcext:value-type="string">
            <text:p>Nova Slovenija - Krščanski demokrati</text:p>
          </table:table-cell>
          <table:table-cell table:formula="of:=(([.B173]-1)*11)+[.C173]" office:value-type="float" office:value="84" calcext:value-type="float">
            <text:p>84</text:p>
          </table:table-cell>
          <table:table-cell table:formula="of:=INDEX([$Okraji.$G$3:$Okraji.$H$90];[.$H173];2)" office:value-type="string" office:string-value="VIII.Ptuj__7_Lenart " calcext:value-type="string">
            <text:p>VIII.Ptuj__7_Lenart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style-name="ce40" office:value-type="string" calcext:value-type="string">
            <text:p>Viktor Vajngerl</text:p>
          </table:table-cell>
          <table:table-cell/>
          <table:table-cell table:formula="of:=INDEX([$Stranke.$A$5:$Stranke.$C$31];[.$A174];2)" office:value-type="string" office:string-value="N.Si" calcext:value-type="string">
            <text:p>N.Si</text:p>
          </table:table-cell>
          <table:table-cell table:formula="of:=INDEX([$Stranke.$A$5:$Stranke.$C$31];[.$A174];3)" office:value-type="string" office:string-value="Nova Slovenija - Krščanski demokrati" calcext:value-type="string">
            <text:p>Nova Slovenija - Krščanski demokrati</text:p>
          </table:table-cell>
          <table:table-cell table:formula="of:=(([.B174]-1)*11)+[.C174]" office:value-type="float" office:value="85" calcext:value-type="float">
            <text:p>85</text:p>
          </table:table-cell>
          <table:table-cell table:formula="of:=INDEX([$Okraji.$G$3:$Okraji.$H$90];[.$H174];2)" office:value-type="string" office:string-value="VIII.Ptuj__8_Pesnica " calcext:value-type="string">
            <text:p>VIII.Ptuj__8_Pesnic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40" office:value-type="string" calcext:value-type="string">
            <text:p>Petra Žiher Sok</text:p>
          </table:table-cell>
          <table:table-cell/>
          <table:table-cell table:formula="of:=INDEX([$Stranke.$A$5:$Stranke.$C$31];[.$A175];2)" office:value-type="string" office:string-value="N.Si" calcext:value-type="string">
            <text:p>N.Si</text:p>
          </table:table-cell>
          <table:table-cell table:formula="of:=INDEX([$Stranke.$A$5:$Stranke.$C$31];[.$A175];3)" office:value-type="string" office:string-value="Nova Slovenija - Krščanski demokrati" calcext:value-type="string">
            <text:p>Nova Slovenija - Krščanski demokrati</text:p>
          </table:table-cell>
          <table:table-cell table:formula="of:=(([.B175]-1)*11)+[.C175]" office:value-type="float" office:value="86" calcext:value-type="float">
            <text:p>86</text:p>
          </table:table-cell>
          <table:table-cell table:formula="of:=INDEX([$Okraji.$G$3:$Okraji.$H$90];[.$H175];2)" office:value-type="string" office:string-value="VIII.Ptuj__9_Ptuj I" calcext:value-type="string">
            <text:p>VIII.Ptuj__9_Ptuj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style-name="ce40" office:value-type="string" calcext:value-type="string">
            <text:p>Klemen Rutar</text:p>
          </table:table-cell>
          <table:table-cell/>
          <table:table-cell table:formula="of:=INDEX([$Stranke.$A$5:$Stranke.$C$31];[.$A176];2)" office:value-type="string" office:string-value="N.Si" calcext:value-type="string">
            <text:p>N.Si</text:p>
          </table:table-cell>
          <table:table-cell table:formula="of:=INDEX([$Stranke.$A$5:$Stranke.$C$31];[.$A176];3)" office:value-type="string" office:string-value="Nova Slovenija - Krščanski demokrati" calcext:value-type="string">
            <text:p>Nova Slovenija - Krščanski demokrati</text:p>
          </table:table-cell>
          <table:table-cell table:formula="of:=(([.B176]-1)*11)+[.C176]" office:value-type="float" office:value="87" calcext:value-type="float">
            <text:p>87</text:p>
          </table:table-cell>
          <table:table-cell table:formula="of:=INDEX([$Okraji.$G$3:$Okraji.$H$90];[.$H176];2)" office:value-type="string" office:string-value="VIII.Ptuj__10_Ptuj II" calcext:value-type="string">
            <text:p>VIII.Ptuj__10_Ptuj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11" calcext:value-type="float">
            <text:p>11</text:p>
          </table:table-cell>
          <table:table-cell table:style-name="ce40" office:value-type="string" calcext:value-type="string">
            <text:p>Dušan Pernek</text:p>
          </table:table-cell>
          <table:table-cell/>
          <table:table-cell table:formula="of:=INDEX([$Stranke.$A$5:$Stranke.$C$31];[.$A177];2)" office:value-type="string" office:string-value="N.Si" calcext:value-type="string">
            <text:p>N.Si</text:p>
          </table:table-cell>
          <table:table-cell table:formula="of:=INDEX([$Stranke.$A$5:$Stranke.$C$31];[.$A177];3)" office:value-type="string" office:string-value="Nova Slovenija - Krščanski demokrati" calcext:value-type="string">
            <text:p>Nova Slovenija - Krščanski demokrati</text:p>
          </table:table-cell>
          <table:table-cell table:formula="of:=(([.B177]-1)*11)+[.C177]" office:value-type="float" office:value="88" calcext:value-type="float">
            <text:p>88</text:p>
          </table:table-cell>
          <table:table-cell table:formula="of:=INDEX([$Okraji.$G$3:$Okraji.$H$90];[.$H177];2)" office:value-type="string" office:string-value="VIII.Ptuj__11_Ptuj III" calcext:value-type="string">
            <text:p>VIII.Ptuj__11_Ptuj I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40" office:value-type="string" calcext:value-type="string">
            <text:p>Irena Pirc</text:p>
          </table:table-cell>
          <table:table-cell/>
          <table:table-cell table:formula="of:=INDEX([$Stranke.$A$5:$Stranke.$C$31];[.$A178];2)" office:value-type="string" office:string-value="LMŠ" calcext:value-type="string">
            <text:p>LMŠ</text:p>
          </table:table-cell>
          <table:table-cell table:formula="of:=INDEX([$Stranke.$A$5:$Stranke.$C$31];[.$A178];3)" office:value-type="string" office:string-value="Lista Marjana Šarca" calcext:value-type="string">
            <text:p>Lista Marjana Šarca</text:p>
          </table:table-cell>
          <table:table-cell table:formula="of:=(([.B178]-1)*11)+[.C178]" office:value-type="float" office:value="1" calcext:value-type="float">
            <text:p>1</text:p>
          </table:table-cell>
          <table:table-cell table:formula="of:=INDEX([$Okraji.$G$3:$Okraji.$H$90];[.$H178];2)" office:value-type="string" office:string-value="I.Kranj__1_Jesenice " calcext:value-type="string">
            <text:p>I.Kranj__1_Jesenic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40" office:value-type="string" calcext:value-type="string">
            <text:p>Alen Kofol</text:p>
          </table:table-cell>
          <table:table-cell/>
          <table:table-cell table:formula="of:=INDEX([$Stranke.$A$5:$Stranke.$C$31];[.$A179];2)" office:value-type="string" office:string-value="LMŠ" calcext:value-type="string">
            <text:p>LMŠ</text:p>
          </table:table-cell>
          <table:table-cell table:formula="of:=INDEX([$Stranke.$A$5:$Stranke.$C$31];[.$A179];3)" office:value-type="string" office:string-value="Lista Marjana Šarca" calcext:value-type="string">
            <text:p>Lista Marjana Šarca</text:p>
          </table:table-cell>
          <table:table-cell table:formula="of:=(([.B179]-1)*11)+[.C179]" office:value-type="float" office:value="2" calcext:value-type="float">
            <text:p>2</text:p>
          </table:table-cell>
          <table:table-cell table:formula="of:=INDEX([$Okraji.$G$3:$Okraji.$H$90];[.$H179];2)" office:value-type="string" office:string-value="I.Kranj__2_Radovljica I" calcext:value-type="string">
            <text:p>I.Kranj__2_Radovljica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40" office:value-type="string" calcext:value-type="string">
            <text:p>Karla Urh</text:p>
          </table:table-cell>
          <table:table-cell/>
          <table:table-cell table:formula="of:=INDEX([$Stranke.$A$5:$Stranke.$C$31];[.$A180];2)" office:value-type="string" office:string-value="LMŠ" calcext:value-type="string">
            <text:p>LMŠ</text:p>
          </table:table-cell>
          <table:table-cell table:formula="of:=INDEX([$Stranke.$A$5:$Stranke.$C$31];[.$A180];3)" office:value-type="string" office:string-value="Lista Marjana Šarca" calcext:value-type="string">
            <text:p>Lista Marjana Šarca</text:p>
          </table:table-cell>
          <table:table-cell table:formula="of:=(([.B180]-1)*11)+[.C180]" office:value-type="float" office:value="3" calcext:value-type="float">
            <text:p>3</text:p>
          </table:table-cell>
          <table:table-cell table:formula="of:=INDEX([$Okraji.$G$3:$Okraji.$H$90];[.$H180];2)" office:value-type="string" office:string-value="I.Kranj__3_Radovljica II" calcext:value-type="string">
            <text:p>I.Kranj__3_Radovljica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40" office:value-type="string" calcext:value-type="string">
            <text:p>Robert Nograšek</text:p>
          </table:table-cell>
          <table:table-cell/>
          <table:table-cell table:formula="of:=INDEX([$Stranke.$A$5:$Stranke.$C$31];[.$A181];2)" office:value-type="string" office:string-value="LMŠ" calcext:value-type="string">
            <text:p>LMŠ</text:p>
          </table:table-cell>
          <table:table-cell table:formula="of:=INDEX([$Stranke.$A$5:$Stranke.$C$31];[.$A181];3)" office:value-type="string" office:string-value="Lista Marjana Šarca" calcext:value-type="string">
            <text:p>Lista Marjana Šarca</text:p>
          </table:table-cell>
          <table:table-cell table:formula="of:=(([.B181]-1)*11)+[.C181]" office:value-type="float" office:value="4" calcext:value-type="float">
            <text:p>4</text:p>
          </table:table-cell>
          <table:table-cell table:formula="of:=INDEX([$Okraji.$G$3:$Okraji.$H$90];[.$H181];2)" office:value-type="string" office:string-value="I.Kranj__4_Kranj I" calcext:value-type="string">
            <text:p>I.Kranj__4_Kranj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40" office:value-type="string" calcext:value-type="string">
            <text:p>Boštjan Poklukar</text:p>
          </table:table-cell>
          <table:table-cell/>
          <table:table-cell table:formula="of:=INDEX([$Stranke.$A$5:$Stranke.$C$31];[.$A182];2)" office:value-type="string" office:string-value="LMŠ" calcext:value-type="string">
            <text:p>LMŠ</text:p>
          </table:table-cell>
          <table:table-cell table:formula="of:=INDEX([$Stranke.$A$5:$Stranke.$C$31];[.$A182];3)" office:value-type="string" office:string-value="Lista Marjana Šarca" calcext:value-type="string">
            <text:p>Lista Marjana Šarca</text:p>
          </table:table-cell>
          <table:table-cell table:formula="of:=(([.B182]-1)*11)+[.C182]" office:value-type="float" office:value="5" calcext:value-type="float">
            <text:p>5</text:p>
          </table:table-cell>
          <table:table-cell table:formula="of:=INDEX([$Okraji.$G$3:$Okraji.$H$90];[.$H182];2)" office:value-type="string" office:string-value="I.Kranj__5_Kranj II" calcext:value-type="string">
            <text:p>I.Kranj__5_Kranj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40" office:value-type="string" calcext:value-type="string">
            <text:p>Igor Peček</text:p>
          </table:table-cell>
          <table:table-cell/>
          <table:table-cell table:formula="of:=INDEX([$Stranke.$A$5:$Stranke.$C$31];[.$A183];2)" office:value-type="string" office:string-value="LMŠ" calcext:value-type="string">
            <text:p>LMŠ</text:p>
          </table:table-cell>
          <table:table-cell table:formula="of:=INDEX([$Stranke.$A$5:$Stranke.$C$31];[.$A183];3)" office:value-type="string" office:string-value="Lista Marjana Šarca" calcext:value-type="string">
            <text:p>Lista Marjana Šarca</text:p>
          </table:table-cell>
          <table:table-cell table:formula="of:=(([.B183]-1)*11)+[.C183]" office:value-type="float" office:value="6" calcext:value-type="float">
            <text:p>6</text:p>
          </table:table-cell>
          <table:table-cell table:formula="of:=INDEX([$Okraji.$G$3:$Okraji.$H$90];[.$H183];2)" office:value-type="string" office:string-value="I.Kranj__6_Kranj III" calcext:value-type="string">
            <text:p>I.Kranj__6_Kranj I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40" office:value-type="string" calcext:value-type="string">
            <text:p>Edvard Paulič</text:p>
          </table:table-cell>
          <table:table-cell/>
          <table:table-cell table:formula="of:=INDEX([$Stranke.$A$5:$Stranke.$C$31];[.$A184];2)" office:value-type="string" office:string-value="LMŠ" calcext:value-type="string">
            <text:p>LMŠ</text:p>
          </table:table-cell>
          <table:table-cell table:formula="of:=INDEX([$Stranke.$A$5:$Stranke.$C$31];[.$A184];3)" office:value-type="string" office:string-value="Lista Marjana Šarca" calcext:value-type="string">
            <text:p>Lista Marjana Šarca</text:p>
          </table:table-cell>
          <table:table-cell table:formula="of:=(([.B184]-1)*11)+[.C184]" office:value-type="float" office:value="7" calcext:value-type="float">
            <text:p>7</text:p>
          </table:table-cell>
          <table:table-cell table:formula="of:=INDEX([$Okraji.$G$3:$Okraji.$H$90];[.$H184];2)" office:value-type="string" office:string-value="I.Kranj__7_Tržič " calcext:value-type="string">
            <text:p>I.Kranj__7_Tržič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40" office:value-type="string" calcext:value-type="string">
            <text:p>Uršula Majcen</text:p>
          </table:table-cell>
          <table:table-cell/>
          <table:table-cell table:formula="of:=INDEX([$Stranke.$A$5:$Stranke.$C$31];[.$A185];2)" office:value-type="string" office:string-value="LMŠ" calcext:value-type="string">
            <text:p>LMŠ</text:p>
          </table:table-cell>
          <table:table-cell table:formula="of:=INDEX([$Stranke.$A$5:$Stranke.$C$31];[.$A185];3)" office:value-type="string" office:string-value="Lista Marjana Šarca" calcext:value-type="string">
            <text:p>Lista Marjana Šarca</text:p>
          </table:table-cell>
          <table:table-cell table:formula="of:=(([.B185]-1)*11)+[.C185]" office:value-type="float" office:value="8" calcext:value-type="float">
            <text:p>8</text:p>
          </table:table-cell>
          <table:table-cell table:formula="of:=INDEX([$Okraji.$G$3:$Okraji.$H$90];[.$H185];2)" office:value-type="string" office:string-value="I.Kranj__8_Škofja Loka I" calcext:value-type="string">
            <text:p>I.Kranj__8_Škofja Loka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40" office:value-type="string" calcext:value-type="string">
            <text:p>Davorin Stanonik</text:p>
          </table:table-cell>
          <table:table-cell/>
          <table:table-cell table:formula="of:=INDEX([$Stranke.$A$5:$Stranke.$C$31];[.$A186];2)" office:value-type="string" office:string-value="LMŠ" calcext:value-type="string">
            <text:p>LMŠ</text:p>
          </table:table-cell>
          <table:table-cell table:formula="of:=INDEX([$Stranke.$A$5:$Stranke.$C$31];[.$A186];3)" office:value-type="string" office:string-value="Lista Marjana Šarca" calcext:value-type="string">
            <text:p>Lista Marjana Šarca</text:p>
          </table:table-cell>
          <table:table-cell table:formula="of:=(([.B186]-1)*11)+[.C186]" office:value-type="float" office:value="9" calcext:value-type="float">
            <text:p>9</text:p>
          </table:table-cell>
          <table:table-cell table:formula="of:=INDEX([$Okraji.$G$3:$Okraji.$H$90];[.$H186];2)" office:value-type="string" office:string-value="I.Kranj__9_Škofja Loka II" calcext:value-type="string">
            <text:p>I.Kranj__9_Škofja Loka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40" office:value-type="string" calcext:value-type="string">
            <text:p>Marjan Šarec</text:p>
          </table:table-cell>
          <table:table-cell/>
          <table:table-cell table:formula="of:=INDEX([$Stranke.$A$5:$Stranke.$C$31];[.$A187];2)" office:value-type="string" office:string-value="LMŠ" calcext:value-type="string">
            <text:p>LMŠ</text:p>
          </table:table-cell>
          <table:table-cell table:formula="of:=INDEX([$Stranke.$A$5:$Stranke.$C$31];[.$A187];3)" office:value-type="string" office:string-value="Lista Marjana Šarca" calcext:value-type="string">
            <text:p>Lista Marjana Šarca</text:p>
          </table:table-cell>
          <table:table-cell table:formula="of:=(([.B187]-1)*11)+[.C187]" office:value-type="float" office:value="10" calcext:value-type="float">
            <text:p>10</text:p>
          </table:table-cell>
          <table:table-cell table:formula="of:=INDEX([$Okraji.$G$3:$Okraji.$H$90];[.$H187];2)" office:value-type="string" office:string-value="I.Kranj__10_Kamnik " calcext:value-type="string">
            <text:p>I.Kranj__10_Kamnik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40" office:value-type="string" calcext:value-type="string">
            <text:p>Natalija Kovač Jereb</text:p>
          </table:table-cell>
          <table:table-cell/>
          <table:table-cell table:formula="of:=INDEX([$Stranke.$A$5:$Stranke.$C$31];[.$A188];2)" office:value-type="string" office:string-value="LMŠ" calcext:value-type="string">
            <text:p>LMŠ</text:p>
          </table:table-cell>
          <table:table-cell table:formula="of:=INDEX([$Stranke.$A$5:$Stranke.$C$31];[.$A188];3)" office:value-type="string" office:string-value="Lista Marjana Šarca" calcext:value-type="string">
            <text:p>Lista Marjana Šarca</text:p>
          </table:table-cell>
          <table:table-cell table:formula="of:=(([.B188]-1)*11)+[.C188]" office:value-type="float" office:value="11" calcext:value-type="float">
            <text:p>11</text:p>
          </table:table-cell>
          <table:table-cell table:formula="of:=INDEX([$Okraji.$G$3:$Okraji.$H$90];[.$H188];2)" office:value-type="string" office:string-value="I.Kranj__11_Idrija " calcext:value-type="string">
            <text:p>I.Kranj__11_Idrij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40" office:value-type="string" calcext:value-type="string">
            <text:p>Justina Erčulj</text:p>
          </table:table-cell>
          <table:table-cell/>
          <table:table-cell table:formula="of:=INDEX([$Stranke.$A$5:$Stranke.$C$31];[.$A189];2)" office:value-type="string" office:string-value="LMŠ" calcext:value-type="string">
            <text:p>LMŠ</text:p>
          </table:table-cell>
          <table:table-cell table:formula="of:=INDEX([$Stranke.$A$5:$Stranke.$C$31];[.$A189];3)" office:value-type="string" office:string-value="Lista Marjana Šarca" calcext:value-type="string">
            <text:p>Lista Marjana Šarca</text:p>
          </table:table-cell>
          <table:table-cell table:formula="of:=(([.B189]-1)*11)+[.C189]" office:value-type="float" office:value="12" calcext:value-type="float">
            <text:p>12</text:p>
          </table:table-cell>
          <table:table-cell table:formula="of:=INDEX([$Okraji.$G$3:$Okraji.$H$90];[.$H189];2)" office:value-type="string" office:string-value="II.Postojna__1_Tolmin " calcext:value-type="string">
            <text:p>II.Postojna__1_Tolmin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40" office:value-type="string" calcext:value-type="string">
            <text:p>Alenka Jevšnik</text:p>
          </table:table-cell>
          <table:table-cell/>
          <table:table-cell table:formula="of:=INDEX([$Stranke.$A$5:$Stranke.$C$31];[.$A190];2)" office:value-type="string" office:string-value="LMŠ" calcext:value-type="string">
            <text:p>LMŠ</text:p>
          </table:table-cell>
          <table:table-cell table:formula="of:=INDEX([$Stranke.$A$5:$Stranke.$C$31];[.$A190];3)" office:value-type="string" office:string-value="Lista Marjana Šarca" calcext:value-type="string">
            <text:p>Lista Marjana Šarca</text:p>
          </table:table-cell>
          <table:table-cell table:formula="of:=(([.B190]-1)*11)+[.C190]" office:value-type="float" office:value="13" calcext:value-type="float">
            <text:p>13</text:p>
          </table:table-cell>
          <table:table-cell table:formula="of:=INDEX([$Okraji.$G$3:$Okraji.$H$90];[.$H190];2)" office:value-type="string" office:string-value="II.Postojna__2_Piran " calcext:value-type="string">
            <text:p>II.Postojna__2_Piran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40" office:value-type="string" calcext:value-type="string">
            <text:p>Ivan Marc</text:p>
          </table:table-cell>
          <table:table-cell/>
          <table:table-cell table:formula="of:=INDEX([$Stranke.$A$5:$Stranke.$C$31];[.$A191];2)" office:value-type="string" office:string-value="LMŠ" calcext:value-type="string">
            <text:p>LMŠ</text:p>
          </table:table-cell>
          <table:table-cell table:formula="of:=INDEX([$Stranke.$A$5:$Stranke.$C$31];[.$A191];3)" office:value-type="string" office:string-value="Lista Marjana Šarca" calcext:value-type="string">
            <text:p>Lista Marjana Šarca</text:p>
          </table:table-cell>
          <table:table-cell table:formula="of:=(([.B191]-1)*11)+[.C191]" office:value-type="float" office:value="14" calcext:value-type="float">
            <text:p>14</text:p>
          </table:table-cell>
          <table:table-cell table:formula="of:=INDEX([$Okraji.$G$3:$Okraji.$H$90];[.$H191];2)" office:value-type="string" office:string-value="II.Postojna__3_Izola " calcext:value-type="string">
            <text:p>II.Postojna__3_Izol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40" office:value-type="string" calcext:value-type="string">
            <text:p>Dušan Lužar</text:p>
          </table:table-cell>
          <table:table-cell/>
          <table:table-cell table:formula="of:=INDEX([$Stranke.$A$5:$Stranke.$C$31];[.$A192];2)" office:value-type="string" office:string-value="LMŠ" calcext:value-type="string">
            <text:p>LMŠ</text:p>
          </table:table-cell>
          <table:table-cell table:formula="of:=INDEX([$Stranke.$A$5:$Stranke.$C$31];[.$A192];3)" office:value-type="string" office:string-value="Lista Marjana Šarca" calcext:value-type="string">
            <text:p>Lista Marjana Šarca</text:p>
          </table:table-cell>
          <table:table-cell table:formula="of:=(([.B192]-1)*11)+[.C192]" office:value-type="float" office:value="15" calcext:value-type="float">
            <text:p>15</text:p>
          </table:table-cell>
          <table:table-cell table:formula="of:=INDEX([$Okraji.$G$3:$Okraji.$H$90];[.$H192];2)" office:value-type="string" office:string-value="II.Postojna__4_Koper I" calcext:value-type="string">
            <text:p>II.Postojna__4_Koper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40" office:value-type="string" calcext:value-type="string">
            <text:p>Vojmir Urlep</text:p>
          </table:table-cell>
          <table:table-cell/>
          <table:table-cell table:formula="of:=INDEX([$Stranke.$A$5:$Stranke.$C$31];[.$A193];2)" office:value-type="string" office:string-value="LMŠ" calcext:value-type="string">
            <text:p>LMŠ</text:p>
          </table:table-cell>
          <table:table-cell table:formula="of:=INDEX([$Stranke.$A$5:$Stranke.$C$31];[.$A193];3)" office:value-type="string" office:string-value="Lista Marjana Šarca" calcext:value-type="string">
            <text:p>Lista Marjana Šarca</text:p>
          </table:table-cell>
          <table:table-cell table:formula="of:=(([.B193]-1)*11)+[.C193]" office:value-type="float" office:value="16" calcext:value-type="float">
            <text:p>16</text:p>
          </table:table-cell>
          <table:table-cell table:formula="of:=INDEX([$Okraji.$G$3:$Okraji.$H$90];[.$H193];2)" office:value-type="string" office:string-value="II.Postojna__5_Koper II" calcext:value-type="string">
            <text:p>II.Postojna__5_Koper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40" office:value-type="string" calcext:value-type="string">
            <text:p>Iztok Štucin</text:p>
          </table:table-cell>
          <table:table-cell/>
          <table:table-cell table:formula="of:=INDEX([$Stranke.$A$5:$Stranke.$C$31];[.$A194];2)" office:value-type="string" office:string-value="LMŠ" calcext:value-type="string">
            <text:p>LMŠ</text:p>
          </table:table-cell>
          <table:table-cell table:formula="of:=INDEX([$Stranke.$A$5:$Stranke.$C$31];[.$A194];3)" office:value-type="string" office:string-value="Lista Marjana Šarca" calcext:value-type="string">
            <text:p>Lista Marjana Šarca</text:p>
          </table:table-cell>
          <table:table-cell table:formula="of:=(([.B194]-1)*11)+[.C194]" office:value-type="float" office:value="17" calcext:value-type="float">
            <text:p>17</text:p>
          </table:table-cell>
          <table:table-cell table:formula="of:=INDEX([$Okraji.$G$3:$Okraji.$H$90];[.$H194];2)" office:value-type="string" office:string-value="II.Postojna__6_Sežana " calcext:value-type="string">
            <text:p>II.Postojna__6_Sežan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40" office:value-type="string" calcext:value-type="string">
            <text:p>Boštjan Zrimšek</text:p>
          </table:table-cell>
          <table:table-cell/>
          <table:table-cell table:formula="of:=INDEX([$Stranke.$A$5:$Stranke.$C$31];[.$A195];2)" office:value-type="string" office:string-value="LMŠ" calcext:value-type="string">
            <text:p>LMŠ</text:p>
          </table:table-cell>
          <table:table-cell table:formula="of:=INDEX([$Stranke.$A$5:$Stranke.$C$31];[.$A195];3)" office:value-type="string" office:string-value="Lista Marjana Šarca" calcext:value-type="string">
            <text:p>Lista Marjana Šarca</text:p>
          </table:table-cell>
          <table:table-cell table:formula="of:=(([.B195]-1)*11)+[.C195]" office:value-type="float" office:value="18" calcext:value-type="float">
            <text:p>18</text:p>
          </table:table-cell>
          <table:table-cell table:formula="of:=INDEX([$Okraji.$G$3:$Okraji.$H$90];[.$H195];2)" office:value-type="string" office:string-value="II.Postojna__7_Ilirska Bistrica " calcext:value-type="string">
            <text:p>II.Postojna__7_Ilirska Bistric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40" office:value-type="string" calcext:value-type="string">
            <text:p>Robert Pavšič</text:p>
          </table:table-cell>
          <table:table-cell/>
          <table:table-cell table:formula="of:=INDEX([$Stranke.$A$5:$Stranke.$C$31];[.$A196];2)" office:value-type="string" office:string-value="LMŠ" calcext:value-type="string">
            <text:p>LMŠ</text:p>
          </table:table-cell>
          <table:table-cell table:formula="of:=INDEX([$Stranke.$A$5:$Stranke.$C$31];[.$A196];3)" office:value-type="string" office:string-value="Lista Marjana Šarca" calcext:value-type="string">
            <text:p>Lista Marjana Šarca</text:p>
          </table:table-cell>
          <table:table-cell table:formula="of:=(([.B196]-1)*11)+[.C196]" office:value-type="float" office:value="19" calcext:value-type="float">
            <text:p>19</text:p>
          </table:table-cell>
          <table:table-cell table:formula="of:=INDEX([$Okraji.$G$3:$Okraji.$H$90];[.$H196];2)" office:value-type="string" office:string-value="II.Postojna__8_Postojna " calcext:value-type="string">
            <text:p>II.Postojna__8_Postojn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40" office:value-type="string" calcext:value-type="string">
            <text:p>Nataša Nardin</text:p>
          </table:table-cell>
          <table:table-cell/>
          <table:table-cell table:formula="of:=INDEX([$Stranke.$A$5:$Stranke.$C$31];[.$A197];2)" office:value-type="string" office:string-value="LMŠ" calcext:value-type="string">
            <text:p>LMŠ</text:p>
          </table:table-cell>
          <table:table-cell table:formula="of:=INDEX([$Stranke.$A$5:$Stranke.$C$31];[.$A197];3)" office:value-type="string" office:string-value="Lista Marjana Šarca" calcext:value-type="string">
            <text:p>Lista Marjana Šarca</text:p>
          </table:table-cell>
          <table:table-cell table:formula="of:=(([.B197]-1)*11)+[.C197]" office:value-type="float" office:value="20" calcext:value-type="float">
            <text:p>20</text:p>
          </table:table-cell>
          <table:table-cell table:formula="of:=INDEX([$Okraji.$G$3:$Okraji.$H$90];[.$H197];2)" office:value-type="string" office:string-value="II.Postojna__9_Nova Gorica I" calcext:value-type="string">
            <text:p>II.Postojna__9_Nova Gorica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40" office:value-type="string" calcext:value-type="string">
            <text:p>Nataša Majcen</text:p>
          </table:table-cell>
          <table:table-cell/>
          <table:table-cell table:formula="of:=INDEX([$Stranke.$A$5:$Stranke.$C$31];[.$A198];2)" office:value-type="string" office:string-value="LMŠ" calcext:value-type="string">
            <text:p>LMŠ</text:p>
          </table:table-cell>
          <table:table-cell table:formula="of:=INDEX([$Stranke.$A$5:$Stranke.$C$31];[.$A198];3)" office:value-type="string" office:string-value="Lista Marjana Šarca" calcext:value-type="string">
            <text:p>Lista Marjana Šarca</text:p>
          </table:table-cell>
          <table:table-cell table:formula="of:=(([.B198]-1)*11)+[.C198]" office:value-type="float" office:value="21" calcext:value-type="float">
            <text:p>21</text:p>
          </table:table-cell>
          <table:table-cell table:formula="of:=INDEX([$Okraji.$G$3:$Okraji.$H$90];[.$H198];2)" office:value-type="string" office:string-value="II.Postojna__10_Nova Gorica II" calcext:value-type="string">
            <text:p>II.Postojna__10_Nova Gorica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40" office:value-type="string" calcext:value-type="string">
            <text:p>Nataša Nardin</text:p>
          </table:table-cell>
          <table:table-cell/>
          <table:table-cell table:formula="of:=INDEX([$Stranke.$A$5:$Stranke.$C$31];[.$A199];2)" office:value-type="string" office:string-value="LMŠ" calcext:value-type="string">
            <text:p>LMŠ</text:p>
          </table:table-cell>
          <table:table-cell table:formula="of:=INDEX([$Stranke.$A$5:$Stranke.$C$31];[.$A199];3)" office:value-type="string" office:string-value="Lista Marjana Šarca" calcext:value-type="string">
            <text:p>Lista Marjana Šarca</text:p>
          </table:table-cell>
          <table:table-cell table:formula="of:=(([.B199]-1)*11)+[.C199]" office:value-type="float" office:value="22" calcext:value-type="float">
            <text:p>22</text:p>
          </table:table-cell>
          <table:table-cell table:formula="of:=INDEX([$Okraji.$G$3:$Okraji.$H$90];[.$H199];2)" office:value-type="string" office:string-value="II.Postojna__11_Ajdovščina " calcext:value-type="string">
            <text:p>II.Postojna__11_Ajdovščin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40" office:value-type="string" calcext:value-type="string">
            <text:p>Jerca Korče</text:p>
          </table:table-cell>
          <table:table-cell/>
          <table:table-cell table:formula="of:=INDEX([$Stranke.$A$5:$Stranke.$C$31];[.$A200];2)" office:value-type="string" office:string-value="LMŠ" calcext:value-type="string">
            <text:p>LMŠ</text:p>
          </table:table-cell>
          <table:table-cell table:formula="of:=INDEX([$Stranke.$A$5:$Stranke.$C$31];[.$A200];3)" office:value-type="string" office:string-value="Lista Marjana Šarca" calcext:value-type="string">
            <text:p>Lista Marjana Šarca</text:p>
          </table:table-cell>
          <table:table-cell table:formula="of:=(([.B200]-1)*11)+[.C200]" office:value-type="float" office:value="23" calcext:value-type="float">
            <text:p>23</text:p>
          </table:table-cell>
          <table:table-cell table:formula="of:=INDEX([$Okraji.$G$3:$Okraji.$H$90];[.$H200];2)" office:value-type="string" office:string-value="III.Ljubljana Center__1_Logatec " calcext:value-type="string">
            <text:p>III.Ljubljana Center__1_Logatec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40" office:value-type="string" calcext:value-type="string">
            <text:p>Jerca Korče</text:p>
          </table:table-cell>
          <table:table-cell/>
          <table:table-cell table:formula="of:=INDEX([$Stranke.$A$5:$Stranke.$C$31];[.$A201];2)" office:value-type="string" office:string-value="LMŠ" calcext:value-type="string">
            <text:p>LMŠ</text:p>
          </table:table-cell>
          <table:table-cell table:formula="of:=INDEX([$Stranke.$A$5:$Stranke.$C$31];[.$A201];3)" office:value-type="string" office:string-value="Lista Marjana Šarca" calcext:value-type="string">
            <text:p>Lista Marjana Šarca</text:p>
          </table:table-cell>
          <table:table-cell table:formula="of:=(([.B201]-1)*11)+[.C201]" office:value-type="float" office:value="24" calcext:value-type="float">
            <text:p>24</text:p>
          </table:table-cell>
          <table:table-cell table:formula="of:=INDEX([$Okraji.$G$3:$Okraji.$H$90];[.$H201];2)" office:value-type="string" office:string-value="III.Ljubljana Center__2_Vrhnika " calcext:value-type="string">
            <text:p>III.Ljubljana Center__2_Vrhnik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40" office:value-type="string" calcext:value-type="string">
            <text:p>Domen Petelin</text:p>
          </table:table-cell>
          <table:table-cell/>
          <table:table-cell table:formula="of:=INDEX([$Stranke.$A$5:$Stranke.$C$31];[.$A202];2)" office:value-type="string" office:string-value="LMŠ" calcext:value-type="string">
            <text:p>LMŠ</text:p>
          </table:table-cell>
          <table:table-cell table:formula="of:=INDEX([$Stranke.$A$5:$Stranke.$C$31];[.$A202];3)" office:value-type="string" office:string-value="Lista Marjana Šarca" calcext:value-type="string">
            <text:p>Lista Marjana Šarca</text:p>
          </table:table-cell>
          <table:table-cell table:formula="of:=(([.B202]-1)*11)+[.C202]" office:value-type="float" office:value="25" calcext:value-type="float">
            <text:p>25</text:p>
          </table:table-cell>
          <table:table-cell table:formula="of:=INDEX([$Okraji.$G$3:$Okraji.$H$90];[.$H202];2)" office:value-type="string" office:string-value="III.Ljubljana Center__3_Ljubljana Vič Rudnik I" calcext:value-type="string">
            <text:p>III.Ljubljana Center__3_Ljubljana Vič Rudnik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40" office:value-type="string" calcext:value-type="string">
            <text:p>Urban Bergant</text:p>
          </table:table-cell>
          <table:table-cell/>
          <table:table-cell table:formula="of:=INDEX([$Stranke.$A$5:$Stranke.$C$31];[.$A203];2)" office:value-type="string" office:string-value="LMŠ" calcext:value-type="string">
            <text:p>LMŠ</text:p>
          </table:table-cell>
          <table:table-cell table:formula="of:=INDEX([$Stranke.$A$5:$Stranke.$C$31];[.$A203];3)" office:value-type="string" office:string-value="Lista Marjana Šarca" calcext:value-type="string">
            <text:p>Lista Marjana Šarca</text:p>
          </table:table-cell>
          <table:table-cell table:formula="of:=(([.B203]-1)*11)+[.C203]" office:value-type="float" office:value="26" calcext:value-type="float">
            <text:p>26</text:p>
          </table:table-cell>
          <table:table-cell table:formula="of:=INDEX([$Okraji.$G$3:$Okraji.$H$90];[.$H203];2)" office:value-type="string" office:string-value="III.Ljubljana Center__4_Ljubljana Vič Rudnik II" calcext:value-type="string">
            <text:p>III.Ljubljana Center__4_Ljubljana Vič Rudnik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40" office:value-type="string" calcext:value-type="string">
            <text:p>Matej Špehar</text:p>
          </table:table-cell>
          <table:table-cell/>
          <table:table-cell table:formula="of:=INDEX([$Stranke.$A$5:$Stranke.$C$31];[.$A204];2)" office:value-type="string" office:string-value="LMŠ" calcext:value-type="string">
            <text:p>LMŠ</text:p>
          </table:table-cell>
          <table:table-cell table:formula="of:=INDEX([$Stranke.$A$5:$Stranke.$C$31];[.$A204];3)" office:value-type="string" office:string-value="Lista Marjana Šarca" calcext:value-type="string">
            <text:p>Lista Marjana Šarca</text:p>
          </table:table-cell>
          <table:table-cell table:formula="of:=(([.B204]-1)*11)+[.C204]" office:value-type="float" office:value="27" calcext:value-type="float">
            <text:p>27</text:p>
          </table:table-cell>
          <table:table-cell table:formula="of:=INDEX([$Okraji.$G$3:$Okraji.$H$90];[.$H204];2)" office:value-type="string" office:string-value="III.Ljubljana Center__5_Ljubljana Vič Rudnik III" calcext:value-type="string">
            <text:p>III.Ljubljana Center__5_Ljubljana Vič Rudnik I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40" office:value-type="string" calcext:value-type="string">
            <text:p>Matej Špehar</text:p>
          </table:table-cell>
          <table:table-cell/>
          <table:table-cell table:formula="of:=INDEX([$Stranke.$A$5:$Stranke.$C$31];[.$A205];2)" office:value-type="string" office:string-value="LMŠ" calcext:value-type="string">
            <text:p>LMŠ</text:p>
          </table:table-cell>
          <table:table-cell table:formula="of:=INDEX([$Stranke.$A$5:$Stranke.$C$31];[.$A205];3)" office:value-type="string" office:string-value="Lista Marjana Šarca" calcext:value-type="string">
            <text:p>Lista Marjana Šarca</text:p>
          </table:table-cell>
          <table:table-cell table:formula="of:=(([.B205]-1)*11)+[.C205]" office:value-type="float" office:value="28" calcext:value-type="float">
            <text:p>28</text:p>
          </table:table-cell>
          <table:table-cell table:formula="of:=INDEX([$Okraji.$G$3:$Okraji.$H$90];[.$H205];2)" office:value-type="string" office:string-value="III.Ljubljana Center__6_Ljubljana Vič Rudnik IV" calcext:value-type="string">
            <text:p>III.Ljubljana Center__6_Ljubljana Vič Rudnik IV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40" office:value-type="string" calcext:value-type="string">
            <text:p>Mateja Kirn</text:p>
          </table:table-cell>
          <table:table-cell/>
          <table:table-cell table:formula="of:=INDEX([$Stranke.$A$5:$Stranke.$C$31];[.$A206];2)" office:value-type="string" office:string-value="LMŠ" calcext:value-type="string">
            <text:p>LMŠ</text:p>
          </table:table-cell>
          <table:table-cell table:formula="of:=INDEX([$Stranke.$A$5:$Stranke.$C$31];[.$A206];3)" office:value-type="string" office:string-value="Lista Marjana Šarca" calcext:value-type="string">
            <text:p>Lista Marjana Šarca</text:p>
          </table:table-cell>
          <table:table-cell table:formula="of:=(([.B206]-1)*11)+[.C206]" office:value-type="float" office:value="29" calcext:value-type="float">
            <text:p>29</text:p>
          </table:table-cell>
          <table:table-cell table:formula="of:=INDEX([$Okraji.$G$3:$Okraji.$H$90];[.$H206];2)" office:value-type="string" office:string-value="III.Ljubljana Center__7_Ljubljana Center " calcext:value-type="string">
            <text:p>III.Ljubljana Center__7_Ljubljana Center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40" office:value-type="string" calcext:value-type="string">
            <text:p>Andreja Zabret</text:p>
          </table:table-cell>
          <table:table-cell/>
          <table:table-cell table:formula="of:=INDEX([$Stranke.$A$5:$Stranke.$C$31];[.$A207];2)" office:value-type="string" office:string-value="LMŠ" calcext:value-type="string">
            <text:p>LMŠ</text:p>
          </table:table-cell>
          <table:table-cell table:formula="of:=INDEX([$Stranke.$A$5:$Stranke.$C$31];[.$A207];3)" office:value-type="string" office:string-value="Lista Marjana Šarca" calcext:value-type="string">
            <text:p>Lista Marjana Šarca</text:p>
          </table:table-cell>
          <table:table-cell table:formula="of:=(([.B207]-1)*11)+[.C207]" office:value-type="float" office:value="30" calcext:value-type="float">
            <text:p>30</text:p>
          </table:table-cell>
          <table:table-cell table:formula="of:=INDEX([$Okraji.$G$3:$Okraji.$H$90];[.$H207];2)" office:value-type="string" office:string-value="III.Ljubljana Center__8_Ljubljana Šiška I" calcext:value-type="string">
            <text:p>III.Ljubljana Center__8_Ljubljana Šiška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40" office:value-type="string" calcext:value-type="string">
            <text:p>Zdravko Selič</text:p>
          </table:table-cell>
          <table:table-cell/>
          <table:table-cell table:formula="of:=INDEX([$Stranke.$A$5:$Stranke.$C$31];[.$A208];2)" office:value-type="string" office:string-value="LMŠ" calcext:value-type="string">
            <text:p>LMŠ</text:p>
          </table:table-cell>
          <table:table-cell table:formula="of:=INDEX([$Stranke.$A$5:$Stranke.$C$31];[.$A208];3)" office:value-type="string" office:string-value="Lista Marjana Šarca" calcext:value-type="string">
            <text:p>Lista Marjana Šarca</text:p>
          </table:table-cell>
          <table:table-cell table:formula="of:=(([.B208]-1)*11)+[.C208]" office:value-type="float" office:value="31" calcext:value-type="float">
            <text:p>31</text:p>
          </table:table-cell>
          <table:table-cell table:formula="of:=INDEX([$Okraji.$G$3:$Okraji.$H$90];[.$H208];2)" office:value-type="string" office:string-value="III.Ljubljana Center__9_Ljubljana Šiška II" calcext:value-type="string">
            <text:p>III.Ljubljana Center__9_Ljubljana Šiška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40" office:value-type="string" calcext:value-type="string">
            <text:p>Svetla Božičnik</text:p>
          </table:table-cell>
          <table:table-cell/>
          <table:table-cell table:formula="of:=INDEX([$Stranke.$A$5:$Stranke.$C$31];[.$A209];2)" office:value-type="string" office:string-value="LMŠ" calcext:value-type="string">
            <text:p>LMŠ</text:p>
          </table:table-cell>
          <table:table-cell table:formula="of:=INDEX([$Stranke.$A$5:$Stranke.$C$31];[.$A209];3)" office:value-type="string" office:string-value="Lista Marjana Šarca" calcext:value-type="string">
            <text:p>Lista Marjana Šarca</text:p>
          </table:table-cell>
          <table:table-cell table:formula="of:=(([.B209]-1)*11)+[.C209]" office:value-type="float" office:value="32" calcext:value-type="float">
            <text:p>32</text:p>
          </table:table-cell>
          <table:table-cell table:formula="of:=INDEX([$Okraji.$G$3:$Okraji.$H$90];[.$H209];2)" office:value-type="string" office:string-value="III.Ljubljana Center__10_Ljubljana Šiška III" calcext:value-type="string">
            <text:p>III.Ljubljana Center__10_Ljubljana Šiška I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40" office:value-type="string" calcext:value-type="string">
            <text:p>Andreja Zabret</text:p>
          </table:table-cell>
          <table:table-cell/>
          <table:table-cell table:formula="of:=INDEX([$Stranke.$A$5:$Stranke.$C$31];[.$A210];2)" office:value-type="string" office:string-value="LMŠ" calcext:value-type="string">
            <text:p>LMŠ</text:p>
          </table:table-cell>
          <table:table-cell table:formula="of:=INDEX([$Stranke.$A$5:$Stranke.$C$31];[.$A210];3)" office:value-type="string" office:string-value="Lista Marjana Šarca" calcext:value-type="string">
            <text:p>Lista Marjana Šarca</text:p>
          </table:table-cell>
          <table:table-cell table:formula="of:=(([.B210]-1)*11)+[.C210]" office:value-type="float" office:value="33" calcext:value-type="float">
            <text:p>33</text:p>
          </table:table-cell>
          <table:table-cell table:formula="of:=INDEX([$Okraji.$G$3:$Okraji.$H$90];[.$H210];2)" office:value-type="string" office:string-value="III.Ljubljana Center__11_Ljubljana Šiška IV" calcext:value-type="string">
            <text:p>III.Ljubljana Center__11_Ljubljana Šiška IV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40" office:value-type="string" calcext:value-type="string">
            <text:p>Julijan Rupnik</text:p>
          </table:table-cell>
          <table:table-cell/>
          <table:table-cell table:formula="of:=INDEX([$Stranke.$A$5:$Stranke.$C$31];[.$A211];2)" office:value-type="string" office:string-value="LMŠ" calcext:value-type="string">
            <text:p>LMŠ</text:p>
          </table:table-cell>
          <table:table-cell table:formula="of:=INDEX([$Stranke.$A$5:$Stranke.$C$31];[.$A211];3)" office:value-type="string" office:string-value="Lista Marjana Šarca" calcext:value-type="string">
            <text:p>Lista Marjana Šarca</text:p>
          </table:table-cell>
          <table:table-cell table:formula="of:=(([.B211]-1)*11)+[.C211]" office:value-type="float" office:value="34" calcext:value-type="float">
            <text:p>34</text:p>
          </table:table-cell>
          <table:table-cell table:formula="of:=INDEX([$Okraji.$G$3:$Okraji.$H$90];[.$H211];2)" office:value-type="string" office:string-value="IV.Ljubljana Bežigrad__1_Kočevje " calcext:value-type="string">
            <text:p>IV.Ljubljana Bežigrad__1_Kočevj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40" office:value-type="string" calcext:value-type="string">
            <text:p>Franc Vesel</text:p>
          </table:table-cell>
          <table:table-cell/>
          <table:table-cell table:formula="of:=INDEX([$Stranke.$A$5:$Stranke.$C$31];[.$A212];2)" office:value-type="string" office:string-value="LMŠ" calcext:value-type="string">
            <text:p>LMŠ</text:p>
          </table:table-cell>
          <table:table-cell table:formula="of:=INDEX([$Stranke.$A$5:$Stranke.$C$31];[.$A212];3)" office:value-type="string" office:string-value="Lista Marjana Šarca" calcext:value-type="string">
            <text:p>Lista Marjana Šarca</text:p>
          </table:table-cell>
          <table:table-cell table:formula="of:=(([.B212]-1)*11)+[.C212]" office:value-type="float" office:value="35" calcext:value-type="float">
            <text:p>35</text:p>
          </table:table-cell>
          <table:table-cell table:formula="of:=INDEX([$Okraji.$G$3:$Okraji.$H$90];[.$H212];2)" office:value-type="string" office:string-value="IV.Ljubljana Bežigrad__2_Ribnica " calcext:value-type="string">
            <text:p>IV.Ljubljana Bežigrad__2_Ribnic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40" office:value-type="string" calcext:value-type="string">
            <text:p>Matija Podržaj</text:p>
          </table:table-cell>
          <table:table-cell/>
          <table:table-cell table:formula="of:=INDEX([$Stranke.$A$5:$Stranke.$C$31];[.$A213];2)" office:value-type="string" office:string-value="LMŠ" calcext:value-type="string">
            <text:p>LMŠ</text:p>
          </table:table-cell>
          <table:table-cell table:formula="of:=INDEX([$Stranke.$A$5:$Stranke.$C$31];[.$A213];3)" office:value-type="string" office:string-value="Lista Marjana Šarca" calcext:value-type="string">
            <text:p>Lista Marjana Šarca</text:p>
          </table:table-cell>
          <table:table-cell table:formula="of:=(([.B213]-1)*11)+[.C213]" office:value-type="float" office:value="36" calcext:value-type="float">
            <text:p>36</text:p>
          </table:table-cell>
          <table:table-cell table:formula="of:=INDEX([$Okraji.$G$3:$Okraji.$H$90];[.$H213];2)" office:value-type="string" office:string-value="IV.Ljubljana Bežigrad__3_Grosuplje " calcext:value-type="string">
            <text:p>IV.Ljubljana Bežigrad__3_Grosuplj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40" office:value-type="string" calcext:value-type="string">
            <text:p>Dušan Hauptman</text:p>
          </table:table-cell>
          <table:table-cell/>
          <table:table-cell table:formula="of:=INDEX([$Stranke.$A$5:$Stranke.$C$31];[.$A214];2)" office:value-type="string" office:string-value="LMŠ" calcext:value-type="string">
            <text:p>LMŠ</text:p>
          </table:table-cell>
          <table:table-cell table:formula="of:=INDEX([$Stranke.$A$5:$Stranke.$C$31];[.$A214];3)" office:value-type="string" office:string-value="Lista Marjana Šarca" calcext:value-type="string">
            <text:p>Lista Marjana Šarca</text:p>
          </table:table-cell>
          <table:table-cell table:formula="of:=(([.B214]-1)*11)+[.C214]" office:value-type="float" office:value="37" calcext:value-type="float">
            <text:p>37</text:p>
          </table:table-cell>
          <table:table-cell table:formula="of:=INDEX([$Okraji.$G$3:$Okraji.$H$90];[.$H214];2)" office:value-type="string" office:string-value="IV.Ljubljana Bežigrad__4_Litija " calcext:value-type="string">
            <text:p>IV.Ljubljana Bežigrad__4_Litij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40" office:value-type="string" calcext:value-type="string">
            <text:p>Nataša Hozjan Breznik</text:p>
          </table:table-cell>
          <table:table-cell/>
          <table:table-cell table:formula="of:=INDEX([$Stranke.$A$5:$Stranke.$C$31];[.$A215];2)" office:value-type="string" office:string-value="LMŠ" calcext:value-type="string">
            <text:p>LMŠ</text:p>
          </table:table-cell>
          <table:table-cell table:formula="of:=INDEX([$Stranke.$A$5:$Stranke.$C$31];[.$A215];3)" office:value-type="string" office:string-value="Lista Marjana Šarca" calcext:value-type="string">
            <text:p>Lista Marjana Šarca</text:p>
          </table:table-cell>
          <table:table-cell table:formula="of:=(([.B215]-1)*11)+[.C215]" office:value-type="float" office:value="38" calcext:value-type="float">
            <text:p>38</text:p>
          </table:table-cell>
          <table:table-cell table:formula="of:=INDEX([$Okraji.$G$3:$Okraji.$H$90];[.$H215];2)" office:value-type="string" office:string-value="IV.Ljubljana Bežigrad__5_Ljubljana Moste Polje I" calcext:value-type="string">
            <text:p>IV.Ljubljana Bežigrad__5_Ljubljana Moste Polje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40" office:value-type="string" calcext:value-type="string">
            <text:p>Edis Rujović</text:p>
          </table:table-cell>
          <table:table-cell/>
          <table:table-cell table:formula="of:=INDEX([$Stranke.$A$5:$Stranke.$C$31];[.$A216];2)" office:value-type="string" office:string-value="LMŠ" calcext:value-type="string">
            <text:p>LMŠ</text:p>
          </table:table-cell>
          <table:table-cell table:formula="of:=INDEX([$Stranke.$A$5:$Stranke.$C$31];[.$A216];3)" office:value-type="string" office:string-value="Lista Marjana Šarca" calcext:value-type="string">
            <text:p>Lista Marjana Šarca</text:p>
          </table:table-cell>
          <table:table-cell table:formula="of:=(([.B216]-1)*11)+[.C216]" office:value-type="float" office:value="39" calcext:value-type="float">
            <text:p>39</text:p>
          </table:table-cell>
          <table:table-cell table:formula="of:=INDEX([$Okraji.$G$3:$Okraji.$H$90];[.$H216];2)" office:value-type="string" office:string-value="IV.Ljubljana Bežigrad__6_Ljubljana Moste Polje II" calcext:value-type="string">
            <text:p>IV.Ljubljana Bežigrad__6_Ljubljana Moste Polje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40" office:value-type="string" calcext:value-type="string">
            <text:p>Žan Potočnik</text:p>
          </table:table-cell>
          <table:table-cell/>
          <table:table-cell table:formula="of:=INDEX([$Stranke.$A$5:$Stranke.$C$31];[.$A217];2)" office:value-type="string" office:string-value="LMŠ" calcext:value-type="string">
            <text:p>LMŠ</text:p>
          </table:table-cell>
          <table:table-cell table:formula="of:=INDEX([$Stranke.$A$5:$Stranke.$C$31];[.$A217];3)" office:value-type="string" office:string-value="Lista Marjana Šarca" calcext:value-type="string">
            <text:p>Lista Marjana Šarca</text:p>
          </table:table-cell>
          <table:table-cell table:formula="of:=(([.B217]-1)*11)+[.C217]" office:value-type="float" office:value="40" calcext:value-type="float">
            <text:p>40</text:p>
          </table:table-cell>
          <table:table-cell table:formula="of:=INDEX([$Okraji.$G$3:$Okraji.$H$90];[.$H217];2)" office:value-type="string" office:string-value="IV.Ljubljana Bežigrad__7_Ljubljana Moste Polje III" calcext:value-type="string">
            <text:p>IV.Ljubljana Bežigrad__7_Ljubljana Moste Polje I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40" office:value-type="string" calcext:value-type="string">
            <text:p>Alja Perhoč</text:p>
          </table:table-cell>
          <table:table-cell/>
          <table:table-cell table:formula="of:=INDEX([$Stranke.$A$5:$Stranke.$C$31];[.$A218];2)" office:value-type="string" office:string-value="LMŠ" calcext:value-type="string">
            <text:p>LMŠ</text:p>
          </table:table-cell>
          <table:table-cell table:formula="of:=INDEX([$Stranke.$A$5:$Stranke.$C$31];[.$A218];3)" office:value-type="string" office:string-value="Lista Marjana Šarca" calcext:value-type="string">
            <text:p>Lista Marjana Šarca</text:p>
          </table:table-cell>
          <table:table-cell table:formula="of:=(([.B218]-1)*11)+[.C218]" office:value-type="float" office:value="41" calcext:value-type="float">
            <text:p>41</text:p>
          </table:table-cell>
          <table:table-cell table:formula="of:=INDEX([$Okraji.$G$3:$Okraji.$H$90];[.$H218];2)" office:value-type="string" office:string-value="IV.Ljubljana Bežigrad__8_Ljubljana Bežigrad I" calcext:value-type="string">
            <text:p>IV.Ljubljana Bežigrad__8_Ljubljana Bežigrad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40" office:value-type="string" calcext:value-type="string">
            <text:p>Katja Damij</text:p>
          </table:table-cell>
          <table:table-cell/>
          <table:table-cell table:formula="of:=INDEX([$Stranke.$A$5:$Stranke.$C$31];[.$A219];2)" office:value-type="string" office:string-value="LMŠ" calcext:value-type="string">
            <text:p>LMŠ</text:p>
          </table:table-cell>
          <table:table-cell table:formula="of:=INDEX([$Stranke.$A$5:$Stranke.$C$31];[.$A219];3)" office:value-type="string" office:string-value="Lista Marjana Šarca" calcext:value-type="string">
            <text:p>Lista Marjana Šarca</text:p>
          </table:table-cell>
          <table:table-cell table:formula="of:=(([.B219]-1)*11)+[.C219]" office:value-type="float" office:value="42" calcext:value-type="float">
            <text:p>42</text:p>
          </table:table-cell>
          <table:table-cell table:formula="of:=INDEX([$Okraji.$G$3:$Okraji.$H$90];[.$H219];2)" office:value-type="string" office:string-value="IV.Ljubljana Bežigrad__9_Ljubljana Bežigrad II" calcext:value-type="string">
            <text:p>IV.Ljubljana Bežigrad__9_Ljubljana Bežigrad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40" office:value-type="string" calcext:value-type="string">
            <text:p>Tina Heferle</text:p>
          </table:table-cell>
          <table:table-cell/>
          <table:table-cell table:formula="of:=INDEX([$Stranke.$A$5:$Stranke.$C$31];[.$A220];2)" office:value-type="string" office:string-value="LMŠ" calcext:value-type="string">
            <text:p>LMŠ</text:p>
          </table:table-cell>
          <table:table-cell table:formula="of:=INDEX([$Stranke.$A$5:$Stranke.$C$31];[.$A220];3)" office:value-type="string" office:string-value="Lista Marjana Šarca" calcext:value-type="string">
            <text:p>Lista Marjana Šarca</text:p>
          </table:table-cell>
          <table:table-cell table:formula="of:=(([.B220]-1)*11)+[.C220]" office:value-type="float" office:value="43" calcext:value-type="float">
            <text:p>43</text:p>
          </table:table-cell>
          <table:table-cell table:formula="of:=INDEX([$Okraji.$G$3:$Okraji.$H$90];[.$H220];2)" office:value-type="string" office:string-value="IV.Ljubljana Bežigrad__10_Domžale I" calcext:value-type="string">
            <text:p>IV.Ljubljana Bežigrad__10_Domžale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style-name="ce40" office:value-type="string" calcext:value-type="string">
            <text:p>Brane Golubović</text:p>
          </table:table-cell>
          <table:table-cell/>
          <table:table-cell table:formula="of:=INDEX([$Stranke.$A$5:$Stranke.$C$31];[.$A221];2)" office:value-type="string" office:string-value="LMŠ" calcext:value-type="string">
            <text:p>LMŠ</text:p>
          </table:table-cell>
          <table:table-cell table:formula="of:=INDEX([$Stranke.$A$5:$Stranke.$C$31];[.$A221];3)" office:value-type="string" office:string-value="Lista Marjana Šarca" calcext:value-type="string">
            <text:p>Lista Marjana Šarca</text:p>
          </table:table-cell>
          <table:table-cell table:formula="of:=(([.B221]-1)*11)+[.C221]" office:value-type="float" office:value="44" calcext:value-type="float">
            <text:p>44</text:p>
          </table:table-cell>
          <table:table-cell table:formula="of:=INDEX([$Okraji.$G$3:$Okraji.$H$90];[.$H221];2)" office:value-type="string" office:string-value="IV.Ljubljana Bežigrad__11_Domžale II" calcext:value-type="string">
            <text:p>IV.Ljubljana Bežigrad__11_Domžale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40" office:value-type="string" calcext:value-type="string">
            <text:p>Urška Kabaj Pleterski</text:p>
          </table:table-cell>
          <table:table-cell/>
          <table:table-cell table:formula="of:=INDEX([$Stranke.$A$5:$Stranke.$C$31];[.$A222];2)" office:value-type="string" office:string-value="LMŠ" calcext:value-type="string">
            <text:p>LMŠ</text:p>
          </table:table-cell>
          <table:table-cell table:formula="of:=INDEX([$Stranke.$A$5:$Stranke.$C$31];[.$A222];3)" office:value-type="string" office:string-value="Lista Marjana Šarca" calcext:value-type="string">
            <text:p>Lista Marjana Šarca</text:p>
          </table:table-cell>
          <table:table-cell table:formula="of:=(([.B222]-1)*11)+[.C222]" office:value-type="float" office:value="45" calcext:value-type="float">
            <text:p>45</text:p>
          </table:table-cell>
          <table:table-cell table:formula="of:=INDEX([$Okraji.$G$3:$Okraji.$H$90];[.$H222];2)" office:value-type="string" office:string-value="V.Celje__1_Šentjur pri Celju " calcext:value-type="string">
            <text:p>V.Celje__1_Šentjur pri Celju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40" office:value-type="string" calcext:value-type="string">
            <text:p>Anita Lukenda</text:p>
          </table:table-cell>
          <table:table-cell/>
          <table:table-cell table:formula="of:=INDEX([$Stranke.$A$5:$Stranke.$C$31];[.$A223];2)" office:value-type="string" office:string-value="LMŠ" calcext:value-type="string">
            <text:p>LMŠ</text:p>
          </table:table-cell>
          <table:table-cell table:formula="of:=INDEX([$Stranke.$A$5:$Stranke.$C$31];[.$A223];3)" office:value-type="string" office:string-value="Lista Marjana Šarca" calcext:value-type="string">
            <text:p>Lista Marjana Šarca</text:p>
          </table:table-cell>
          <table:table-cell table:formula="of:=(([.B223]-1)*11)+[.C223]" office:value-type="float" office:value="46" calcext:value-type="float">
            <text:p>46</text:p>
          </table:table-cell>
          <table:table-cell table:formula="of:=INDEX([$Okraji.$G$3:$Okraji.$H$90];[.$H223];2)" office:value-type="string" office:string-value="V.Celje__2_Celje I" calcext:value-type="string">
            <text:p>V.Celje__2_Celje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40" office:value-type="string" calcext:value-type="string">
            <text:p>Katarina Karlovšek</text:p>
          </table:table-cell>
          <table:table-cell/>
          <table:table-cell table:formula="of:=INDEX([$Stranke.$A$5:$Stranke.$C$31];[.$A224];2)" office:value-type="string" office:string-value="LMŠ" calcext:value-type="string">
            <text:p>LMŠ</text:p>
          </table:table-cell>
          <table:table-cell table:formula="of:=INDEX([$Stranke.$A$5:$Stranke.$C$31];[.$A224];3)" office:value-type="string" office:string-value="Lista Marjana Šarca" calcext:value-type="string">
            <text:p>Lista Marjana Šarca</text:p>
          </table:table-cell>
          <table:table-cell table:formula="of:=(([.B224]-1)*11)+[.C224]" office:value-type="float" office:value="47" calcext:value-type="float">
            <text:p>47</text:p>
          </table:table-cell>
          <table:table-cell table:formula="of:=INDEX([$Okraji.$G$3:$Okraji.$H$90];[.$H224];2)" office:value-type="string" office:string-value="V.Celje__3_Celje II" calcext:value-type="string">
            <text:p>V.Celje__3_Celje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40" office:value-type="string" calcext:value-type="string">
            <text:p>Igor Žavbi</text:p>
          </table:table-cell>
          <table:table-cell/>
          <table:table-cell table:formula="of:=INDEX([$Stranke.$A$5:$Stranke.$C$31];[.$A225];2)" office:value-type="string" office:string-value="LMŠ" calcext:value-type="string">
            <text:p>LMŠ</text:p>
          </table:table-cell>
          <table:table-cell table:formula="of:=INDEX([$Stranke.$A$5:$Stranke.$C$31];[.$A225];3)" office:value-type="string" office:string-value="Lista Marjana Šarca" calcext:value-type="string">
            <text:p>Lista Marjana Šarca</text:p>
          </table:table-cell>
          <table:table-cell table:formula="of:=(([.B225]-1)*11)+[.C225]" office:value-type="float" office:value="48" calcext:value-type="float">
            <text:p>48</text:p>
          </table:table-cell>
          <table:table-cell table:formula="of:=INDEX([$Okraji.$G$3:$Okraji.$H$90];[.$H225];2)" office:value-type="string" office:string-value="V.Celje__4_Žalec I" calcext:value-type="string">
            <text:p>V.Celje__4_Žalec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40" office:value-type="string" calcext:value-type="string">
            <text:p>Nik Prebil</text:p>
          </table:table-cell>
          <table:table-cell/>
          <table:table-cell table:formula="of:=INDEX([$Stranke.$A$5:$Stranke.$C$31];[.$A226];2)" office:value-type="string" office:string-value="LMŠ" calcext:value-type="string">
            <text:p>LMŠ</text:p>
          </table:table-cell>
          <table:table-cell table:formula="of:=INDEX([$Stranke.$A$5:$Stranke.$C$31];[.$A226];3)" office:value-type="string" office:string-value="Lista Marjana Šarca" calcext:value-type="string">
            <text:p>Lista Marjana Šarca</text:p>
          </table:table-cell>
          <table:table-cell table:formula="of:=(([.B226]-1)*11)+[.C226]" office:value-type="float" office:value="49" calcext:value-type="float">
            <text:p>49</text:p>
          </table:table-cell>
          <table:table-cell table:formula="of:=INDEX([$Okraji.$G$3:$Okraji.$H$90];[.$H226];2)" office:value-type="string" office:string-value="V.Celje__5_Žalec II" calcext:value-type="string">
            <text:p>V.Celje__5_Žalec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40" office:value-type="string" calcext:value-type="string">
            <text:p>Darij Krajčič</text:p>
          </table:table-cell>
          <table:table-cell/>
          <table:table-cell table:formula="of:=INDEX([$Stranke.$A$5:$Stranke.$C$31];[.$A227];2)" office:value-type="string" office:string-value="LMŠ" calcext:value-type="string">
            <text:p>LMŠ</text:p>
          </table:table-cell>
          <table:table-cell table:formula="of:=INDEX([$Stranke.$A$5:$Stranke.$C$31];[.$A227];3)" office:value-type="string" office:string-value="Lista Marjana Šarca" calcext:value-type="string">
            <text:p>Lista Marjana Šarca</text:p>
          </table:table-cell>
          <table:table-cell table:formula="of:=(([.B227]-1)*11)+[.C227]" office:value-type="float" office:value="50" calcext:value-type="float">
            <text:p>50</text:p>
          </table:table-cell>
          <table:table-cell table:formula="of:=INDEX([$Okraji.$G$3:$Okraji.$H$90];[.$H227];2)" office:value-type="string" office:string-value="V.Celje__6_Mozirje " calcext:value-type="string">
            <text:p>V.Celje__6_Mozirj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40" office:value-type="string" calcext:value-type="string">
            <text:p>Gregor Rus</text:p>
          </table:table-cell>
          <table:table-cell/>
          <table:table-cell table:formula="of:=INDEX([$Stranke.$A$5:$Stranke.$C$31];[.$A228];2)" office:value-type="string" office:string-value="LMŠ" calcext:value-type="string">
            <text:p>LMŠ</text:p>
          </table:table-cell>
          <table:table-cell table:formula="of:=INDEX([$Stranke.$A$5:$Stranke.$C$31];[.$A228];3)" office:value-type="string" office:string-value="Lista Marjana Šarca" calcext:value-type="string">
            <text:p>Lista Marjana Šarca</text:p>
          </table:table-cell>
          <table:table-cell table:formula="of:=(([.B228]-1)*11)+[.C228]" office:value-type="float" office:value="51" calcext:value-type="float">
            <text:p>51</text:p>
          </table:table-cell>
          <table:table-cell table:formula="of:=INDEX([$Okraji.$G$3:$Okraji.$H$90];[.$H228];2)" office:value-type="string" office:string-value="V.Celje__7_Velenje I" calcext:value-type="string">
            <text:p>V.Celje__7_Velenje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40" office:value-type="string" calcext:value-type="string">
            <text:p>Mateja Kumer</text:p>
          </table:table-cell>
          <table:table-cell/>
          <table:table-cell table:formula="of:=INDEX([$Stranke.$A$5:$Stranke.$C$31];[.$A229];2)" office:value-type="string" office:string-value="LMŠ" calcext:value-type="string">
            <text:p>LMŠ</text:p>
          </table:table-cell>
          <table:table-cell table:formula="of:=INDEX([$Stranke.$A$5:$Stranke.$C$31];[.$A229];3)" office:value-type="string" office:string-value="Lista Marjana Šarca" calcext:value-type="string">
            <text:p>Lista Marjana Šarca</text:p>
          </table:table-cell>
          <table:table-cell table:formula="of:=(([.B229]-1)*11)+[.C229]" office:value-type="float" office:value="52" calcext:value-type="float">
            <text:p>52</text:p>
          </table:table-cell>
          <table:table-cell table:formula="of:=INDEX([$Okraji.$G$3:$Okraji.$H$90];[.$H229];2)" office:value-type="string" office:string-value="V.Celje__8_Velenje III" calcext:value-type="string">
            <text:p>V.Celje__8_Velenje I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40" office:value-type="string" calcext:value-type="string">
            <text:p>Jože Lenart</text:p>
          </table:table-cell>
          <table:table-cell/>
          <table:table-cell table:formula="of:=INDEX([$Stranke.$A$5:$Stranke.$C$31];[.$A230];2)" office:value-type="string" office:string-value="LMŠ" calcext:value-type="string">
            <text:p>LMŠ</text:p>
          </table:table-cell>
          <table:table-cell table:formula="of:=INDEX([$Stranke.$A$5:$Stranke.$C$31];[.$A230];3)" office:value-type="string" office:string-value="Lista Marjana Šarca" calcext:value-type="string">
            <text:p>Lista Marjana Šarca</text:p>
          </table:table-cell>
          <table:table-cell table:formula="of:=(([.B230]-1)*11)+[.C230]" office:value-type="float" office:value="53" calcext:value-type="float">
            <text:p>53</text:p>
          </table:table-cell>
          <table:table-cell table:formula="of:=INDEX([$Okraji.$G$3:$Okraji.$H$90];[.$H230];2)" office:value-type="string" office:string-value="V.Celje__9_Slovenj Gradec " calcext:value-type="string">
            <text:p>V.Celje__9_Slovenj Gradec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40" office:value-type="string" calcext:value-type="string">
            <text:p>Adam Vengušt</text:p>
          </table:table-cell>
          <table:table-cell/>
          <table:table-cell table:formula="of:=INDEX([$Stranke.$A$5:$Stranke.$C$31];[.$A231];2)" office:value-type="string" office:string-value="LMŠ" calcext:value-type="string">
            <text:p>LMŠ</text:p>
          </table:table-cell>
          <table:table-cell table:formula="of:=INDEX([$Stranke.$A$5:$Stranke.$C$31];[.$A231];3)" office:value-type="string" office:string-value="Lista Marjana Šarca" calcext:value-type="string">
            <text:p>Lista Marjana Šarca</text:p>
          </table:table-cell>
          <table:table-cell table:formula="of:=(([.B231]-1)*11)+[.C231]" office:value-type="float" office:value="54" calcext:value-type="float">
            <text:p>54</text:p>
          </table:table-cell>
          <table:table-cell table:formula="of:=INDEX([$Okraji.$G$3:$Okraji.$H$90];[.$H231];2)" office:value-type="string" office:string-value="V.Celje__10_Ravne na Koroškem " calcext:value-type="string">
            <text:p>V.Celje__10_Ravne na Koroškem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style-name="ce40" office:value-type="string" calcext:value-type="string">
            <text:p>Barbara Turičnik Hudernik</text:p>
          </table:table-cell>
          <table:table-cell/>
          <table:table-cell table:formula="of:=INDEX([$Stranke.$A$5:$Stranke.$C$31];[.$A232];2)" office:value-type="string" office:string-value="LMŠ" calcext:value-type="string">
            <text:p>LMŠ</text:p>
          </table:table-cell>
          <table:table-cell table:formula="of:=INDEX([$Stranke.$A$5:$Stranke.$C$31];[.$A232];3)" office:value-type="string" office:string-value="Lista Marjana Šarca" calcext:value-type="string">
            <text:p>Lista Marjana Šarca</text:p>
          </table:table-cell>
          <table:table-cell table:formula="of:=(([.B232]-1)*11)+[.C232]" office:value-type="float" office:value="55" calcext:value-type="float">
            <text:p>55</text:p>
          </table:table-cell>
          <table:table-cell table:formula="of:=INDEX([$Okraji.$G$3:$Okraji.$H$90];[.$H232];2)" office:value-type="string" office:string-value="V.Celje__11_Radlje ob Dravi " calcext:value-type="string">
            <text:p>V.Celje__11_Radlje ob Dravi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40" office:value-type="string" calcext:value-type="string">
            <text:p>Vesna Fabjan</text:p>
          </table:table-cell>
          <table:table-cell/>
          <table:table-cell table:formula="of:=INDEX([$Stranke.$A$5:$Stranke.$C$31];[.$A233];2)" office:value-type="string" office:string-value="LMŠ" calcext:value-type="string">
            <text:p>LMŠ</text:p>
          </table:table-cell>
          <table:table-cell table:formula="of:=INDEX([$Stranke.$A$5:$Stranke.$C$31];[.$A233];3)" office:value-type="string" office:string-value="Lista Marjana Šarca" calcext:value-type="string">
            <text:p>Lista Marjana Šarca</text:p>
          </table:table-cell>
          <table:table-cell table:formula="of:=(([.B233]-1)*11)+[.C233]" office:value-type="float" office:value="56" calcext:value-type="float">
            <text:p>56</text:p>
          </table:table-cell>
          <table:table-cell table:formula="of:=INDEX([$Okraji.$G$3:$Okraji.$H$90];[.$H233];2)" office:value-type="string" office:string-value="VI.Novo Mesto__1_Črnomelj " calcext:value-type="string">
            <text:p>VI.Novo Mesto__1_Črnomelj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40" office:value-type="string" calcext:value-type="string">
            <text:p>Tomaž Troha</text:p>
          </table:table-cell>
          <table:table-cell/>
          <table:table-cell table:formula="of:=INDEX([$Stranke.$A$5:$Stranke.$C$31];[.$A234];2)" office:value-type="string" office:string-value="LMŠ" calcext:value-type="string">
            <text:p>LMŠ</text:p>
          </table:table-cell>
          <table:table-cell table:formula="of:=INDEX([$Stranke.$A$5:$Stranke.$C$31];[.$A234];3)" office:value-type="string" office:string-value="Lista Marjana Šarca" calcext:value-type="string">
            <text:p>Lista Marjana Šarca</text:p>
          </table:table-cell>
          <table:table-cell table:formula="of:=(([.B234]-1)*11)+[.C234]" office:value-type="float" office:value="57" calcext:value-type="float">
            <text:p>57</text:p>
          </table:table-cell>
          <table:table-cell table:formula="of:=INDEX([$Okraji.$G$3:$Okraji.$H$90];[.$H234];2)" office:value-type="string" office:string-value="VI.Novo Mesto__2_Novo mesto I" calcext:value-type="string">
            <text:p>VI.Novo Mesto__2_Novo mesto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40" office:value-type="string" calcext:value-type="string">
            <text:p>Miroslav Rožman</text:p>
          </table:table-cell>
          <table:table-cell/>
          <table:table-cell table:formula="of:=INDEX([$Stranke.$A$5:$Stranke.$C$31];[.$A235];2)" office:value-type="string" office:string-value="LMŠ" calcext:value-type="string">
            <text:p>LMŠ</text:p>
          </table:table-cell>
          <table:table-cell table:formula="of:=INDEX([$Stranke.$A$5:$Stranke.$C$31];[.$A235];3)" office:value-type="string" office:string-value="Lista Marjana Šarca" calcext:value-type="string">
            <text:p>Lista Marjana Šarca</text:p>
          </table:table-cell>
          <table:table-cell table:formula="of:=(([.B235]-1)*11)+[.C235]" office:value-type="float" office:value="58" calcext:value-type="float">
            <text:p>58</text:p>
          </table:table-cell>
          <table:table-cell table:formula="of:=INDEX([$Okraji.$G$3:$Okraji.$H$90];[.$H235];2)" office:value-type="string" office:string-value="VI.Novo Mesto__3_Novo mesto II" calcext:value-type="string">
            <text:p>VI.Novo Mesto__3_Novo mesto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40" office:value-type="string" calcext:value-type="string">
            <text:p>Nika Vrhovnik</text:p>
          </table:table-cell>
          <table:table-cell/>
          <table:table-cell table:formula="of:=INDEX([$Stranke.$A$5:$Stranke.$C$31];[.$A236];2)" office:value-type="string" office:string-value="LMŠ" calcext:value-type="string">
            <text:p>LMŠ</text:p>
          </table:table-cell>
          <table:table-cell table:formula="of:=INDEX([$Stranke.$A$5:$Stranke.$C$31];[.$A236];3)" office:value-type="string" office:string-value="Lista Marjana Šarca" calcext:value-type="string">
            <text:p>Lista Marjana Šarca</text:p>
          </table:table-cell>
          <table:table-cell table:formula="of:=(([.B236]-1)*11)+[.C236]" office:value-type="float" office:value="59" calcext:value-type="float">
            <text:p>59</text:p>
          </table:table-cell>
          <table:table-cell table:formula="of:=INDEX([$Okraji.$G$3:$Okraji.$H$90];[.$H236];2)" office:value-type="string" office:string-value="VI.Novo Mesto__4_Trebnje " calcext:value-type="string">
            <text:p>VI.Novo Mesto__4_Trebnj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40" office:value-type="string" calcext:value-type="string">
            <text:p>Nika Vrhovnik</text:p>
          </table:table-cell>
          <table:table-cell/>
          <table:table-cell table:formula="of:=INDEX([$Stranke.$A$5:$Stranke.$C$31];[.$A237];2)" office:value-type="string" office:string-value="LMŠ" calcext:value-type="string">
            <text:p>LMŠ</text:p>
          </table:table-cell>
          <table:table-cell table:formula="of:=INDEX([$Stranke.$A$5:$Stranke.$C$31];[.$A237];3)" office:value-type="string" office:string-value="Lista Marjana Šarca" calcext:value-type="string">
            <text:p>Lista Marjana Šarca</text:p>
          </table:table-cell>
          <table:table-cell table:formula="of:=(([.B237]-1)*11)+[.C237]" office:value-type="float" office:value="60" calcext:value-type="float">
            <text:p>60</text:p>
          </table:table-cell>
          <table:table-cell table:formula="of:=INDEX([$Okraji.$G$3:$Okraji.$H$90];[.$H237];2)" office:value-type="string" office:string-value="VI.Novo Mesto__5_Brežice " calcext:value-type="string">
            <text:p>VI.Novo Mesto__5_Brežic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style-name="ce40" office:value-type="string" calcext:value-type="string">
            <text:p>Miha Skvarč</text:p>
          </table:table-cell>
          <table:table-cell/>
          <table:table-cell table:formula="of:=INDEX([$Stranke.$A$5:$Stranke.$C$31];[.$A238];2)" office:value-type="string" office:string-value="LMŠ" calcext:value-type="string">
            <text:p>LMŠ</text:p>
          </table:table-cell>
          <table:table-cell table:formula="of:=INDEX([$Stranke.$A$5:$Stranke.$C$31];[.$A238];3)" office:value-type="string" office:string-value="Lista Marjana Šarca" calcext:value-type="string">
            <text:p>Lista Marjana Šarca</text:p>
          </table:table-cell>
          <table:table-cell table:formula="of:=(([.B238]-1)*11)+[.C238]" office:value-type="float" office:value="61" calcext:value-type="float">
            <text:p>61</text:p>
          </table:table-cell>
          <table:table-cell table:formula="of:=INDEX([$Okraji.$G$3:$Okraji.$H$90];[.$H238];2)" office:value-type="string" office:string-value="VI.Novo Mesto__6_Krško " calcext:value-type="string">
            <text:p>VI.Novo Mesto__6_Krško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40" office:value-type="string" calcext:value-type="string">
            <text:p>Rok Petančič</text:p>
          </table:table-cell>
          <table:table-cell/>
          <table:table-cell table:formula="of:=INDEX([$Stranke.$A$5:$Stranke.$C$31];[.$A239];2)" office:value-type="string" office:string-value="LMŠ" calcext:value-type="string">
            <text:p>LMŠ</text:p>
          </table:table-cell>
          <table:table-cell table:formula="of:=INDEX([$Stranke.$A$5:$Stranke.$C$31];[.$A239];3)" office:value-type="string" office:string-value="Lista Marjana Šarca" calcext:value-type="string">
            <text:p>Lista Marjana Šarca</text:p>
          </table:table-cell>
          <table:table-cell table:formula="of:=(([.B239]-1)*11)+[.C239]" office:value-type="float" office:value="62" calcext:value-type="float">
            <text:p>62</text:p>
          </table:table-cell>
          <table:table-cell table:formula="of:=INDEX([$Okraji.$G$3:$Okraji.$H$90];[.$H239];2)" office:value-type="string" office:string-value="VI.Novo Mesto__7_Sevnica " calcext:value-type="string">
            <text:p>VI.Novo Mesto__7_Sevnic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40" office:value-type="string" calcext:value-type="string">
            <text:p>Tomaž Troha</text:p>
          </table:table-cell>
          <table:table-cell/>
          <table:table-cell table:formula="of:=INDEX([$Stranke.$A$5:$Stranke.$C$31];[.$A240];2)" office:value-type="string" office:string-value="LMŠ" calcext:value-type="string">
            <text:p>LMŠ</text:p>
          </table:table-cell>
          <table:table-cell table:formula="of:=INDEX([$Stranke.$A$5:$Stranke.$C$31];[.$A240];3)" office:value-type="string" office:string-value="Lista Marjana Šarca" calcext:value-type="string">
            <text:p>Lista Marjana Šarca</text:p>
          </table:table-cell>
          <table:table-cell table:formula="of:=(([.B240]-1)*11)+[.C240]" office:value-type="float" office:value="63" calcext:value-type="float">
            <text:p>63</text:p>
          </table:table-cell>
          <table:table-cell table:formula="of:=INDEX([$Okraji.$G$3:$Okraji.$H$90];[.$H240];2)" office:value-type="string" office:string-value="VI.Novo Mesto__8_Laško " calcext:value-type="string">
            <text:p>VI.Novo Mesto__8_Laško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40" office:value-type="string" calcext:value-type="string">
            <text:p>Nina Maurovič</text:p>
          </table:table-cell>
          <table:table-cell/>
          <table:table-cell table:formula="of:=INDEX([$Stranke.$A$5:$Stranke.$C$31];[.$A241];2)" office:value-type="string" office:string-value="LMŠ" calcext:value-type="string">
            <text:p>LMŠ</text:p>
          </table:table-cell>
          <table:table-cell table:formula="of:=INDEX([$Stranke.$A$5:$Stranke.$C$31];[.$A241];3)" office:value-type="string" office:string-value="Lista Marjana Šarca" calcext:value-type="string">
            <text:p>Lista Marjana Šarca</text:p>
          </table:table-cell>
          <table:table-cell table:formula="of:=(([.B241]-1)*11)+[.C241]" office:value-type="float" office:value="64" calcext:value-type="float">
            <text:p>64</text:p>
          </table:table-cell>
          <table:table-cell table:formula="of:=INDEX([$Okraji.$G$3:$Okraji.$H$90];[.$H241];2)" office:value-type="string" office:string-value="VI.Novo Mesto__9_Hrastnik " calcext:value-type="string">
            <text:p>VI.Novo Mesto__9_Hrastnik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40" office:value-type="string" calcext:value-type="string">
            <text:p>Nataša Dolenc</text:p>
          </table:table-cell>
          <table:table-cell/>
          <table:table-cell table:formula="of:=INDEX([$Stranke.$A$5:$Stranke.$C$31];[.$A242];2)" office:value-type="string" office:string-value="LMŠ" calcext:value-type="string">
            <text:p>LMŠ</text:p>
          </table:table-cell>
          <table:table-cell table:formula="of:=INDEX([$Stranke.$A$5:$Stranke.$C$31];[.$A242];3)" office:value-type="string" office:string-value="Lista Marjana Šarca" calcext:value-type="string">
            <text:p>Lista Marjana Šarca</text:p>
          </table:table-cell>
          <table:table-cell table:formula="of:=(([.B242]-1)*11)+[.C242]" office:value-type="float" office:value="65" calcext:value-type="float">
            <text:p>65</text:p>
          </table:table-cell>
          <table:table-cell table:formula="of:=INDEX([$Okraji.$G$3:$Okraji.$H$90];[.$H242];2)" office:value-type="string" office:string-value="VI.Novo Mesto__10_Trbovlje " calcext:value-type="string">
            <text:p>VI.Novo Mesto__10_Trbovlj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style-name="ce40" office:value-type="string" calcext:value-type="string">
            <text:p>Rudi Medved</text:p>
          </table:table-cell>
          <table:table-cell/>
          <table:table-cell table:formula="of:=INDEX([$Stranke.$A$5:$Stranke.$C$31];[.$A243];2)" office:value-type="string" office:string-value="LMŠ" calcext:value-type="string">
            <text:p>LMŠ</text:p>
          </table:table-cell>
          <table:table-cell table:formula="of:=INDEX([$Stranke.$A$5:$Stranke.$C$31];[.$A243];3)" office:value-type="string" office:string-value="Lista Marjana Šarca" calcext:value-type="string">
            <text:p>Lista Marjana Šarca</text:p>
          </table:table-cell>
          <table:table-cell table:formula="of:=(([.B243]-1)*11)+[.C243]" office:value-type="float" office:value="66" calcext:value-type="float">
            <text:p>66</text:p>
          </table:table-cell>
          <table:table-cell table:formula="of:=INDEX([$Okraji.$G$3:$Okraji.$H$90];[.$H243];2)" office:value-type="string" office:string-value="VI.Novo Mesto__11_Zagorje ob Savi " calcext:value-type="string">
            <text:p>VI.Novo Mesto__11_Zagorje ob Savi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40" office:value-type="string" calcext:value-type="string">
            <text:p>Boris Pokorn</text:p>
          </table:table-cell>
          <table:table-cell/>
          <table:table-cell table:formula="of:=INDEX([$Stranke.$A$5:$Stranke.$C$31];[.$A244];2)" office:value-type="string" office:string-value="LMŠ" calcext:value-type="string">
            <text:p>LMŠ</text:p>
          </table:table-cell>
          <table:table-cell table:formula="of:=INDEX([$Stranke.$A$5:$Stranke.$C$31];[.$A244];3)" office:value-type="string" office:string-value="Lista Marjana Šarca" calcext:value-type="string">
            <text:p>Lista Marjana Šarca</text:p>
          </table:table-cell>
          <table:table-cell table:formula="of:=(([.B244]-1)*11)+[.C244]" office:value-type="float" office:value="67" calcext:value-type="float">
            <text:p>67</text:p>
          </table:table-cell>
          <table:table-cell table:formula="of:=INDEX([$Okraji.$G$3:$Okraji.$H$90];[.$H244];2)" office:value-type="string" office:string-value="VII.Maribor__1_Šmarje pri Jelšah " calcext:value-type="string">
            <text:p>VII.Maribor__1_Šmarje pri Jelšah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40" office:value-type="string" calcext:value-type="string">
            <text:p>Matjaž Kebert</text:p>
          </table:table-cell>
          <table:table-cell/>
          <table:table-cell table:formula="of:=INDEX([$Stranke.$A$5:$Stranke.$C$31];[.$A245];2)" office:value-type="string" office:string-value="LMŠ" calcext:value-type="string">
            <text:p>LMŠ</text:p>
          </table:table-cell>
          <table:table-cell table:formula="of:=INDEX([$Stranke.$A$5:$Stranke.$C$31];[.$A245];3)" office:value-type="string" office:string-value="Lista Marjana Šarca" calcext:value-type="string">
            <text:p>Lista Marjana Šarca</text:p>
          </table:table-cell>
          <table:table-cell table:formula="of:=(([.B245]-1)*11)+[.C245]" office:value-type="float" office:value="68" calcext:value-type="float">
            <text:p>68</text:p>
          </table:table-cell>
          <table:table-cell table:formula="of:=INDEX([$Okraji.$G$3:$Okraji.$H$90];[.$H245];2)" office:value-type="string" office:string-value="VII.Maribor__2_Slovenska Bistrica " calcext:value-type="string">
            <text:p>VII.Maribor__2_Slovenska Bistric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40" office:value-type="string" calcext:value-type="string">
            <text:p>Anamaria Hren</text:p>
          </table:table-cell>
          <table:table-cell/>
          <table:table-cell table:formula="of:=INDEX([$Stranke.$A$5:$Stranke.$C$31];[.$A246];2)" office:value-type="string" office:string-value="LMŠ" calcext:value-type="string">
            <text:p>LMŠ</text:p>
          </table:table-cell>
          <table:table-cell table:formula="of:=INDEX([$Stranke.$A$5:$Stranke.$C$31];[.$A246];3)" office:value-type="string" office:string-value="Lista Marjana Šarca" calcext:value-type="string">
            <text:p>Lista Marjana Šarca</text:p>
          </table:table-cell>
          <table:table-cell table:formula="of:=(([.B246]-1)*11)+[.C246]" office:value-type="float" office:value="69" calcext:value-type="float">
            <text:p>69</text:p>
          </table:table-cell>
          <table:table-cell table:formula="of:=INDEX([$Okraji.$G$3:$Okraji.$H$90];[.$H246];2)" office:value-type="string" office:string-value="VII.Maribor__3_Slovenske Konjice " calcext:value-type="string">
            <text:p>VII.Maribor__3_Slovenske Konjic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40" office:value-type="string" calcext:value-type="string">
            <text:p>Rudi Spruk</text:p>
          </table:table-cell>
          <table:table-cell/>
          <table:table-cell table:formula="of:=INDEX([$Stranke.$A$5:$Stranke.$C$31];[.$A247];2)" office:value-type="string" office:string-value="LMŠ" calcext:value-type="string">
            <text:p>LMŠ</text:p>
          </table:table-cell>
          <table:table-cell table:formula="of:=INDEX([$Stranke.$A$5:$Stranke.$C$31];[.$A247];3)" office:value-type="string" office:string-value="Lista Marjana Šarca" calcext:value-type="string">
            <text:p>Lista Marjana Šarca</text:p>
          </table:table-cell>
          <table:table-cell table:formula="of:=(([.B247]-1)*11)+[.C247]" office:value-type="float" office:value="70" calcext:value-type="float">
            <text:p>70</text:p>
          </table:table-cell>
          <table:table-cell table:formula="of:=INDEX([$Okraji.$G$3:$Okraji.$H$90];[.$H247];2)" office:value-type="string" office:string-value="VII.Maribor__4_Ruše " calcext:value-type="string">
            <text:p>VII.Maribor__4_Ruš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40" office:value-type="string" calcext:value-type="string">
            <text:p>Nataša Trček</text:p>
          </table:table-cell>
          <table:table-cell/>
          <table:table-cell table:formula="of:=INDEX([$Stranke.$A$5:$Stranke.$C$31];[.$A248];2)" office:value-type="string" office:string-value="LMŠ" calcext:value-type="string">
            <text:p>LMŠ</text:p>
          </table:table-cell>
          <table:table-cell table:formula="of:=INDEX([$Stranke.$A$5:$Stranke.$C$31];[.$A248];3)" office:value-type="string" office:string-value="Lista Marjana Šarca" calcext:value-type="string">
            <text:p>Lista Marjana Šarca</text:p>
          </table:table-cell>
          <table:table-cell table:formula="of:=(([.B248]-1)*11)+[.C248]" office:value-type="float" office:value="71" calcext:value-type="float">
            <text:p>71</text:p>
          </table:table-cell>
          <table:table-cell table:formula="of:=INDEX([$Okraji.$G$3:$Okraji.$H$90];[.$H248];2)" office:value-type="string" office:string-value="VII.Maribor__5_Maribor I" calcext:value-type="string">
            <text:p>VII.Maribor__5_Maribor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40" office:value-type="string" calcext:value-type="string">
            <text:p>Rudi Spruk</text:p>
          </table:table-cell>
          <table:table-cell/>
          <table:table-cell table:formula="of:=INDEX([$Stranke.$A$5:$Stranke.$C$31];[.$A249];2)" office:value-type="string" office:string-value="LMŠ" calcext:value-type="string">
            <text:p>LMŠ</text:p>
          </table:table-cell>
          <table:table-cell table:formula="of:=INDEX([$Stranke.$A$5:$Stranke.$C$31];[.$A249];3)" office:value-type="string" office:string-value="Lista Marjana Šarca" calcext:value-type="string">
            <text:p>Lista Marjana Šarca</text:p>
          </table:table-cell>
          <table:table-cell table:formula="of:=(([.B249]-1)*11)+[.C249]" office:value-type="float" office:value="72" calcext:value-type="float">
            <text:p>72</text:p>
          </table:table-cell>
          <table:table-cell table:formula="of:=INDEX([$Okraji.$G$3:$Okraji.$H$90];[.$H249];2)" office:value-type="string" office:string-value="VII.Maribor__6_Maribor II" calcext:value-type="string">
            <text:p>VII.Maribor__6_Maribor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style-name="ce40" office:value-type="string" calcext:value-type="string">
            <text:p>Dejan Stanko</text:p>
          </table:table-cell>
          <table:table-cell/>
          <table:table-cell table:formula="of:=INDEX([$Stranke.$A$5:$Stranke.$C$31];[.$A250];2)" office:value-type="string" office:string-value="LMŠ" calcext:value-type="string">
            <text:p>LMŠ</text:p>
          </table:table-cell>
          <table:table-cell table:formula="of:=INDEX([$Stranke.$A$5:$Stranke.$C$31];[.$A250];3)" office:value-type="string" office:string-value="Lista Marjana Šarca" calcext:value-type="string">
            <text:p>Lista Marjana Šarca</text:p>
          </table:table-cell>
          <table:table-cell table:formula="of:=(([.B250]-1)*11)+[.C250]" office:value-type="float" office:value="73" calcext:value-type="float">
            <text:p>73</text:p>
          </table:table-cell>
          <table:table-cell table:formula="of:=INDEX([$Okraji.$G$3:$Okraji.$H$90];[.$H250];2)" office:value-type="string" office:string-value="VII.Maribor__7_Maribor III" calcext:value-type="string">
            <text:p>VII.Maribor__7_Maribor I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40" office:value-type="string" calcext:value-type="string">
            <text:p>Luka Špoljar</text:p>
          </table:table-cell>
          <table:table-cell/>
          <table:table-cell table:formula="of:=INDEX([$Stranke.$A$5:$Stranke.$C$31];[.$A251];2)" office:value-type="string" office:string-value="LMŠ" calcext:value-type="string">
            <text:p>LMŠ</text:p>
          </table:table-cell>
          <table:table-cell table:formula="of:=INDEX([$Stranke.$A$5:$Stranke.$C$31];[.$A251];3)" office:value-type="string" office:string-value="Lista Marjana Šarca" calcext:value-type="string">
            <text:p>Lista Marjana Šarca</text:p>
          </table:table-cell>
          <table:table-cell table:formula="of:=(([.B251]-1)*11)+[.C251]" office:value-type="float" office:value="74" calcext:value-type="float">
            <text:p>74</text:p>
          </table:table-cell>
          <table:table-cell table:formula="of:=INDEX([$Okraji.$G$3:$Okraji.$H$90];[.$H251];2)" office:value-type="string" office:string-value="VII.Maribor__8_Maribor IV" calcext:value-type="string">
            <text:p>VII.Maribor__8_Maribor IV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40" office:value-type="string" calcext:value-type="string">
            <text:p>Karina Šenveter</text:p>
          </table:table-cell>
          <table:table-cell/>
          <table:table-cell table:formula="of:=INDEX([$Stranke.$A$5:$Stranke.$C$31];[.$A252];2)" office:value-type="string" office:string-value="LMŠ" calcext:value-type="string">
            <text:p>LMŠ</text:p>
          </table:table-cell>
          <table:table-cell table:formula="of:=INDEX([$Stranke.$A$5:$Stranke.$C$31];[.$A252];3)" office:value-type="string" office:string-value="Lista Marjana Šarca" calcext:value-type="string">
            <text:p>Lista Marjana Šarca</text:p>
          </table:table-cell>
          <table:table-cell table:formula="of:=(([.B252]-1)*11)+[.C252]" office:value-type="float" office:value="75" calcext:value-type="float">
            <text:p>75</text:p>
          </table:table-cell>
          <table:table-cell table:formula="of:=INDEX([$Okraji.$G$3:$Okraji.$H$90];[.$H252];2)" office:value-type="string" office:string-value="VII.Maribor__9_Maribor V" calcext:value-type="string">
            <text:p>VII.Maribor__9_Maribor V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21" office:value-type="float" office:value="10" calcext:value-type="float">
            <text:p>10</text:p>
          </table:table-cell>
          <table:table-cell table:style-name="ce40" office:value-type="string" calcext:value-type="string">
            <text:p>Bojan Gregorič</text:p>
          </table:table-cell>
          <table:table-cell/>
          <table:table-cell table:formula="of:=INDEX([$Stranke.$A$5:$Stranke.$C$31];[.$A253];2)" office:value-type="string" office:string-value="LMŠ" calcext:value-type="string">
            <text:p>LMŠ</text:p>
          </table:table-cell>
          <table:table-cell table:formula="of:=INDEX([$Stranke.$A$5:$Stranke.$C$31];[.$A253];3)" office:value-type="string" office:string-value="Lista Marjana Šarca" calcext:value-type="string">
            <text:p>Lista Marjana Šarca</text:p>
          </table:table-cell>
          <table:table-cell table:formula="of:=(([.B253]-1)*11)+[.C253]" office:value-type="float" office:value="76" calcext:value-type="float">
            <text:p>76</text:p>
          </table:table-cell>
          <table:table-cell table:formula="of:=INDEX([$Okraji.$G$3:$Okraji.$H$90];[.$H253];2)" office:value-type="string" office:string-value="VII.Maribor__10_Maribor VI" calcext:value-type="string">
            <text:p>VII.Maribor__10_Maribor V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40" office:value-type="string" calcext:value-type="string">
            <text:p>Lidija Divjak Mirnik</text:p>
          </table:table-cell>
          <table:table-cell/>
          <table:table-cell table:formula="of:=INDEX([$Stranke.$A$5:$Stranke.$C$31];[.$A254];2)" office:value-type="string" office:string-value="LMŠ" calcext:value-type="string">
            <text:p>LMŠ</text:p>
          </table:table-cell>
          <table:table-cell table:formula="of:=INDEX([$Stranke.$A$5:$Stranke.$C$31];[.$A254];3)" office:value-type="string" office:string-value="Lista Marjana Šarca" calcext:value-type="string">
            <text:p>Lista Marjana Šarca</text:p>
          </table:table-cell>
          <table:table-cell table:formula="of:=(([.B254]-1)*11)+[.C254]" office:value-type="float" office:value="77" calcext:value-type="float">
            <text:p>77</text:p>
          </table:table-cell>
          <table:table-cell table:formula="of:=INDEX([$Okraji.$G$3:$Okraji.$H$90];[.$H254];2)" office:value-type="string" office:string-value="VII.Maribor__11_Maribor VII" calcext:value-type="string">
            <text:p>VII.Maribor__11_Maribor V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40" office:value-type="string" calcext:value-type="string">
            <text:p>Mihela Baumgartner</text:p>
          </table:table-cell>
          <table:table-cell/>
          <table:table-cell table:formula="of:=INDEX([$Stranke.$A$5:$Stranke.$C$31];[.$A255];2)" office:value-type="string" office:string-value="LMŠ" calcext:value-type="string">
            <text:p>LMŠ</text:p>
          </table:table-cell>
          <table:table-cell table:formula="of:=INDEX([$Stranke.$A$5:$Stranke.$C$31];[.$A255];3)" office:value-type="string" office:string-value="Lista Marjana Šarca" calcext:value-type="string">
            <text:p>Lista Marjana Šarca</text:p>
          </table:table-cell>
          <table:table-cell table:formula="of:=(([.B255]-1)*11)+[.C255]" office:value-type="float" office:value="78" calcext:value-type="float">
            <text:p>78</text:p>
          </table:table-cell>
          <table:table-cell table:formula="of:=INDEX([$Okraji.$G$3:$Okraji.$H$90];[.$H255];2)" office:value-type="string" office:string-value="VIII.Ptuj__1_Lendava " calcext:value-type="string">
            <text:p>VIII.Ptuj__1_Lendav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40" office:value-type="string" calcext:value-type="string">
            <text:p>Aljaž Kovačič</text:p>
          </table:table-cell>
          <table:table-cell/>
          <table:table-cell table:formula="of:=INDEX([$Stranke.$A$5:$Stranke.$C$31];[.$A256];2)" office:value-type="string" office:string-value="LMŠ" calcext:value-type="string">
            <text:p>LMŠ</text:p>
          </table:table-cell>
          <table:table-cell table:formula="of:=INDEX([$Stranke.$A$5:$Stranke.$C$31];[.$A256];3)" office:value-type="string" office:string-value="Lista Marjana Šarca" calcext:value-type="string">
            <text:p>Lista Marjana Šarca</text:p>
          </table:table-cell>
          <table:table-cell table:formula="of:=(([.B256]-1)*11)+[.C256]" office:value-type="float" office:value="79" calcext:value-type="float">
            <text:p>79</text:p>
          </table:table-cell>
          <table:table-cell table:formula="of:=INDEX([$Okraji.$G$3:$Okraji.$H$90];[.$H256];2)" office:value-type="string" office:string-value="VIII.Ptuj__2_Ormož " calcext:value-type="string">
            <text:p>VIII.Ptuj__2_Ormož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40" office:value-type="string" calcext:value-type="string">
            <text:p>Andrej Rus</text:p>
          </table:table-cell>
          <table:table-cell/>
          <table:table-cell table:formula="of:=INDEX([$Stranke.$A$5:$Stranke.$C$31];[.$A257];2)" office:value-type="string" office:string-value="LMŠ" calcext:value-type="string">
            <text:p>LMŠ</text:p>
          </table:table-cell>
          <table:table-cell table:formula="of:=INDEX([$Stranke.$A$5:$Stranke.$C$31];[.$A257];3)" office:value-type="string" office:string-value="Lista Marjana Šarca" calcext:value-type="string">
            <text:p>Lista Marjana Šarca</text:p>
          </table:table-cell>
          <table:table-cell table:formula="of:=(([.B257]-1)*11)+[.C257]" office:value-type="float" office:value="80" calcext:value-type="float">
            <text:p>80</text:p>
          </table:table-cell>
          <table:table-cell table:formula="of:=INDEX([$Okraji.$G$3:$Okraji.$H$90];[.$H257];2)" office:value-type="string" office:string-value="VIII.Ptuj__3_Ljutomer " calcext:value-type="string">
            <text:p>VIII.Ptuj__3_Ljutomer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40" office:value-type="string" calcext:value-type="string">
            <text:p>Andrej Rus</text:p>
          </table:table-cell>
          <table:table-cell/>
          <table:table-cell table:formula="of:=INDEX([$Stranke.$A$5:$Stranke.$C$31];[.$A258];2)" office:value-type="string" office:string-value="LMŠ" calcext:value-type="string">
            <text:p>LMŠ</text:p>
          </table:table-cell>
          <table:table-cell table:formula="of:=INDEX([$Stranke.$A$5:$Stranke.$C$31];[.$A258];3)" office:value-type="string" office:string-value="Lista Marjana Šarca" calcext:value-type="string">
            <text:p>Lista Marjana Šarca</text:p>
          </table:table-cell>
          <table:table-cell table:formula="of:=(([.B258]-1)*11)+[.C258]" office:value-type="float" office:value="81" calcext:value-type="float">
            <text:p>81</text:p>
          </table:table-cell>
          <table:table-cell table:formula="of:=INDEX([$Okraji.$G$3:$Okraji.$H$90];[.$H258];2)" office:value-type="string" office:string-value="VIII.Ptuj__4_Murska Sobota I" calcext:value-type="string">
            <text:p>VIII.Ptuj__4_Murska Sobota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40" office:value-type="string" calcext:value-type="string">
            <text:p>Jure Lang</text:p>
          </table:table-cell>
          <table:table-cell/>
          <table:table-cell table:formula="of:=INDEX([$Stranke.$A$5:$Stranke.$C$31];[.$A259];2)" office:value-type="string" office:string-value="LMŠ" calcext:value-type="string">
            <text:p>LMŠ</text:p>
          </table:table-cell>
          <table:table-cell table:formula="of:=INDEX([$Stranke.$A$5:$Stranke.$C$31];[.$A259];3)" office:value-type="string" office:string-value="Lista Marjana Šarca" calcext:value-type="string">
            <text:p>Lista Marjana Šarca</text:p>
          </table:table-cell>
          <table:table-cell table:formula="of:=(([.B259]-1)*11)+[.C259]" office:value-type="float" office:value="82" calcext:value-type="float">
            <text:p>82</text:p>
          </table:table-cell>
          <table:table-cell table:formula="of:=INDEX([$Okraji.$G$3:$Okraji.$H$90];[.$H259];2)" office:value-type="string" office:string-value="VIII.Ptuj__5_Murska Sobota II" calcext:value-type="string">
            <text:p>VIII.Ptuj__5_Murska Sobota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40" office:value-type="string" calcext:value-type="string">
            <text:p>Urška Mauko Tuš</text:p>
          </table:table-cell>
          <table:table-cell/>
          <table:table-cell table:formula="of:=INDEX([$Stranke.$A$5:$Stranke.$C$31];[.$A260];2)" office:value-type="string" office:string-value="LMŠ" calcext:value-type="string">
            <text:p>LMŠ</text:p>
          </table:table-cell>
          <table:table-cell table:formula="of:=INDEX([$Stranke.$A$5:$Stranke.$C$31];[.$A260];3)" office:value-type="string" office:string-value="Lista Marjana Šarca" calcext:value-type="string">
            <text:p>Lista Marjana Šarca</text:p>
          </table:table-cell>
          <table:table-cell table:formula="of:=(([.B260]-1)*11)+[.C260]" office:value-type="float" office:value="83" calcext:value-type="float">
            <text:p>83</text:p>
          </table:table-cell>
          <table:table-cell table:formula="of:=INDEX([$Okraji.$G$3:$Okraji.$H$90];[.$H260];2)" office:value-type="string" office:string-value="VIII.Ptuj__6_Gornja Radgona " calcext:value-type="string">
            <text:p>VIII.Ptuj__6_Gornja Radgon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40" office:value-type="string" calcext:value-type="string">
            <text:p>Nataša Vidnar</text:p>
          </table:table-cell>
          <table:table-cell/>
          <table:table-cell table:formula="of:=INDEX([$Stranke.$A$5:$Stranke.$C$31];[.$A261];2)" office:value-type="string" office:string-value="LMŠ" calcext:value-type="string">
            <text:p>LMŠ</text:p>
          </table:table-cell>
          <table:table-cell table:formula="of:=INDEX([$Stranke.$A$5:$Stranke.$C$31];[.$A261];3)" office:value-type="string" office:string-value="Lista Marjana Šarca" calcext:value-type="string">
            <text:p>Lista Marjana Šarca</text:p>
          </table:table-cell>
          <table:table-cell table:formula="of:=(([.B261]-1)*11)+[.C261]" office:value-type="float" office:value="84" calcext:value-type="float">
            <text:p>84</text:p>
          </table:table-cell>
          <table:table-cell table:formula="of:=INDEX([$Okraji.$G$3:$Okraji.$H$90];[.$H261];2)" office:value-type="string" office:string-value="VIII.Ptuj__7_Lenart " calcext:value-type="string">
            <text:p>VIII.Ptuj__7_Lenart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style-name="ce40" office:value-type="string" calcext:value-type="string">
            <text:p>Nataša Vidnar</text:p>
          </table:table-cell>
          <table:table-cell/>
          <table:table-cell table:formula="of:=INDEX([$Stranke.$A$5:$Stranke.$C$31];[.$A262];2)" office:value-type="string" office:string-value="LMŠ" calcext:value-type="string">
            <text:p>LMŠ</text:p>
          </table:table-cell>
          <table:table-cell table:formula="of:=INDEX([$Stranke.$A$5:$Stranke.$C$31];[.$A262];3)" office:value-type="string" office:string-value="Lista Marjana Šarca" calcext:value-type="string">
            <text:p>Lista Marjana Šarca</text:p>
          </table:table-cell>
          <table:table-cell table:formula="of:=(([.B262]-1)*11)+[.C262]" office:value-type="float" office:value="85" calcext:value-type="float">
            <text:p>85</text:p>
          </table:table-cell>
          <table:table-cell table:formula="of:=INDEX([$Okraji.$G$3:$Okraji.$H$90];[.$H262];2)" office:value-type="string" office:string-value="VIII.Ptuj__8_Pesnica " calcext:value-type="string">
            <text:p>VIII.Ptuj__8_Pesnic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40" office:value-type="string" calcext:value-type="string">
            <text:p>Nina Žitek</text:p>
          </table:table-cell>
          <table:table-cell/>
          <table:table-cell table:formula="of:=INDEX([$Stranke.$A$5:$Stranke.$C$31];[.$A263];2)" office:value-type="string" office:string-value="LMŠ" calcext:value-type="string">
            <text:p>LMŠ</text:p>
          </table:table-cell>
          <table:table-cell table:formula="of:=INDEX([$Stranke.$A$5:$Stranke.$C$31];[.$A263];3)" office:value-type="string" office:string-value="Lista Marjana Šarca" calcext:value-type="string">
            <text:p>Lista Marjana Šarca</text:p>
          </table:table-cell>
          <table:table-cell table:formula="of:=(([.B263]-1)*11)+[.C263]" office:value-type="float" office:value="86" calcext:value-type="float">
            <text:p>86</text:p>
          </table:table-cell>
          <table:table-cell table:formula="of:=INDEX([$Okraji.$G$3:$Okraji.$H$90];[.$H263];2)" office:value-type="string" office:string-value="VIII.Ptuj__9_Ptuj I" calcext:value-type="string">
            <text:p>VIII.Ptuj__9_Ptuj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style-name="ce40" office:value-type="string" calcext:value-type="string">
            <text:p>Lovro Lapanja</text:p>
          </table:table-cell>
          <table:table-cell/>
          <table:table-cell table:formula="of:=INDEX([$Stranke.$A$5:$Stranke.$C$31];[.$A264];2)" office:value-type="string" office:string-value="LMŠ" calcext:value-type="string">
            <text:p>LMŠ</text:p>
          </table:table-cell>
          <table:table-cell table:formula="of:=INDEX([$Stranke.$A$5:$Stranke.$C$31];[.$A264];3)" office:value-type="string" office:string-value="Lista Marjana Šarca" calcext:value-type="string">
            <text:p>Lista Marjana Šarca</text:p>
          </table:table-cell>
          <table:table-cell table:formula="of:=(([.B264]-1)*11)+[.C264]" office:value-type="float" office:value="87" calcext:value-type="float">
            <text:p>87</text:p>
          </table:table-cell>
          <table:table-cell table:formula="of:=INDEX([$Okraji.$G$3:$Okraji.$H$90];[.$H264];2)" office:value-type="string" office:string-value="VIII.Ptuj__10_Ptuj II" calcext:value-type="string">
            <text:p>VIII.Ptuj__10_Ptuj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11" calcext:value-type="float">
            <text:p>11</text:p>
          </table:table-cell>
          <table:table-cell table:style-name="ce40" office:value-type="string" calcext:value-type="string">
            <text:p>Lovro Lapanja</text:p>
          </table:table-cell>
          <table:table-cell/>
          <table:table-cell table:formula="of:=INDEX([$Stranke.$A$5:$Stranke.$C$31];[.$A265];2)" office:value-type="string" office:string-value="LMŠ" calcext:value-type="string">
            <text:p>LMŠ</text:p>
          </table:table-cell>
          <table:table-cell table:formula="of:=INDEX([$Stranke.$A$5:$Stranke.$C$31];[.$A265];3)" office:value-type="string" office:string-value="Lista Marjana Šarca" calcext:value-type="string">
            <text:p>Lista Marjana Šarca</text:p>
          </table:table-cell>
          <table:table-cell table:formula="of:=(([.B265]-1)*11)+[.C265]" office:value-type="float" office:value="88" calcext:value-type="float">
            <text:p>88</text:p>
          </table:table-cell>
          <table:table-cell table:formula="of:=INDEX([$Okraji.$G$3:$Okraji.$H$90];[.$H265];2)" office:value-type="string" office:string-value="VIII.Ptuj__11_Ptuj III" calcext:value-type="string">
            <text:p>VIII.Ptuj__11_Ptuj I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41" office:value-type="string" calcext:value-type="string">
            <text:p>Rožica Ferjan</text:p>
          </table:table-cell>
          <table:table-cell office:value-type="float" office:value="1955" calcext:value-type="float">
            <text:p>1955</text:p>
          </table:table-cell>
          <table:table-cell table:formula="of:=INDEX([$Stranke.$A$5:$Stranke.$C$31];[.$A266];2)" office:value-type="string" office:string-value="LNBP" calcext:value-type="string">
            <text:p>LNBP</text:p>
          </table:table-cell>
          <table:table-cell table:formula="of:=INDEX([$Stranke.$A$5:$Stranke.$C$31];[.$A266];3)" office:value-type="string" office:string-value="Lista Novinarja Bojana Požarja" calcext:value-type="string">
            <text:p>Lista Novinarja Bojana Požarja</text:p>
          </table:table-cell>
          <table:table-cell table:formula="of:=(([.B266]-1)*11)+[.C266]" office:value-type="float" office:value="1" calcext:value-type="float">
            <text:p>1</text:p>
          </table:table-cell>
          <table:table-cell table:formula="of:=INDEX([$Okraji.$G$3:$Okraji.$H$90];[.$H266];2)" office:value-type="string" office:string-value="I.Kranj__1_Jesenice " calcext:value-type="string">
            <text:p>I.Kranj__1_Jesenice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41" office:value-type="string" calcext:value-type="string">
            <text:p>Helenca Volf</text:p>
          </table:table-cell>
          <table:table-cell office:value-type="float" office:value="1967" calcext:value-type="float">
            <text:p>1967</text:p>
          </table:table-cell>
          <table:table-cell table:formula="of:=INDEX([$Stranke.$A$5:$Stranke.$C$31];[.$A267];2)" office:value-type="string" office:string-value="LNBP" calcext:value-type="string">
            <text:p>LNBP</text:p>
          </table:table-cell>
          <table:table-cell table:formula="of:=INDEX([$Stranke.$A$5:$Stranke.$C$31];[.$A267];3)" office:value-type="string" office:string-value="Lista Novinarja Bojana Požarja" calcext:value-type="string">
            <text:p>Lista Novinarja Bojana Požarja</text:p>
          </table:table-cell>
          <table:table-cell table:formula="of:=(([.B267]-1)*11)+[.C267]" office:value-type="float" office:value="2" calcext:value-type="float">
            <text:p>2</text:p>
          </table:table-cell>
          <table:table-cell table:formula="of:=INDEX([$Okraji.$G$3:$Okraji.$H$90];[.$H267];2)" office:value-type="string" office:string-value="I.Kranj__2_Radovljica I" calcext:value-type="string">
            <text:p>I.Kranj__2_Radovljica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41" office:value-type="string" calcext:value-type="string">
            <text:p>Helenca Volf</text:p>
          </table:table-cell>
          <table:table-cell office:value-type="float" office:value="1967" calcext:value-type="float">
            <text:p>1967</text:p>
          </table:table-cell>
          <table:table-cell table:formula="of:=INDEX([$Stranke.$A$5:$Stranke.$C$31];[.$A268];2)" office:value-type="string" office:string-value="LNBP" calcext:value-type="string">
            <text:p>LNBP</text:p>
          </table:table-cell>
          <table:table-cell table:formula="of:=INDEX([$Stranke.$A$5:$Stranke.$C$31];[.$A268];3)" office:value-type="string" office:string-value="Lista Novinarja Bojana Požarja" calcext:value-type="string">
            <text:p>Lista Novinarja Bojana Požarja</text:p>
          </table:table-cell>
          <table:table-cell table:formula="of:=(([.B268]-1)*11)+[.C268]" office:value-type="float" office:value="3" calcext:value-type="float">
            <text:p>3</text:p>
          </table:table-cell>
          <table:table-cell table:formula="of:=INDEX([$Okraji.$G$3:$Okraji.$H$90];[.$H268];2)" office:value-type="string" office:string-value="I.Kranj__3_Radovljica II" calcext:value-type="string">
            <text:p>I.Kranj__3_Radovljica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41" office:value-type="string" calcext:value-type="string">
            <text:p>Aleš Šeligo</text:p>
          </table:table-cell>
          <table:table-cell office:value-type="float" office:value="1961" calcext:value-type="float">
            <text:p>1961</text:p>
          </table:table-cell>
          <table:table-cell table:formula="of:=INDEX([$Stranke.$A$5:$Stranke.$C$31];[.$A269];2)" office:value-type="string" office:string-value="LNBP" calcext:value-type="string">
            <text:p>LNBP</text:p>
          </table:table-cell>
          <table:table-cell table:formula="of:=INDEX([$Stranke.$A$5:$Stranke.$C$31];[.$A269];3)" office:value-type="string" office:string-value="Lista Novinarja Bojana Požarja" calcext:value-type="string">
            <text:p>Lista Novinarja Bojana Požarja</text:p>
          </table:table-cell>
          <table:table-cell table:formula="of:=(([.B269]-1)*11)+[.C269]" office:value-type="float" office:value="4" calcext:value-type="float">
            <text:p>4</text:p>
          </table:table-cell>
          <table:table-cell table:formula="of:=INDEX([$Okraji.$G$3:$Okraji.$H$90];[.$H269];2)" office:value-type="string" office:string-value="I.Kranj__4_Kranj I" calcext:value-type="string">
            <text:p>I.Kranj__4_Kranj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41" office:value-type="string" calcext:value-type="string">
            <text:p>Maruša Jazbec Colja</text:p>
          </table:table-cell>
          <table:table-cell office:value-type="float" office:value="1976" calcext:value-type="float">
            <text:p>1976</text:p>
          </table:table-cell>
          <table:table-cell table:formula="of:=INDEX([$Stranke.$A$5:$Stranke.$C$31];[.$A270];2)" office:value-type="string" office:string-value="LNBP" calcext:value-type="string">
            <text:p>LNBP</text:p>
          </table:table-cell>
          <table:table-cell table:formula="of:=INDEX([$Stranke.$A$5:$Stranke.$C$31];[.$A270];3)" office:value-type="string" office:string-value="Lista Novinarja Bojana Požarja" calcext:value-type="string">
            <text:p>Lista Novinarja Bojana Požarja</text:p>
          </table:table-cell>
          <table:table-cell table:formula="of:=(([.B270]-1)*11)+[.C270]" office:value-type="float" office:value="5" calcext:value-type="float">
            <text:p>5</text:p>
          </table:table-cell>
          <table:table-cell table:formula="of:=INDEX([$Okraji.$G$3:$Okraji.$H$90];[.$H270];2)" office:value-type="string" office:string-value="I.Kranj__5_Kranj II" calcext:value-type="string">
            <text:p>I.Kranj__5_Kranj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41" office:value-type="string" calcext:value-type="string">
            <text:p>Maruša Jazbec Colja</text:p>
          </table:table-cell>
          <table:table-cell office:value-type="float" office:value="1976" calcext:value-type="float">
            <text:p>1976</text:p>
          </table:table-cell>
          <table:table-cell table:formula="of:=INDEX([$Stranke.$A$5:$Stranke.$C$31];[.$A271];2)" office:value-type="string" office:string-value="LNBP" calcext:value-type="string">
            <text:p>LNBP</text:p>
          </table:table-cell>
          <table:table-cell table:formula="of:=INDEX([$Stranke.$A$5:$Stranke.$C$31];[.$A271];3)" office:value-type="string" office:string-value="Lista Novinarja Bojana Požarja" calcext:value-type="string">
            <text:p>Lista Novinarja Bojana Požarja</text:p>
          </table:table-cell>
          <table:table-cell table:formula="of:=(([.B271]-1)*11)+[.C271]" office:value-type="float" office:value="6" calcext:value-type="float">
            <text:p>6</text:p>
          </table:table-cell>
          <table:table-cell table:formula="of:=INDEX([$Okraji.$G$3:$Okraji.$H$90];[.$H271];2)" office:value-type="string" office:string-value="I.Kranj__6_Kranj III" calcext:value-type="string">
            <text:p>I.Kranj__6_Kranj I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41" office:value-type="string" calcext:value-type="string">
            <text:p>Vili Kovačič</text:p>
          </table:table-cell>
          <table:table-cell office:value-type="float" office:value="1941" calcext:value-type="float">
            <text:p>1941</text:p>
          </table:table-cell>
          <table:table-cell table:formula="of:=INDEX([$Stranke.$A$5:$Stranke.$C$31];[.$A272];2)" office:value-type="string" office:string-value="LNBP" calcext:value-type="string">
            <text:p>LNBP</text:p>
          </table:table-cell>
          <table:table-cell table:formula="of:=INDEX([$Stranke.$A$5:$Stranke.$C$31];[.$A272];3)" office:value-type="string" office:string-value="Lista Novinarja Bojana Požarja" calcext:value-type="string">
            <text:p>Lista Novinarja Bojana Požarja</text:p>
          </table:table-cell>
          <table:table-cell table:formula="of:=(([.B272]-1)*11)+[.C272]" office:value-type="float" office:value="7" calcext:value-type="float">
            <text:p>7</text:p>
          </table:table-cell>
          <table:table-cell table:formula="of:=INDEX([$Okraji.$G$3:$Okraji.$H$90];[.$H272];2)" office:value-type="string" office:string-value="I.Kranj__7_Tržič " calcext:value-type="string">
            <text:p>I.Kranj__7_Tržič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41" office:value-type="string" calcext:value-type="string">
            <text:p>Ivan Kenda</text:p>
          </table:table-cell>
          <table:table-cell office:value-type="float" office:value="1970" calcext:value-type="float">
            <text:p>1970</text:p>
          </table:table-cell>
          <table:table-cell table:formula="of:=INDEX([$Stranke.$A$5:$Stranke.$C$31];[.$A273];2)" office:value-type="string" office:string-value="LNBP" calcext:value-type="string">
            <text:p>LNBP</text:p>
          </table:table-cell>
          <table:table-cell table:formula="of:=INDEX([$Stranke.$A$5:$Stranke.$C$31];[.$A273];3)" office:value-type="string" office:string-value="Lista Novinarja Bojana Požarja" calcext:value-type="string">
            <text:p>Lista Novinarja Bojana Požarja</text:p>
          </table:table-cell>
          <table:table-cell table:formula="of:=(([.B273]-1)*11)+[.C273]" office:value-type="float" office:value="8" calcext:value-type="float">
            <text:p>8</text:p>
          </table:table-cell>
          <table:table-cell table:formula="of:=INDEX([$Okraji.$G$3:$Okraji.$H$90];[.$H273];2)" office:value-type="string" office:string-value="I.Kranj__8_Škofja Loka I" calcext:value-type="string">
            <text:p>I.Kranj__8_Škofja Loka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41" office:value-type="string" calcext:value-type="string">
            <text:p>Aleš Šeligo</text:p>
          </table:table-cell>
          <table:table-cell office:value-type="float" office:value="1961" calcext:value-type="float">
            <text:p>1961</text:p>
          </table:table-cell>
          <table:table-cell table:formula="of:=INDEX([$Stranke.$A$5:$Stranke.$C$31];[.$A274];2)" office:value-type="string" office:string-value="LNBP" calcext:value-type="string">
            <text:p>LNBP</text:p>
          </table:table-cell>
          <table:table-cell table:formula="of:=INDEX([$Stranke.$A$5:$Stranke.$C$31];[.$A274];3)" office:value-type="string" office:string-value="Lista Novinarja Bojana Požarja" calcext:value-type="string">
            <text:p>Lista Novinarja Bojana Požarja</text:p>
          </table:table-cell>
          <table:table-cell table:formula="of:=(([.B274]-1)*11)+[.C274]" office:value-type="float" office:value="9" calcext:value-type="float">
            <text:p>9</text:p>
          </table:table-cell>
          <table:table-cell table:formula="of:=INDEX([$Okraji.$G$3:$Okraji.$H$90];[.$H274];2)" office:value-type="string" office:string-value="I.Kranj__9_Škofja Loka II" calcext:value-type="string">
            <text:p>I.Kranj__9_Škofja Loka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41" office:value-type="string" calcext:value-type="string">
            <text:p>Ivan Kenda</text:p>
          </table:table-cell>
          <table:table-cell office:value-type="float" office:value="1970" calcext:value-type="float">
            <text:p>1970</text:p>
          </table:table-cell>
          <table:table-cell table:formula="of:=INDEX([$Stranke.$A$5:$Stranke.$C$31];[.$A275];2)" office:value-type="string" office:string-value="LNBP" calcext:value-type="string">
            <text:p>LNBP</text:p>
          </table:table-cell>
          <table:table-cell table:formula="of:=INDEX([$Stranke.$A$5:$Stranke.$C$31];[.$A275];3)" office:value-type="string" office:string-value="Lista Novinarja Bojana Požarja" calcext:value-type="string">
            <text:p>Lista Novinarja Bojana Požarja</text:p>
          </table:table-cell>
          <table:table-cell table:formula="of:=(([.B275]-1)*11)+[.C275]" office:value-type="float" office:value="10" calcext:value-type="float">
            <text:p>10</text:p>
          </table:table-cell>
          <table:table-cell table:formula="of:=INDEX([$Okraji.$G$3:$Okraji.$H$90];[.$H275];2)" office:value-type="string" office:string-value="I.Kranj__10_Kamnik " calcext:value-type="string">
            <text:p>I.Kranj__10_Kamnik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41" office:value-type="string" calcext:value-type="string">
            <text:p>Gašper Ferjan</text:p>
          </table:table-cell>
          <table:table-cell office:value-type="float" office:value="1984" calcext:value-type="float">
            <text:p>1984</text:p>
          </table:table-cell>
          <table:table-cell table:formula="of:=INDEX([$Stranke.$A$5:$Stranke.$C$31];[.$A276];2)" office:value-type="string" office:string-value="LNBP" calcext:value-type="string">
            <text:p>LNBP</text:p>
          </table:table-cell>
          <table:table-cell table:formula="of:=INDEX([$Stranke.$A$5:$Stranke.$C$31];[.$A276];3)" office:value-type="string" office:string-value="Lista Novinarja Bojana Požarja" calcext:value-type="string">
            <text:p>Lista Novinarja Bojana Požarja</text:p>
          </table:table-cell>
          <table:table-cell table:formula="of:=(([.B276]-1)*11)+[.C276]" office:value-type="float" office:value="11" calcext:value-type="float">
            <text:p>11</text:p>
          </table:table-cell>
          <table:table-cell table:formula="of:=INDEX([$Okraji.$G$3:$Okraji.$H$90];[.$H276];2)" office:value-type="string" office:string-value="I.Kranj__11_Idrija " calcext:value-type="string">
            <text:p>I.Kranj__11_Idrij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41" office:value-type="string" calcext:value-type="string">
            <text:p>Janž Gornik</text:p>
          </table:table-cell>
          <table:table-cell office:value-type="float" office:value="1990" calcext:value-type="float">
            <text:p>1990</text:p>
          </table:table-cell>
          <table:table-cell table:formula="of:=INDEX([$Stranke.$A$5:$Stranke.$C$31];[.$A277];2)" office:value-type="string" office:string-value="LNBP" calcext:value-type="string">
            <text:p>LNBP</text:p>
          </table:table-cell>
          <table:table-cell table:formula="of:=INDEX([$Stranke.$A$5:$Stranke.$C$31];[.$A277];3)" office:value-type="string" office:string-value="Lista Novinarja Bojana Požarja" calcext:value-type="string">
            <text:p>Lista Novinarja Bojana Požarja</text:p>
          </table:table-cell>
          <table:table-cell table:formula="of:=(([.B277]-1)*11)+[.C277]" office:value-type="float" office:value="12" calcext:value-type="float">
            <text:p>12</text:p>
          </table:table-cell>
          <table:table-cell table:formula="of:=INDEX([$Okraji.$G$3:$Okraji.$H$90];[.$H277];2)" office:value-type="string" office:string-value="II.Postojna__1_Tolmin " calcext:value-type="string">
            <text:p>II.Postojna__1_Tolmin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41" office:value-type="string" calcext:value-type="string">
            <text:p>Janž Gornik</text:p>
          </table:table-cell>
          <table:table-cell office:value-type="float" office:value="1990" calcext:value-type="float">
            <text:p>1990</text:p>
          </table:table-cell>
          <table:table-cell table:formula="of:=INDEX([$Stranke.$A$5:$Stranke.$C$31];[.$A278];2)" office:value-type="string" office:string-value="LNBP" calcext:value-type="string">
            <text:p>LNBP</text:p>
          </table:table-cell>
          <table:table-cell table:formula="of:=INDEX([$Stranke.$A$5:$Stranke.$C$31];[.$A278];3)" office:value-type="string" office:string-value="Lista Novinarja Bojana Požarja" calcext:value-type="string">
            <text:p>Lista Novinarja Bojana Požarja</text:p>
          </table:table-cell>
          <table:table-cell table:formula="of:=(([.B278]-1)*11)+[.C278]" office:value-type="float" office:value="13" calcext:value-type="float">
            <text:p>13</text:p>
          </table:table-cell>
          <table:table-cell table:formula="of:=INDEX([$Okraji.$G$3:$Okraji.$H$90];[.$H278];2)" office:value-type="string" office:string-value="II.Postojna__2_Piran " calcext:value-type="string">
            <text:p>II.Postojna__2_Piran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41" office:value-type="string" calcext:value-type="string">
            <text:p>Melisa Avdičević</text:p>
          </table:table-cell>
          <table:table-cell office:value-type="float" office:value="1988" calcext:value-type="float">
            <text:p>1988</text:p>
          </table:table-cell>
          <table:table-cell table:formula="of:=INDEX([$Stranke.$A$5:$Stranke.$C$31];[.$A279];2)" office:value-type="string" office:string-value="LNBP" calcext:value-type="string">
            <text:p>LNBP</text:p>
          </table:table-cell>
          <table:table-cell table:formula="of:=INDEX([$Stranke.$A$5:$Stranke.$C$31];[.$A279];3)" office:value-type="string" office:string-value="Lista Novinarja Bojana Požarja" calcext:value-type="string">
            <text:p>Lista Novinarja Bojana Požarja</text:p>
          </table:table-cell>
          <table:table-cell table:formula="of:=(([.B279]-1)*11)+[.C279]" office:value-type="float" office:value="14" calcext:value-type="float">
            <text:p>14</text:p>
          </table:table-cell>
          <table:table-cell table:formula="of:=INDEX([$Okraji.$G$3:$Okraji.$H$90];[.$H279];2)" office:value-type="string" office:string-value="II.Postojna__3_Izola " calcext:value-type="string">
            <text:p>II.Postojna__3_Izol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41" office:value-type="string" calcext:value-type="string">
            <text:p>Mark Jaklič</text:p>
          </table:table-cell>
          <table:table-cell office:value-type="float" office:value="1973" calcext:value-type="float">
            <text:p>1973</text:p>
          </table:table-cell>
          <table:table-cell table:formula="of:=INDEX([$Stranke.$A$5:$Stranke.$C$31];[.$A280];2)" office:value-type="string" office:string-value="LNBP" calcext:value-type="string">
            <text:p>LNBP</text:p>
          </table:table-cell>
          <table:table-cell table:formula="of:=INDEX([$Stranke.$A$5:$Stranke.$C$31];[.$A280];3)" office:value-type="string" office:string-value="Lista Novinarja Bojana Požarja" calcext:value-type="string">
            <text:p>Lista Novinarja Bojana Požarja</text:p>
          </table:table-cell>
          <table:table-cell table:formula="of:=(([.B280]-1)*11)+[.C280]" office:value-type="float" office:value="15" calcext:value-type="float">
            <text:p>15</text:p>
          </table:table-cell>
          <table:table-cell table:formula="of:=INDEX([$Okraji.$G$3:$Okraji.$H$90];[.$H280];2)" office:value-type="string" office:string-value="II.Postojna__4_Koper I" calcext:value-type="string">
            <text:p>II.Postojna__4_Koper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41" office:value-type="string" calcext:value-type="string">
            <text:p>Mark Jaklič</text:p>
          </table:table-cell>
          <table:table-cell office:value-type="float" office:value="1973" calcext:value-type="float">
            <text:p>1973</text:p>
          </table:table-cell>
          <table:table-cell table:formula="of:=INDEX([$Stranke.$A$5:$Stranke.$C$31];[.$A281];2)" office:value-type="string" office:string-value="LNBP" calcext:value-type="string">
            <text:p>LNBP</text:p>
          </table:table-cell>
          <table:table-cell table:formula="of:=INDEX([$Stranke.$A$5:$Stranke.$C$31];[.$A281];3)" office:value-type="string" office:string-value="Lista Novinarja Bojana Požarja" calcext:value-type="string">
            <text:p>Lista Novinarja Bojana Požarja</text:p>
          </table:table-cell>
          <table:table-cell table:formula="of:=(([.B281]-1)*11)+[.C281]" office:value-type="float" office:value="16" calcext:value-type="float">
            <text:p>16</text:p>
          </table:table-cell>
          <table:table-cell table:formula="of:=INDEX([$Okraji.$G$3:$Okraji.$H$90];[.$H281];2)" office:value-type="string" office:string-value="II.Postojna__5_Koper II" calcext:value-type="string">
            <text:p>II.Postojna__5_Koper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41" office:value-type="string" calcext:value-type="string">
            <text:p>Bilka Baloh</text:p>
          </table:table-cell>
          <table:table-cell office:value-type="float" office:value="1967" calcext:value-type="float">
            <text:p>1967</text:p>
          </table:table-cell>
          <table:table-cell table:formula="of:=INDEX([$Stranke.$A$5:$Stranke.$C$31];[.$A282];2)" office:value-type="string" office:string-value="LNBP" calcext:value-type="string">
            <text:p>LNBP</text:p>
          </table:table-cell>
          <table:table-cell table:formula="of:=INDEX([$Stranke.$A$5:$Stranke.$C$31];[.$A282];3)" office:value-type="string" office:string-value="Lista Novinarja Bojana Požarja" calcext:value-type="string">
            <text:p>Lista Novinarja Bojana Požarja</text:p>
          </table:table-cell>
          <table:table-cell table:formula="of:=(([.B282]-1)*11)+[.C282]" office:value-type="float" office:value="17" calcext:value-type="float">
            <text:p>17</text:p>
          </table:table-cell>
          <table:table-cell table:formula="of:=INDEX([$Okraji.$G$3:$Okraji.$H$90];[.$H282];2)" office:value-type="string" office:string-value="II.Postojna__6_Sežana " calcext:value-type="string">
            <text:p>II.Postojna__6_Sežan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41" office:value-type="string" calcext:value-type="string">
            <text:p>Tino Mamić</text:p>
          </table:table-cell>
          <table:table-cell office:value-type="float" office:value="1972" calcext:value-type="float">
            <text:p>1972</text:p>
          </table:table-cell>
          <table:table-cell table:formula="of:=INDEX([$Stranke.$A$5:$Stranke.$C$31];[.$A283];2)" office:value-type="string" office:string-value="LNBP" calcext:value-type="string">
            <text:p>LNBP</text:p>
          </table:table-cell>
          <table:table-cell table:formula="of:=INDEX([$Stranke.$A$5:$Stranke.$C$31];[.$A283];3)" office:value-type="string" office:string-value="Lista Novinarja Bojana Požarja" calcext:value-type="string">
            <text:p>Lista Novinarja Bojana Požarja</text:p>
          </table:table-cell>
          <table:table-cell table:formula="of:=(([.B283]-1)*11)+[.C283]" office:value-type="float" office:value="18" calcext:value-type="float">
            <text:p>18</text:p>
          </table:table-cell>
          <table:table-cell table:formula="of:=INDEX([$Okraji.$G$3:$Okraji.$H$90];[.$H283];2)" office:value-type="string" office:string-value="II.Postojna__7_Ilirska Bistrica " calcext:value-type="string">
            <text:p>II.Postojna__7_Ilirska Bistric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41" office:value-type="string" calcext:value-type="string">
            <text:p>Teja Premk</text:p>
          </table:table-cell>
          <table:table-cell office:value-type="float" office:value="1965" calcext:value-type="float">
            <text:p>1965</text:p>
          </table:table-cell>
          <table:table-cell table:formula="of:=INDEX([$Stranke.$A$5:$Stranke.$C$31];[.$A284];2)" office:value-type="string" office:string-value="LNBP" calcext:value-type="string">
            <text:p>LNBP</text:p>
          </table:table-cell>
          <table:table-cell table:formula="of:=INDEX([$Stranke.$A$5:$Stranke.$C$31];[.$A284];3)" office:value-type="string" office:string-value="Lista Novinarja Bojana Požarja" calcext:value-type="string">
            <text:p>Lista Novinarja Bojana Požarja</text:p>
          </table:table-cell>
          <table:table-cell table:formula="of:=(([.B284]-1)*11)+[.C284]" office:value-type="float" office:value="19" calcext:value-type="float">
            <text:p>19</text:p>
          </table:table-cell>
          <table:table-cell table:formula="of:=INDEX([$Okraji.$G$3:$Okraji.$H$90];[.$H284];2)" office:value-type="string" office:string-value="II.Postojna__8_Postojna " calcext:value-type="string">
            <text:p>II.Postojna__8_Postojn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41" office:value-type="string" calcext:value-type="string">
            <text:p>Barbara Drnač</text:p>
          </table:table-cell>
          <table:table-cell office:value-type="float" office:value="1961" calcext:value-type="float">
            <text:p>1961</text:p>
          </table:table-cell>
          <table:table-cell table:formula="of:=INDEX([$Stranke.$A$5:$Stranke.$C$31];[.$A285];2)" office:value-type="string" office:string-value="LNBP" calcext:value-type="string">
            <text:p>LNBP</text:p>
          </table:table-cell>
          <table:table-cell table:formula="of:=INDEX([$Stranke.$A$5:$Stranke.$C$31];[.$A285];3)" office:value-type="string" office:string-value="Lista Novinarja Bojana Požarja" calcext:value-type="string">
            <text:p>Lista Novinarja Bojana Požarja</text:p>
          </table:table-cell>
          <table:table-cell table:formula="of:=(([.B285]-1)*11)+[.C285]" office:value-type="float" office:value="20" calcext:value-type="float">
            <text:p>20</text:p>
          </table:table-cell>
          <table:table-cell table:formula="of:=INDEX([$Okraji.$G$3:$Okraji.$H$90];[.$H285];2)" office:value-type="string" office:string-value="II.Postojna__9_Nova Gorica I" calcext:value-type="string">
            <text:p>II.Postojna__9_Nova Gorica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41" office:value-type="string" calcext:value-type="string">
            <text:p>Barbara Drnač</text:p>
          </table:table-cell>
          <table:table-cell office:value-type="float" office:value="1961" calcext:value-type="float">
            <text:p>1961</text:p>
          </table:table-cell>
          <table:table-cell table:formula="of:=INDEX([$Stranke.$A$5:$Stranke.$C$31];[.$A286];2)" office:value-type="string" office:string-value="LNBP" calcext:value-type="string">
            <text:p>LNBP</text:p>
          </table:table-cell>
          <table:table-cell table:formula="of:=INDEX([$Stranke.$A$5:$Stranke.$C$31];[.$A286];3)" office:value-type="string" office:string-value="Lista Novinarja Bojana Požarja" calcext:value-type="string">
            <text:p>Lista Novinarja Bojana Požarja</text:p>
          </table:table-cell>
          <table:table-cell table:formula="of:=(([.B286]-1)*11)+[.C286]" office:value-type="float" office:value="21" calcext:value-type="float">
            <text:p>21</text:p>
          </table:table-cell>
          <table:table-cell table:formula="of:=INDEX([$Okraji.$G$3:$Okraji.$H$90];[.$H286];2)" office:value-type="string" office:string-value="II.Postojna__10_Nova Gorica II" calcext:value-type="string">
            <text:p>II.Postojna__10_Nova Gorica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41" office:value-type="string" calcext:value-type="string">
            <text:p>Tino Mamić</text:p>
          </table:table-cell>
          <table:table-cell office:value-type="float" office:value="1972" calcext:value-type="float">
            <text:p>1972</text:p>
          </table:table-cell>
          <table:table-cell table:formula="of:=INDEX([$Stranke.$A$5:$Stranke.$C$31];[.$A287];2)" office:value-type="string" office:string-value="LNBP" calcext:value-type="string">
            <text:p>LNBP</text:p>
          </table:table-cell>
          <table:table-cell table:formula="of:=INDEX([$Stranke.$A$5:$Stranke.$C$31];[.$A287];3)" office:value-type="string" office:string-value="Lista Novinarja Bojana Požarja" calcext:value-type="string">
            <text:p>Lista Novinarja Bojana Požarja</text:p>
          </table:table-cell>
          <table:table-cell table:formula="of:=(([.B287]-1)*11)+[.C287]" office:value-type="float" office:value="22" calcext:value-type="float">
            <text:p>22</text:p>
          </table:table-cell>
          <table:table-cell table:formula="of:=INDEX([$Okraji.$G$3:$Okraji.$H$90];[.$H287];2)" office:value-type="string" office:string-value="II.Postojna__11_Ajdovščina " calcext:value-type="string">
            <text:p>II.Postojna__11_Ajdovščin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41" office:value-type="string" calcext:value-type="string">
            <text:p>France Ocepek</text:p>
          </table:table-cell>
          <table:table-cell office:value-type="float" office:value="1981" calcext:value-type="float">
            <text:p>1981</text:p>
          </table:table-cell>
          <table:table-cell table:formula="of:=INDEX([$Stranke.$A$5:$Stranke.$C$31];[.$A288];2)" office:value-type="string" office:string-value="LNBP" calcext:value-type="string">
            <text:p>LNBP</text:p>
          </table:table-cell>
          <table:table-cell table:formula="of:=INDEX([$Stranke.$A$5:$Stranke.$C$31];[.$A288];3)" office:value-type="string" office:string-value="Lista Novinarja Bojana Požarja" calcext:value-type="string">
            <text:p>Lista Novinarja Bojana Požarja</text:p>
          </table:table-cell>
          <table:table-cell table:formula="of:=(([.B288]-1)*11)+[.C288]" office:value-type="float" office:value="23" calcext:value-type="float">
            <text:p>23</text:p>
          </table:table-cell>
          <table:table-cell table:formula="of:=INDEX([$Okraji.$G$3:$Okraji.$H$90];[.$H288];2)" office:value-type="string" office:string-value="III.Ljubljana Center__1_Logatec " calcext:value-type="string">
            <text:p>III.Ljubljana Center__1_Logatec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41" office:value-type="string" calcext:value-type="string">
            <text:p>Jani Savinc</text:p>
          </table:table-cell>
          <table:table-cell office:value-type="float" office:value="1963" calcext:value-type="float">
            <text:p>1963</text:p>
          </table:table-cell>
          <table:table-cell table:formula="of:=INDEX([$Stranke.$A$5:$Stranke.$C$31];[.$A289];2)" office:value-type="string" office:string-value="LNBP" calcext:value-type="string">
            <text:p>LNBP</text:p>
          </table:table-cell>
          <table:table-cell table:formula="of:=INDEX([$Stranke.$A$5:$Stranke.$C$31];[.$A289];3)" office:value-type="string" office:string-value="Lista Novinarja Bojana Požarja" calcext:value-type="string">
            <text:p>Lista Novinarja Bojana Požarja</text:p>
          </table:table-cell>
          <table:table-cell table:formula="of:=(([.B289]-1)*11)+[.C289]" office:value-type="float" office:value="24" calcext:value-type="float">
            <text:p>24</text:p>
          </table:table-cell>
          <table:table-cell table:formula="of:=INDEX([$Okraji.$G$3:$Okraji.$H$90];[.$H289];2)" office:value-type="string" office:string-value="III.Ljubljana Center__2_Vrhnika " calcext:value-type="string">
            <text:p>III.Ljubljana Center__2_Vrhnik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41" office:value-type="string" calcext:value-type="string">
            <text:p>Pavel Remec</text:p>
          </table:table-cell>
          <table:table-cell office:value-type="float" office:value="1949" calcext:value-type="float">
            <text:p>1949</text:p>
          </table:table-cell>
          <table:table-cell table:formula="of:=INDEX([$Stranke.$A$5:$Stranke.$C$31];[.$A290];2)" office:value-type="string" office:string-value="LNBP" calcext:value-type="string">
            <text:p>LNBP</text:p>
          </table:table-cell>
          <table:table-cell table:formula="of:=INDEX([$Stranke.$A$5:$Stranke.$C$31];[.$A290];3)" office:value-type="string" office:string-value="Lista Novinarja Bojana Požarja" calcext:value-type="string">
            <text:p>Lista Novinarja Bojana Požarja</text:p>
          </table:table-cell>
          <table:table-cell table:formula="of:=(([.B290]-1)*11)+[.C290]" office:value-type="float" office:value="25" calcext:value-type="float">
            <text:p>25</text:p>
          </table:table-cell>
          <table:table-cell table:formula="of:=INDEX([$Okraji.$G$3:$Okraji.$H$90];[.$H290];2)" office:value-type="string" office:string-value="III.Ljubljana Center__3_Ljubljana Vič Rudnik I" calcext:value-type="string">
            <text:p>III.Ljubljana Center__3_Ljubljana Vič Rudnik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41" office:value-type="string" calcext:value-type="string">
            <text:p>Robert Kocjančič</text:p>
          </table:table-cell>
          <table:table-cell office:value-type="float" office:value="1978" calcext:value-type="float">
            <text:p>1978</text:p>
          </table:table-cell>
          <table:table-cell table:formula="of:=INDEX([$Stranke.$A$5:$Stranke.$C$31];[.$A291];2)" office:value-type="string" office:string-value="LNBP" calcext:value-type="string">
            <text:p>LNBP</text:p>
          </table:table-cell>
          <table:table-cell table:formula="of:=INDEX([$Stranke.$A$5:$Stranke.$C$31];[.$A291];3)" office:value-type="string" office:string-value="Lista Novinarja Bojana Požarja" calcext:value-type="string">
            <text:p>Lista Novinarja Bojana Požarja</text:p>
          </table:table-cell>
          <table:table-cell table:formula="of:=(([.B291]-1)*11)+[.C291]" office:value-type="float" office:value="26" calcext:value-type="float">
            <text:p>26</text:p>
          </table:table-cell>
          <table:table-cell table:formula="of:=INDEX([$Okraji.$G$3:$Okraji.$H$90];[.$H291];2)" office:value-type="string" office:string-value="III.Ljubljana Center__4_Ljubljana Vič Rudnik II" calcext:value-type="string">
            <text:p>III.Ljubljana Center__4_Ljubljana Vič Rudnik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41" office:value-type="string" calcext:value-type="string">
            <text:p>Robert Kocjančič</text:p>
          </table:table-cell>
          <table:table-cell office:value-type="float" office:value="1978" calcext:value-type="float">
            <text:p>1978</text:p>
          </table:table-cell>
          <table:table-cell table:formula="of:=INDEX([$Stranke.$A$5:$Stranke.$C$31];[.$A292];2)" office:value-type="string" office:string-value="LNBP" calcext:value-type="string">
            <text:p>LNBP</text:p>
          </table:table-cell>
          <table:table-cell table:formula="of:=INDEX([$Stranke.$A$5:$Stranke.$C$31];[.$A292];3)" office:value-type="string" office:string-value="Lista Novinarja Bojana Požarja" calcext:value-type="string">
            <text:p>Lista Novinarja Bojana Požarja</text:p>
          </table:table-cell>
          <table:table-cell table:formula="of:=(([.B292]-1)*11)+[.C292]" office:value-type="float" office:value="27" calcext:value-type="float">
            <text:p>27</text:p>
          </table:table-cell>
          <table:table-cell table:formula="of:=INDEX([$Okraji.$G$3:$Okraji.$H$90];[.$H292];2)" office:value-type="string" office:string-value="III.Ljubljana Center__5_Ljubljana Vič Rudnik III" calcext:value-type="string">
            <text:p>III.Ljubljana Center__5_Ljubljana Vič Rudnik I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41" office:value-type="string" calcext:value-type="string">
            <text:p>Jurij Krajnc</text:p>
          </table:table-cell>
          <table:table-cell office:value-type="float" office:value="1983" calcext:value-type="float">
            <text:p>1983</text:p>
          </table:table-cell>
          <table:table-cell table:formula="of:=INDEX([$Stranke.$A$5:$Stranke.$C$31];[.$A293];2)" office:value-type="string" office:string-value="LNBP" calcext:value-type="string">
            <text:p>LNBP</text:p>
          </table:table-cell>
          <table:table-cell table:formula="of:=INDEX([$Stranke.$A$5:$Stranke.$C$31];[.$A293];3)" office:value-type="string" office:string-value="Lista Novinarja Bojana Požarja" calcext:value-type="string">
            <text:p>Lista Novinarja Bojana Požarja</text:p>
          </table:table-cell>
          <table:table-cell table:formula="of:=(([.B293]-1)*11)+[.C293]" office:value-type="float" office:value="28" calcext:value-type="float">
            <text:p>28</text:p>
          </table:table-cell>
          <table:table-cell table:formula="of:=INDEX([$Okraji.$G$3:$Okraji.$H$90];[.$H293];2)" office:value-type="string" office:string-value="III.Ljubljana Center__6_Ljubljana Vič Rudnik IV" calcext:value-type="string">
            <text:p>III.Ljubljana Center__6_Ljubljana Vič Rudnik IV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41" office:value-type="string" calcext:value-type="string">
            <text:p>Breda Omerza</text:p>
          </table:table-cell>
          <table:table-cell office:value-type="float" office:value="1949" calcext:value-type="float">
            <text:p>1949</text:p>
          </table:table-cell>
          <table:table-cell table:formula="of:=INDEX([$Stranke.$A$5:$Stranke.$C$31];[.$A294];2)" office:value-type="string" office:string-value="LNBP" calcext:value-type="string">
            <text:p>LNBP</text:p>
          </table:table-cell>
          <table:table-cell table:formula="of:=INDEX([$Stranke.$A$5:$Stranke.$C$31];[.$A294];3)" office:value-type="string" office:string-value="Lista Novinarja Bojana Požarja" calcext:value-type="string">
            <text:p>Lista Novinarja Bojana Požarja</text:p>
          </table:table-cell>
          <table:table-cell table:formula="of:=(([.B294]-1)*11)+[.C294]" office:value-type="float" office:value="29" calcext:value-type="float">
            <text:p>29</text:p>
          </table:table-cell>
          <table:table-cell table:formula="of:=INDEX([$Okraji.$G$3:$Okraji.$H$90];[.$H294];2)" office:value-type="string" office:string-value="III.Ljubljana Center__7_Ljubljana Center " calcext:value-type="string">
            <text:p>III.Ljubljana Center__7_Ljubljana Center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41" office:value-type="string" calcext:value-type="string">
            <text:p>Jurij Krajnc</text:p>
          </table:table-cell>
          <table:table-cell office:value-type="float" office:value="1983" calcext:value-type="float">
            <text:p>1983</text:p>
          </table:table-cell>
          <table:table-cell table:formula="of:=INDEX([$Stranke.$A$5:$Stranke.$C$31];[.$A295];2)" office:value-type="string" office:string-value="LNBP" calcext:value-type="string">
            <text:p>LNBP</text:p>
          </table:table-cell>
          <table:table-cell table:formula="of:=INDEX([$Stranke.$A$5:$Stranke.$C$31];[.$A295];3)" office:value-type="string" office:string-value="Lista Novinarja Bojana Požarja" calcext:value-type="string">
            <text:p>Lista Novinarja Bojana Požarja</text:p>
          </table:table-cell>
          <table:table-cell table:formula="of:=(([.B295]-1)*11)+[.C295]" office:value-type="float" office:value="30" calcext:value-type="float">
            <text:p>30</text:p>
          </table:table-cell>
          <table:table-cell table:formula="of:=INDEX([$Okraji.$G$3:$Okraji.$H$90];[.$H295];2)" office:value-type="string" office:string-value="III.Ljubljana Center__8_Ljubljana Šiška I" calcext:value-type="string">
            <text:p>III.Ljubljana Center__8_Ljubljana Šiška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41" office:value-type="string" calcext:value-type="string">
            <text:p>Claudia Sovre</text:p>
          </table:table-cell>
          <table:table-cell office:value-type="float" office:value="1964" calcext:value-type="float">
            <text:p>1964</text:p>
          </table:table-cell>
          <table:table-cell table:formula="of:=INDEX([$Stranke.$A$5:$Stranke.$C$31];[.$A296];2)" office:value-type="string" office:string-value="LNBP" calcext:value-type="string">
            <text:p>LNBP</text:p>
          </table:table-cell>
          <table:table-cell table:formula="of:=INDEX([$Stranke.$A$5:$Stranke.$C$31];[.$A296];3)" office:value-type="string" office:string-value="Lista Novinarja Bojana Požarja" calcext:value-type="string">
            <text:p>Lista Novinarja Bojana Požarja</text:p>
          </table:table-cell>
          <table:table-cell table:formula="of:=(([.B296]-1)*11)+[.C296]" office:value-type="float" office:value="31" calcext:value-type="float">
            <text:p>31</text:p>
          </table:table-cell>
          <table:table-cell table:formula="of:=INDEX([$Okraji.$G$3:$Okraji.$H$90];[.$H296];2)" office:value-type="string" office:string-value="III.Ljubljana Center__9_Ljubljana Šiška II" calcext:value-type="string">
            <text:p>III.Ljubljana Center__9_Ljubljana Šiška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41" office:value-type="string" calcext:value-type="string">
            <text:p>Claudia Sovre</text:p>
          </table:table-cell>
          <table:table-cell office:value-type="float" office:value="1964" calcext:value-type="float">
            <text:p>1964</text:p>
          </table:table-cell>
          <table:table-cell table:formula="of:=INDEX([$Stranke.$A$5:$Stranke.$C$31];[.$A297];2)" office:value-type="string" office:string-value="LNBP" calcext:value-type="string">
            <text:p>LNBP</text:p>
          </table:table-cell>
          <table:table-cell table:formula="of:=INDEX([$Stranke.$A$5:$Stranke.$C$31];[.$A297];3)" office:value-type="string" office:string-value="Lista Novinarja Bojana Požarja" calcext:value-type="string">
            <text:p>Lista Novinarja Bojana Požarja</text:p>
          </table:table-cell>
          <table:table-cell table:formula="of:=(([.B297]-1)*11)+[.C297]" office:value-type="float" office:value="32" calcext:value-type="float">
            <text:p>32</text:p>
          </table:table-cell>
          <table:table-cell table:formula="of:=INDEX([$Okraji.$G$3:$Okraji.$H$90];[.$H297];2)" office:value-type="string" office:string-value="III.Ljubljana Center__10_Ljubljana Šiška III" calcext:value-type="string">
            <text:p>III.Ljubljana Center__10_Ljubljana Šiška I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41" office:value-type="string" calcext:value-type="string">
            <text:p>Mojca Furlan</text:p>
          </table:table-cell>
          <table:table-cell office:value-type="float" office:value="1966" calcext:value-type="float">
            <text:p>1966</text:p>
          </table:table-cell>
          <table:table-cell table:formula="of:=INDEX([$Stranke.$A$5:$Stranke.$C$31];[.$A298];2)" office:value-type="string" office:string-value="LNBP" calcext:value-type="string">
            <text:p>LNBP</text:p>
          </table:table-cell>
          <table:table-cell table:formula="of:=INDEX([$Stranke.$A$5:$Stranke.$C$31];[.$A298];3)" office:value-type="string" office:string-value="Lista Novinarja Bojana Požarja" calcext:value-type="string">
            <text:p>Lista Novinarja Bojana Požarja</text:p>
          </table:table-cell>
          <table:table-cell table:formula="of:=(([.B298]-1)*11)+[.C298]" office:value-type="float" office:value="33" calcext:value-type="float">
            <text:p>33</text:p>
          </table:table-cell>
          <table:table-cell table:formula="of:=INDEX([$Okraji.$G$3:$Okraji.$H$90];[.$H298];2)" office:value-type="string" office:string-value="III.Ljubljana Center__11_Ljubljana Šiška IV" calcext:value-type="string">
            <text:p>III.Ljubljana Center__11_Ljubljana Šiška IV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41" office:value-type="string" calcext:value-type="string">
            <text:p>Andrej Pintar</text:p>
          </table:table-cell>
          <table:table-cell office:value-type="float" office:value="1958" calcext:value-type="float">
            <text:p>1958</text:p>
          </table:table-cell>
          <table:table-cell table:formula="of:=INDEX([$Stranke.$A$5:$Stranke.$C$31];[.$A299];2)" office:value-type="string" office:string-value="LNBP" calcext:value-type="string">
            <text:p>LNBP</text:p>
          </table:table-cell>
          <table:table-cell table:formula="of:=INDEX([$Stranke.$A$5:$Stranke.$C$31];[.$A299];3)" office:value-type="string" office:string-value="Lista Novinarja Bojana Požarja" calcext:value-type="string">
            <text:p>Lista Novinarja Bojana Požarja</text:p>
          </table:table-cell>
          <table:table-cell table:formula="of:=(([.B299]-1)*11)+[.C299]" office:value-type="float" office:value="34" calcext:value-type="float">
            <text:p>34</text:p>
          </table:table-cell>
          <table:table-cell table:formula="of:=INDEX([$Okraji.$G$3:$Okraji.$H$90];[.$H299];2)" office:value-type="string" office:string-value="IV.Ljubljana Bežigrad__1_Kočevje " calcext:value-type="string">
            <text:p>IV.Ljubljana Bežigrad__1_Kočevje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41" office:value-type="string" calcext:value-type="string">
            <text:p>Andrej Pintar</text:p>
          </table:table-cell>
          <table:table-cell office:value-type="float" office:value="1958" calcext:value-type="float">
            <text:p>1958</text:p>
          </table:table-cell>
          <table:table-cell table:formula="of:=INDEX([$Stranke.$A$5:$Stranke.$C$31];[.$A300];2)" office:value-type="string" office:string-value="LNBP" calcext:value-type="string">
            <text:p>LNBP</text:p>
          </table:table-cell>
          <table:table-cell table:formula="of:=INDEX([$Stranke.$A$5:$Stranke.$C$31];[.$A300];3)" office:value-type="string" office:string-value="Lista Novinarja Bojana Požarja" calcext:value-type="string">
            <text:p>Lista Novinarja Bojana Požarja</text:p>
          </table:table-cell>
          <table:table-cell table:formula="of:=(([.B300]-1)*11)+[.C300]" office:value-type="float" office:value="35" calcext:value-type="float">
            <text:p>35</text:p>
          </table:table-cell>
          <table:table-cell table:formula="of:=INDEX([$Okraji.$G$3:$Okraji.$H$90];[.$H300];2)" office:value-type="string" office:string-value="IV.Ljubljana Bežigrad__2_Ribnica " calcext:value-type="string">
            <text:p>IV.Ljubljana Bežigrad__2_Ribnic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41" office:value-type="string" calcext:value-type="string">
            <text:p>Samanta Rejec</text:p>
          </table:table-cell>
          <table:table-cell office:value-type="float" office:value="1988" calcext:value-type="float">
            <text:p>1988</text:p>
          </table:table-cell>
          <table:table-cell table:formula="of:=INDEX([$Stranke.$A$5:$Stranke.$C$31];[.$A301];2)" office:value-type="string" office:string-value="LNBP" calcext:value-type="string">
            <text:p>LNBP</text:p>
          </table:table-cell>
          <table:table-cell table:formula="of:=INDEX([$Stranke.$A$5:$Stranke.$C$31];[.$A301];3)" office:value-type="string" office:string-value="Lista Novinarja Bojana Požarja" calcext:value-type="string">
            <text:p>Lista Novinarja Bojana Požarja</text:p>
          </table:table-cell>
          <table:table-cell table:formula="of:=(([.B301]-1)*11)+[.C301]" office:value-type="float" office:value="36" calcext:value-type="float">
            <text:p>36</text:p>
          </table:table-cell>
          <table:table-cell table:formula="of:=INDEX([$Okraji.$G$3:$Okraji.$H$90];[.$H301];2)" office:value-type="string" office:string-value="IV.Ljubljana Bežigrad__3_Grosuplje " calcext:value-type="string">
            <text:p>IV.Ljubljana Bežigrad__3_Grosuplje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41" office:value-type="string" calcext:value-type="string">
            <text:p>Samanta Rejec</text:p>
          </table:table-cell>
          <table:table-cell office:value-type="float" office:value="1988" calcext:value-type="float">
            <text:p>1988</text:p>
          </table:table-cell>
          <table:table-cell table:formula="of:=INDEX([$Stranke.$A$5:$Stranke.$C$31];[.$A302];2)" office:value-type="string" office:string-value="LNBP" calcext:value-type="string">
            <text:p>LNBP</text:p>
          </table:table-cell>
          <table:table-cell table:formula="of:=INDEX([$Stranke.$A$5:$Stranke.$C$31];[.$A302];3)" office:value-type="string" office:string-value="Lista Novinarja Bojana Požarja" calcext:value-type="string">
            <text:p>Lista Novinarja Bojana Požarja</text:p>
          </table:table-cell>
          <table:table-cell table:formula="of:=(([.B302]-1)*11)+[.C302]" office:value-type="float" office:value="37" calcext:value-type="float">
            <text:p>37</text:p>
          </table:table-cell>
          <table:table-cell table:formula="of:=INDEX([$Okraji.$G$3:$Okraji.$H$90];[.$H302];2)" office:value-type="string" office:string-value="IV.Ljubljana Bežigrad__4_Litija " calcext:value-type="string">
            <text:p>IV.Ljubljana Bežigrad__4_Litij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41" office:value-type="string" calcext:value-type="string">
            <text:p>Goran Šibić</text:p>
          </table:table-cell>
          <table:table-cell office:value-type="float" office:value="1952" calcext:value-type="float">
            <text:p>1952</text:p>
          </table:table-cell>
          <table:table-cell table:formula="of:=INDEX([$Stranke.$A$5:$Stranke.$C$31];[.$A303];2)" office:value-type="string" office:string-value="LNBP" calcext:value-type="string">
            <text:p>LNBP</text:p>
          </table:table-cell>
          <table:table-cell table:formula="of:=INDEX([$Stranke.$A$5:$Stranke.$C$31];[.$A303];3)" office:value-type="string" office:string-value="Lista Novinarja Bojana Požarja" calcext:value-type="string">
            <text:p>Lista Novinarja Bojana Požarja</text:p>
          </table:table-cell>
          <table:table-cell table:formula="of:=(([.B303]-1)*11)+[.C303]" office:value-type="float" office:value="38" calcext:value-type="float">
            <text:p>38</text:p>
          </table:table-cell>
          <table:table-cell table:formula="of:=INDEX([$Okraji.$G$3:$Okraji.$H$90];[.$H303];2)" office:value-type="string" office:string-value="IV.Ljubljana Bežigrad__5_Ljubljana Moste Polje I" calcext:value-type="string">
            <text:p>IV.Ljubljana Bežigrad__5_Ljubljana Moste Polje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41" office:value-type="string" calcext:value-type="string">
            <text:p>Goran Šibić</text:p>
          </table:table-cell>
          <table:table-cell office:value-type="float" office:value="1952" calcext:value-type="float">
            <text:p>1952</text:p>
          </table:table-cell>
          <table:table-cell table:formula="of:=INDEX([$Stranke.$A$5:$Stranke.$C$31];[.$A304];2)" office:value-type="string" office:string-value="LNBP" calcext:value-type="string">
            <text:p>LNBP</text:p>
          </table:table-cell>
          <table:table-cell table:formula="of:=INDEX([$Stranke.$A$5:$Stranke.$C$31];[.$A304];3)" office:value-type="string" office:string-value="Lista Novinarja Bojana Požarja" calcext:value-type="string">
            <text:p>Lista Novinarja Bojana Požarja</text:p>
          </table:table-cell>
          <table:table-cell table:formula="of:=(([.B304]-1)*11)+[.C304]" office:value-type="float" office:value="39" calcext:value-type="float">
            <text:p>39</text:p>
          </table:table-cell>
          <table:table-cell table:formula="of:=INDEX([$Okraji.$G$3:$Okraji.$H$90];[.$H304];2)" office:value-type="string" office:string-value="IV.Ljubljana Bežigrad__6_Ljubljana Moste Polje II" calcext:value-type="string">
            <text:p>IV.Ljubljana Bežigrad__6_Ljubljana Moste Polje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41" office:value-type="string" calcext:value-type="string">
            <text:p>Tamara Sterle</text:p>
          </table:table-cell>
          <table:table-cell office:value-type="float" office:value="1992" calcext:value-type="float">
            <text:p>1992</text:p>
          </table:table-cell>
          <table:table-cell table:formula="of:=INDEX([$Stranke.$A$5:$Stranke.$C$31];[.$A305];2)" office:value-type="string" office:string-value="LNBP" calcext:value-type="string">
            <text:p>LNBP</text:p>
          </table:table-cell>
          <table:table-cell table:formula="of:=INDEX([$Stranke.$A$5:$Stranke.$C$31];[.$A305];3)" office:value-type="string" office:string-value="Lista Novinarja Bojana Požarja" calcext:value-type="string">
            <text:p>Lista Novinarja Bojana Požarja</text:p>
          </table:table-cell>
          <table:table-cell table:formula="of:=(([.B305]-1)*11)+[.C305]" office:value-type="float" office:value="40" calcext:value-type="float">
            <text:p>40</text:p>
          </table:table-cell>
          <table:table-cell table:formula="of:=INDEX([$Okraji.$G$3:$Okraji.$H$90];[.$H305];2)" office:value-type="string" office:string-value="IV.Ljubljana Bežigrad__7_Ljubljana Moste Polje III" calcext:value-type="string">
            <text:p>IV.Ljubljana Bežigrad__7_Ljubljana Moste Polje I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41" office:value-type="string" calcext:value-type="string">
            <text:p>Ema Kurent</text:p>
          </table:table-cell>
          <table:table-cell office:value-type="float" office:value="1962" calcext:value-type="float">
            <text:p>1962</text:p>
          </table:table-cell>
          <table:table-cell table:formula="of:=INDEX([$Stranke.$A$5:$Stranke.$C$31];[.$A306];2)" office:value-type="string" office:string-value="LNBP" calcext:value-type="string">
            <text:p>LNBP</text:p>
          </table:table-cell>
          <table:table-cell table:formula="of:=INDEX([$Stranke.$A$5:$Stranke.$C$31];[.$A306];3)" office:value-type="string" office:string-value="Lista Novinarja Bojana Požarja" calcext:value-type="string">
            <text:p>Lista Novinarja Bojana Požarja</text:p>
          </table:table-cell>
          <table:table-cell table:formula="of:=(([.B306]-1)*11)+[.C306]" office:value-type="float" office:value="41" calcext:value-type="float">
            <text:p>41</text:p>
          </table:table-cell>
          <table:table-cell table:formula="of:=INDEX([$Okraji.$G$3:$Okraji.$H$90];[.$H306];2)" office:value-type="string" office:string-value="IV.Ljubljana Bežigrad__8_Ljubljana Bežigrad I" calcext:value-type="string">
            <text:p>IV.Ljubljana Bežigrad__8_Ljubljana Bežigrad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41" office:value-type="string" calcext:value-type="string">
            <text:p>Robert Ivanc</text:p>
          </table:table-cell>
          <table:table-cell office:value-type="float" office:value="1972" calcext:value-type="float">
            <text:p>1972</text:p>
          </table:table-cell>
          <table:table-cell table:formula="of:=INDEX([$Stranke.$A$5:$Stranke.$C$31];[.$A307];2)" office:value-type="string" office:string-value="LNBP" calcext:value-type="string">
            <text:p>LNBP</text:p>
          </table:table-cell>
          <table:table-cell table:formula="of:=INDEX([$Stranke.$A$5:$Stranke.$C$31];[.$A307];3)" office:value-type="string" office:string-value="Lista Novinarja Bojana Požarja" calcext:value-type="string">
            <text:p>Lista Novinarja Bojana Požarja</text:p>
          </table:table-cell>
          <table:table-cell table:formula="of:=(([.B307]-1)*11)+[.C307]" office:value-type="float" office:value="42" calcext:value-type="float">
            <text:p>42</text:p>
          </table:table-cell>
          <table:table-cell table:formula="of:=INDEX([$Okraji.$G$3:$Okraji.$H$90];[.$H307];2)" office:value-type="string" office:string-value="IV.Ljubljana Bežigrad__9_Ljubljana Bežigrad II" calcext:value-type="string">
            <text:p>IV.Ljubljana Bežigrad__9_Ljubljana Bežigrad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41" office:value-type="string" calcext:value-type="string">
            <text:p>Aleksander Svoljšak</text:p>
          </table:table-cell>
          <table:table-cell office:value-type="float" office:value="1960" calcext:value-type="float">
            <text:p>1960</text:p>
          </table:table-cell>
          <table:table-cell table:formula="of:=INDEX([$Stranke.$A$5:$Stranke.$C$31];[.$A308];2)" office:value-type="string" office:string-value="LNBP" calcext:value-type="string">
            <text:p>LNBP</text:p>
          </table:table-cell>
          <table:table-cell table:formula="of:=INDEX([$Stranke.$A$5:$Stranke.$C$31];[.$A308];3)" office:value-type="string" office:string-value="Lista Novinarja Bojana Požarja" calcext:value-type="string">
            <text:p>Lista Novinarja Bojana Požarja</text:p>
          </table:table-cell>
          <table:table-cell table:formula="of:=(([.B308]-1)*11)+[.C308]" office:value-type="float" office:value="43" calcext:value-type="float">
            <text:p>43</text:p>
          </table:table-cell>
          <table:table-cell table:formula="of:=INDEX([$Okraji.$G$3:$Okraji.$H$90];[.$H308];2)" office:value-type="string" office:string-value="IV.Ljubljana Bežigrad__10_Domžale I" calcext:value-type="string">
            <text:p>IV.Ljubljana Bežigrad__10_Domžale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style-name="ce41" office:value-type="string" calcext:value-type="string">
            <text:p>Aleksander Svoljšak</text:p>
          </table:table-cell>
          <table:table-cell office:value-type="float" office:value="1960" calcext:value-type="float">
            <text:p>1960</text:p>
          </table:table-cell>
          <table:table-cell table:formula="of:=INDEX([$Stranke.$A$5:$Stranke.$C$31];[.$A309];2)" office:value-type="string" office:string-value="LNBP" calcext:value-type="string">
            <text:p>LNBP</text:p>
          </table:table-cell>
          <table:table-cell table:formula="of:=INDEX([$Stranke.$A$5:$Stranke.$C$31];[.$A309];3)" office:value-type="string" office:string-value="Lista Novinarja Bojana Požarja" calcext:value-type="string">
            <text:p>Lista Novinarja Bojana Požarja</text:p>
          </table:table-cell>
          <table:table-cell table:formula="of:=(([.B309]-1)*11)+[.C309]" office:value-type="float" office:value="44" calcext:value-type="float">
            <text:p>44</text:p>
          </table:table-cell>
          <table:table-cell table:formula="of:=INDEX([$Okraji.$G$3:$Okraji.$H$90];[.$H309];2)" office:value-type="string" office:string-value="IV.Ljubljana Bežigrad__11_Domžale II" calcext:value-type="string">
            <text:p>IV.Ljubljana Bežigrad__11_Domžale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41" office:value-type="string" calcext:value-type="string">
            <text:p>Janez Hrovat</text:p>
          </table:table-cell>
          <table:table-cell office:value-type="float" office:value="1960" calcext:value-type="float">
            <text:p>1960</text:p>
          </table:table-cell>
          <table:table-cell table:formula="of:=INDEX([$Stranke.$A$5:$Stranke.$C$31];[.$A310];2)" office:value-type="string" office:string-value="LNBP" calcext:value-type="string">
            <text:p>LNBP</text:p>
          </table:table-cell>
          <table:table-cell table:formula="of:=INDEX([$Stranke.$A$5:$Stranke.$C$31];[.$A310];3)" office:value-type="string" office:string-value="Lista Novinarja Bojana Požarja" calcext:value-type="string">
            <text:p>Lista Novinarja Bojana Požarja</text:p>
          </table:table-cell>
          <table:table-cell table:formula="of:=(([.B310]-1)*11)+[.C310]" office:value-type="float" office:value="45" calcext:value-type="float">
            <text:p>45</text:p>
          </table:table-cell>
          <table:table-cell table:formula="of:=INDEX([$Okraji.$G$3:$Okraji.$H$90];[.$H310];2)" office:value-type="string" office:string-value="V.Celje__1_Šentjur pri Celju " calcext:value-type="string">
            <text:p>V.Celje__1_Šentjur pri Celju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41" office:value-type="string" calcext:value-type="string">
            <text:p>Borut Arlič</text:p>
          </table:table-cell>
          <table:table-cell office:value-type="float" office:value="1974" calcext:value-type="float">
            <text:p>1974</text:p>
          </table:table-cell>
          <table:table-cell table:formula="of:=INDEX([$Stranke.$A$5:$Stranke.$C$31];[.$A311];2)" office:value-type="string" office:string-value="LNBP" calcext:value-type="string">
            <text:p>LNBP</text:p>
          </table:table-cell>
          <table:table-cell table:formula="of:=INDEX([$Stranke.$A$5:$Stranke.$C$31];[.$A311];3)" office:value-type="string" office:string-value="Lista Novinarja Bojana Požarja" calcext:value-type="string">
            <text:p>Lista Novinarja Bojana Požarja</text:p>
          </table:table-cell>
          <table:table-cell table:formula="of:=(([.B311]-1)*11)+[.C311]" office:value-type="float" office:value="46" calcext:value-type="float">
            <text:p>46</text:p>
          </table:table-cell>
          <table:table-cell table:formula="of:=INDEX([$Okraji.$G$3:$Okraji.$H$90];[.$H311];2)" office:value-type="string" office:string-value="V.Celje__2_Celje I" calcext:value-type="string">
            <text:p>V.Celje__2_Celje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41" office:value-type="string" calcext:value-type="string">
            <text:p>Borut Arlič</text:p>
          </table:table-cell>
          <table:table-cell office:value-type="float" office:value="1974" calcext:value-type="float">
            <text:p>1974</text:p>
          </table:table-cell>
          <table:table-cell table:formula="of:=INDEX([$Stranke.$A$5:$Stranke.$C$31];[.$A312];2)" office:value-type="string" office:string-value="LNBP" calcext:value-type="string">
            <text:p>LNBP</text:p>
          </table:table-cell>
          <table:table-cell table:formula="of:=INDEX([$Stranke.$A$5:$Stranke.$C$31];[.$A312];3)" office:value-type="string" office:string-value="Lista Novinarja Bojana Požarja" calcext:value-type="string">
            <text:p>Lista Novinarja Bojana Požarja</text:p>
          </table:table-cell>
          <table:table-cell table:formula="of:=(([.B312]-1)*11)+[.C312]" office:value-type="float" office:value="47" calcext:value-type="float">
            <text:p>47</text:p>
          </table:table-cell>
          <table:table-cell table:formula="of:=INDEX([$Okraji.$G$3:$Okraji.$H$90];[.$H312];2)" office:value-type="string" office:string-value="V.Celje__3_Celje II" calcext:value-type="string">
            <text:p>V.Celje__3_Celje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41" office:value-type="string" calcext:value-type="string">
            <text:p>Matjaž Fleisinger</text:p>
          </table:table-cell>
          <table:table-cell office:value-type="float" office:value="1975" calcext:value-type="float">
            <text:p>1975</text:p>
          </table:table-cell>
          <table:table-cell table:formula="of:=INDEX([$Stranke.$A$5:$Stranke.$C$31];[.$A313];2)" office:value-type="string" office:string-value="LNBP" calcext:value-type="string">
            <text:p>LNBP</text:p>
          </table:table-cell>
          <table:table-cell table:formula="of:=INDEX([$Stranke.$A$5:$Stranke.$C$31];[.$A313];3)" office:value-type="string" office:string-value="Lista Novinarja Bojana Požarja" calcext:value-type="string">
            <text:p>Lista Novinarja Bojana Požarja</text:p>
          </table:table-cell>
          <table:table-cell table:formula="of:=(([.B313]-1)*11)+[.C313]" office:value-type="float" office:value="48" calcext:value-type="float">
            <text:p>48</text:p>
          </table:table-cell>
          <table:table-cell table:formula="of:=INDEX([$Okraji.$G$3:$Okraji.$H$90];[.$H313];2)" office:value-type="string" office:string-value="V.Celje__4_Žalec I" calcext:value-type="string">
            <text:p>V.Celje__4_Žalec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41" office:value-type="string" calcext:value-type="string">
            <text:p>Matjaž Fleisinger</text:p>
          </table:table-cell>
          <table:table-cell office:value-type="float" office:value="1975" calcext:value-type="float">
            <text:p>1975</text:p>
          </table:table-cell>
          <table:table-cell table:formula="of:=INDEX([$Stranke.$A$5:$Stranke.$C$31];[.$A314];2)" office:value-type="string" office:string-value="LNBP" calcext:value-type="string">
            <text:p>LNBP</text:p>
          </table:table-cell>
          <table:table-cell table:formula="of:=INDEX([$Stranke.$A$5:$Stranke.$C$31];[.$A314];3)" office:value-type="string" office:string-value="Lista Novinarja Bojana Požarja" calcext:value-type="string">
            <text:p>Lista Novinarja Bojana Požarja</text:p>
          </table:table-cell>
          <table:table-cell table:formula="of:=(([.B314]-1)*11)+[.C314]" office:value-type="float" office:value="49" calcext:value-type="float">
            <text:p>49</text:p>
          </table:table-cell>
          <table:table-cell table:formula="of:=INDEX([$Okraji.$G$3:$Okraji.$H$90];[.$H314];2)" office:value-type="string" office:string-value="V.Celje__5_Žalec II" calcext:value-type="string">
            <text:p>V.Celje__5_Žalec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41" office:value-type="string" calcext:value-type="string">
            <text:p>Boris Škerbinek</text:p>
          </table:table-cell>
          <table:table-cell office:value-type="float" office:value="1947" calcext:value-type="float">
            <text:p>1947</text:p>
          </table:table-cell>
          <table:table-cell table:formula="of:=INDEX([$Stranke.$A$5:$Stranke.$C$31];[.$A315];2)" office:value-type="string" office:string-value="LNBP" calcext:value-type="string">
            <text:p>LNBP</text:p>
          </table:table-cell>
          <table:table-cell table:formula="of:=INDEX([$Stranke.$A$5:$Stranke.$C$31];[.$A315];3)" office:value-type="string" office:string-value="Lista Novinarja Bojana Požarja" calcext:value-type="string">
            <text:p>Lista Novinarja Bojana Požarja</text:p>
          </table:table-cell>
          <table:table-cell table:formula="of:=(([.B315]-1)*11)+[.C315]" office:value-type="float" office:value="50" calcext:value-type="float">
            <text:p>50</text:p>
          </table:table-cell>
          <table:table-cell table:formula="of:=INDEX([$Okraji.$G$3:$Okraji.$H$90];[.$H315];2)" office:value-type="string" office:string-value="V.Celje__6_Mozirje " calcext:value-type="string">
            <text:p>V.Celje__6_Mozirje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41" office:value-type="string" calcext:value-type="string">
            <text:p>Breda Kovač</text:p>
          </table:table-cell>
          <table:table-cell office:value-type="float" office:value="1980" calcext:value-type="float">
            <text:p>1980</text:p>
          </table:table-cell>
          <table:table-cell table:formula="of:=INDEX([$Stranke.$A$5:$Stranke.$C$31];[.$A316];2)" office:value-type="string" office:string-value="LNBP" calcext:value-type="string">
            <text:p>LNBP</text:p>
          </table:table-cell>
          <table:table-cell table:formula="of:=INDEX([$Stranke.$A$5:$Stranke.$C$31];[.$A316];3)" office:value-type="string" office:string-value="Lista Novinarja Bojana Požarja" calcext:value-type="string">
            <text:p>Lista Novinarja Bojana Požarja</text:p>
          </table:table-cell>
          <table:table-cell table:formula="of:=(([.B316]-1)*11)+[.C316]" office:value-type="float" office:value="51" calcext:value-type="float">
            <text:p>51</text:p>
          </table:table-cell>
          <table:table-cell table:formula="of:=INDEX([$Okraji.$G$3:$Okraji.$H$90];[.$H316];2)" office:value-type="string" office:string-value="V.Celje__7_Velenje I" calcext:value-type="string">
            <text:p>V.Celje__7_Velenje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41" office:value-type="string" calcext:value-type="string">
            <text:p>Maja Puklič</text:p>
          </table:table-cell>
          <table:table-cell office:value-type="float" office:value="1975" calcext:value-type="float">
            <text:p>1975</text:p>
          </table:table-cell>
          <table:table-cell table:formula="of:=INDEX([$Stranke.$A$5:$Stranke.$C$31];[.$A317];2)" office:value-type="string" office:string-value="LNBP" calcext:value-type="string">
            <text:p>LNBP</text:p>
          </table:table-cell>
          <table:table-cell table:formula="of:=INDEX([$Stranke.$A$5:$Stranke.$C$31];[.$A317];3)" office:value-type="string" office:string-value="Lista Novinarja Bojana Požarja" calcext:value-type="string">
            <text:p>Lista Novinarja Bojana Požarja</text:p>
          </table:table-cell>
          <table:table-cell table:formula="of:=(([.B317]-1)*11)+[.C317]" office:value-type="float" office:value="52" calcext:value-type="float">
            <text:p>52</text:p>
          </table:table-cell>
          <table:table-cell table:formula="of:=INDEX([$Okraji.$G$3:$Okraji.$H$90];[.$H317];2)" office:value-type="string" office:string-value="V.Celje__8_Velenje III" calcext:value-type="string">
            <text:p>V.Celje__8_Velenje I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41" office:value-type="string" calcext:value-type="string">
            <text:p>Boris Škerbinek</text:p>
          </table:table-cell>
          <table:table-cell office:value-type="float" office:value="1947" calcext:value-type="float">
            <text:p>1947</text:p>
          </table:table-cell>
          <table:table-cell table:formula="of:=INDEX([$Stranke.$A$5:$Stranke.$C$31];[.$A318];2)" office:value-type="string" office:string-value="LNBP" calcext:value-type="string">
            <text:p>LNBP</text:p>
          </table:table-cell>
          <table:table-cell table:formula="of:=INDEX([$Stranke.$A$5:$Stranke.$C$31];[.$A318];3)" office:value-type="string" office:string-value="Lista Novinarja Bojana Požarja" calcext:value-type="string">
            <text:p>Lista Novinarja Bojana Požarja</text:p>
          </table:table-cell>
          <table:table-cell table:formula="of:=(([.B318]-1)*11)+[.C318]" office:value-type="float" office:value="53" calcext:value-type="float">
            <text:p>53</text:p>
          </table:table-cell>
          <table:table-cell table:formula="of:=INDEX([$Okraji.$G$3:$Okraji.$H$90];[.$H318];2)" office:value-type="string" office:string-value="V.Celje__9_Slovenj Gradec " calcext:value-type="string">
            <text:p>V.Celje__9_Slovenj Gradec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41" office:value-type="string" calcext:value-type="string">
            <text:p>Ljudmila Korez Bizjak</text:p>
          </table:table-cell>
          <table:table-cell office:value-type="float" office:value="1941" calcext:value-type="float">
            <text:p>1941</text:p>
          </table:table-cell>
          <table:table-cell table:formula="of:=INDEX([$Stranke.$A$5:$Stranke.$C$31];[.$A319];2)" office:value-type="string" office:string-value="LNBP" calcext:value-type="string">
            <text:p>LNBP</text:p>
          </table:table-cell>
          <table:table-cell table:formula="of:=INDEX([$Stranke.$A$5:$Stranke.$C$31];[.$A319];3)" office:value-type="string" office:string-value="Lista Novinarja Bojana Požarja" calcext:value-type="string">
            <text:p>Lista Novinarja Bojana Požarja</text:p>
          </table:table-cell>
          <table:table-cell table:formula="of:=(([.B319]-1)*11)+[.C319]" office:value-type="float" office:value="54" calcext:value-type="float">
            <text:p>54</text:p>
          </table:table-cell>
          <table:table-cell table:formula="of:=INDEX([$Okraji.$G$3:$Okraji.$H$90];[.$H319];2)" office:value-type="string" office:string-value="V.Celje__10_Ravne na Koroškem " calcext:value-type="string">
            <text:p>V.Celje__10_Ravne na Koroškem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style-name="ce41" office:value-type="string" calcext:value-type="string">
            <text:p>Ljudmila Korez Bizjak</text:p>
          </table:table-cell>
          <table:table-cell office:value-type="float" office:value="1941" calcext:value-type="float">
            <text:p>1941</text:p>
          </table:table-cell>
          <table:table-cell table:formula="of:=INDEX([$Stranke.$A$5:$Stranke.$C$31];[.$A320];2)" office:value-type="string" office:string-value="LNBP" calcext:value-type="string">
            <text:p>LNBP</text:p>
          </table:table-cell>
          <table:table-cell table:formula="of:=INDEX([$Stranke.$A$5:$Stranke.$C$31];[.$A320];3)" office:value-type="string" office:string-value="Lista Novinarja Bojana Požarja" calcext:value-type="string">
            <text:p>Lista Novinarja Bojana Požarja</text:p>
          </table:table-cell>
          <table:table-cell table:formula="of:=(([.B320]-1)*11)+[.C320]" office:value-type="float" office:value="55" calcext:value-type="float">
            <text:p>55</text:p>
          </table:table-cell>
          <table:table-cell table:formula="of:=INDEX([$Okraji.$G$3:$Okraji.$H$90];[.$H320];2)" office:value-type="string" office:string-value="V.Celje__11_Radlje ob Dravi " calcext:value-type="string">
            <text:p>V.Celje__11_Radlje ob Dravi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41" office:value-type="string" calcext:value-type="string">
            <text:p>Melita Goljevšček</text:p>
          </table:table-cell>
          <table:table-cell office:value-type="float" office:value="1971" calcext:value-type="float">
            <text:p>1971</text:p>
          </table:table-cell>
          <table:table-cell table:formula="of:=INDEX([$Stranke.$A$5:$Stranke.$C$31];[.$A321];2)" office:value-type="string" office:string-value="LNBP" calcext:value-type="string">
            <text:p>LNBP</text:p>
          </table:table-cell>
          <table:table-cell table:formula="of:=INDEX([$Stranke.$A$5:$Stranke.$C$31];[.$A321];3)" office:value-type="string" office:string-value="Lista Novinarja Bojana Požarja" calcext:value-type="string">
            <text:p>Lista Novinarja Bojana Požarja</text:p>
          </table:table-cell>
          <table:table-cell table:formula="of:=(([.B321]-1)*11)+[.C321]" office:value-type="float" office:value="56" calcext:value-type="float">
            <text:p>56</text:p>
          </table:table-cell>
          <table:table-cell table:formula="of:=INDEX([$Okraji.$G$3:$Okraji.$H$90];[.$H321];2)" office:value-type="string" office:string-value="VI.Novo Mesto__1_Črnomelj " calcext:value-type="string">
            <text:p>VI.Novo Mesto__1_Črnomelj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41" office:value-type="string" calcext:value-type="string">
            <text:p>Sonja Udvanc</text:p>
          </table:table-cell>
          <table:table-cell office:value-type="float" office:value="1983" calcext:value-type="float">
            <text:p>1983</text:p>
          </table:table-cell>
          <table:table-cell table:formula="of:=INDEX([$Stranke.$A$5:$Stranke.$C$31];[.$A322];2)" office:value-type="string" office:string-value="LNBP" calcext:value-type="string">
            <text:p>LNBP</text:p>
          </table:table-cell>
          <table:table-cell table:formula="of:=INDEX([$Stranke.$A$5:$Stranke.$C$31];[.$A322];3)" office:value-type="string" office:string-value="Lista Novinarja Bojana Požarja" calcext:value-type="string">
            <text:p>Lista Novinarja Bojana Požarja</text:p>
          </table:table-cell>
          <table:table-cell table:formula="of:=(([.B322]-1)*11)+[.C322]" office:value-type="float" office:value="57" calcext:value-type="float">
            <text:p>57</text:p>
          </table:table-cell>
          <table:table-cell table:formula="of:=INDEX([$Okraji.$G$3:$Okraji.$H$90];[.$H322];2)" office:value-type="string" office:string-value="VI.Novo Mesto__2_Novo mesto I" calcext:value-type="string">
            <text:p>VI.Novo Mesto__2_Novo mesto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41" office:value-type="string" calcext:value-type="string">
            <text:p>Sonja Udvanc</text:p>
          </table:table-cell>
          <table:table-cell office:value-type="float" office:value="1983" calcext:value-type="float">
            <text:p>1983</text:p>
          </table:table-cell>
          <table:table-cell table:formula="of:=INDEX([$Stranke.$A$5:$Stranke.$C$31];[.$A323];2)" office:value-type="string" office:string-value="LNBP" calcext:value-type="string">
            <text:p>LNBP</text:p>
          </table:table-cell>
          <table:table-cell table:formula="of:=INDEX([$Stranke.$A$5:$Stranke.$C$31];[.$A323];3)" office:value-type="string" office:string-value="Lista Novinarja Bojana Požarja" calcext:value-type="string">
            <text:p>Lista Novinarja Bojana Požarja</text:p>
          </table:table-cell>
          <table:table-cell table:formula="of:=(([.B323]-1)*11)+[.C323]" office:value-type="float" office:value="58" calcext:value-type="float">
            <text:p>58</text:p>
          </table:table-cell>
          <table:table-cell table:formula="of:=INDEX([$Okraji.$G$3:$Okraji.$H$90];[.$H323];2)" office:value-type="string" office:string-value="VI.Novo Mesto__3_Novo mesto II" calcext:value-type="string">
            <text:p>VI.Novo Mesto__3_Novo mesto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41" office:value-type="string" calcext:value-type="string">
            <text:p>Maja Košak</text:p>
          </table:table-cell>
          <table:table-cell office:value-type="float" office:value="1959" calcext:value-type="float">
            <text:p>1959</text:p>
          </table:table-cell>
          <table:table-cell table:formula="of:=INDEX([$Stranke.$A$5:$Stranke.$C$31];[.$A324];2)" office:value-type="string" office:string-value="LNBP" calcext:value-type="string">
            <text:p>LNBP</text:p>
          </table:table-cell>
          <table:table-cell table:formula="of:=INDEX([$Stranke.$A$5:$Stranke.$C$31];[.$A324];3)" office:value-type="string" office:string-value="Lista Novinarja Bojana Požarja" calcext:value-type="string">
            <text:p>Lista Novinarja Bojana Požarja</text:p>
          </table:table-cell>
          <table:table-cell table:formula="of:=(([.B324]-1)*11)+[.C324]" office:value-type="float" office:value="59" calcext:value-type="float">
            <text:p>59</text:p>
          </table:table-cell>
          <table:table-cell table:formula="of:=INDEX([$Okraji.$G$3:$Okraji.$H$90];[.$H324];2)" office:value-type="string" office:string-value="VI.Novo Mesto__4_Trebnje " calcext:value-type="string">
            <text:p>VI.Novo Mesto__4_Trebnje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41" office:value-type="string" calcext:value-type="string">
            <text:p>Marko Kušar</text:p>
          </table:table-cell>
          <table:table-cell office:value-type="float" office:value="1964" calcext:value-type="float">
            <text:p>1964</text:p>
          </table:table-cell>
          <table:table-cell table:formula="of:=INDEX([$Stranke.$A$5:$Stranke.$C$31];[.$A325];2)" office:value-type="string" office:string-value="LNBP" calcext:value-type="string">
            <text:p>LNBP</text:p>
          </table:table-cell>
          <table:table-cell table:formula="of:=INDEX([$Stranke.$A$5:$Stranke.$C$31];[.$A325];3)" office:value-type="string" office:string-value="Lista Novinarja Bojana Požarja" calcext:value-type="string">
            <text:p>Lista Novinarja Bojana Požarja</text:p>
          </table:table-cell>
          <table:table-cell table:formula="of:=(([.B325]-1)*11)+[.C325]" office:value-type="float" office:value="60" calcext:value-type="float">
            <text:p>60</text:p>
          </table:table-cell>
          <table:table-cell table:formula="of:=INDEX([$Okraji.$G$3:$Okraji.$H$90];[.$H325];2)" office:value-type="string" office:string-value="VI.Novo Mesto__5_Brežice " calcext:value-type="string">
            <text:p>VI.Novo Mesto__5_Brežice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style-name="ce41" office:value-type="string" calcext:value-type="string">
            <text:p>Marko Kušar</text:p>
          </table:table-cell>
          <table:table-cell office:value-type="float" office:value="1964" calcext:value-type="float">
            <text:p>1964</text:p>
          </table:table-cell>
          <table:table-cell table:formula="of:=INDEX([$Stranke.$A$5:$Stranke.$C$31];[.$A326];2)" office:value-type="string" office:string-value="LNBP" calcext:value-type="string">
            <text:p>LNBP</text:p>
          </table:table-cell>
          <table:table-cell table:formula="of:=INDEX([$Stranke.$A$5:$Stranke.$C$31];[.$A326];3)" office:value-type="string" office:string-value="Lista Novinarja Bojana Požarja" calcext:value-type="string">
            <text:p>Lista Novinarja Bojana Požarja</text:p>
          </table:table-cell>
          <table:table-cell table:formula="of:=(([.B326]-1)*11)+[.C326]" office:value-type="float" office:value="61" calcext:value-type="float">
            <text:p>61</text:p>
          </table:table-cell>
          <table:table-cell table:formula="of:=INDEX([$Okraji.$G$3:$Okraji.$H$90];[.$H326];2)" office:value-type="string" office:string-value="VI.Novo Mesto__6_Krško " calcext:value-type="string">
            <text:p>VI.Novo Mesto__6_Krško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41" office:value-type="string" calcext:value-type="string">
            <text:p>Maja Košak</text:p>
          </table:table-cell>
          <table:table-cell office:value-type="float" office:value="1959" calcext:value-type="float">
            <text:p>1959</text:p>
          </table:table-cell>
          <table:table-cell table:formula="of:=INDEX([$Stranke.$A$5:$Stranke.$C$31];[.$A327];2)" office:value-type="string" office:string-value="LNBP" calcext:value-type="string">
            <text:p>LNBP</text:p>
          </table:table-cell>
          <table:table-cell table:formula="of:=INDEX([$Stranke.$A$5:$Stranke.$C$31];[.$A327];3)" office:value-type="string" office:string-value="Lista Novinarja Bojana Požarja" calcext:value-type="string">
            <text:p>Lista Novinarja Bojana Požarja</text:p>
          </table:table-cell>
          <table:table-cell table:formula="of:=(([.B327]-1)*11)+[.C327]" office:value-type="float" office:value="62" calcext:value-type="float">
            <text:p>62</text:p>
          </table:table-cell>
          <table:table-cell table:formula="of:=INDEX([$Okraji.$G$3:$Okraji.$H$90];[.$H327];2)" office:value-type="string" office:string-value="VI.Novo Mesto__7_Sevnica " calcext:value-type="string">
            <text:p>VI.Novo Mesto__7_Sevnic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41" office:value-type="string" calcext:value-type="string">
            <text:p>Primož Vilfan</text:p>
          </table:table-cell>
          <table:table-cell office:value-type="float" office:value="1973" calcext:value-type="float">
            <text:p>1973</text:p>
          </table:table-cell>
          <table:table-cell table:formula="of:=INDEX([$Stranke.$A$5:$Stranke.$C$31];[.$A328];2)" office:value-type="string" office:string-value="LNBP" calcext:value-type="string">
            <text:p>LNBP</text:p>
          </table:table-cell>
          <table:table-cell table:formula="of:=INDEX([$Stranke.$A$5:$Stranke.$C$31];[.$A328];3)" office:value-type="string" office:string-value="Lista Novinarja Bojana Požarja" calcext:value-type="string">
            <text:p>Lista Novinarja Bojana Požarja</text:p>
          </table:table-cell>
          <table:table-cell table:formula="of:=(([.B328]-1)*11)+[.C328]" office:value-type="float" office:value="63" calcext:value-type="float">
            <text:p>63</text:p>
          </table:table-cell>
          <table:table-cell table:formula="of:=INDEX([$Okraji.$G$3:$Okraji.$H$90];[.$H328];2)" office:value-type="string" office:string-value="VI.Novo Mesto__8_Laško " calcext:value-type="string">
            <text:p>VI.Novo Mesto__8_Laško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41" office:value-type="string" calcext:value-type="string">
            <text:p>Primož Vilfan</text:p>
          </table:table-cell>
          <table:table-cell office:value-type="float" office:value="1973" calcext:value-type="float">
            <text:p>1973</text:p>
          </table:table-cell>
          <table:table-cell table:formula="of:=INDEX([$Stranke.$A$5:$Stranke.$C$31];[.$A329];2)" office:value-type="string" office:string-value="LNBP" calcext:value-type="string">
            <text:p>LNBP</text:p>
          </table:table-cell>
          <table:table-cell table:formula="of:=INDEX([$Stranke.$A$5:$Stranke.$C$31];[.$A329];3)" office:value-type="string" office:string-value="Lista Novinarja Bojana Požarja" calcext:value-type="string">
            <text:p>Lista Novinarja Bojana Požarja</text:p>
          </table:table-cell>
          <table:table-cell table:formula="of:=(([.B329]-1)*11)+[.C329]" office:value-type="float" office:value="64" calcext:value-type="float">
            <text:p>64</text:p>
          </table:table-cell>
          <table:table-cell table:formula="of:=INDEX([$Okraji.$G$3:$Okraji.$H$90];[.$H329];2)" office:value-type="string" office:string-value="VI.Novo Mesto__9_Hrastnik " calcext:value-type="string">
            <text:p>VI.Novo Mesto__9_Hrastnik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41" office:value-type="string" calcext:value-type="string">
            <text:p>Matjaž Kosi</text:p>
          </table:table-cell>
          <table:table-cell office:value-type="float" office:value="1965" calcext:value-type="float">
            <text:p>1965</text:p>
          </table:table-cell>
          <table:table-cell table:formula="of:=INDEX([$Stranke.$A$5:$Stranke.$C$31];[.$A330];2)" office:value-type="string" office:string-value="LNBP" calcext:value-type="string">
            <text:p>LNBP</text:p>
          </table:table-cell>
          <table:table-cell table:formula="of:=INDEX([$Stranke.$A$5:$Stranke.$C$31];[.$A330];3)" office:value-type="string" office:string-value="Lista Novinarja Bojana Požarja" calcext:value-type="string">
            <text:p>Lista Novinarja Bojana Požarja</text:p>
          </table:table-cell>
          <table:table-cell table:formula="of:=(([.B330]-1)*11)+[.C330]" office:value-type="float" office:value="65" calcext:value-type="float">
            <text:p>65</text:p>
          </table:table-cell>
          <table:table-cell table:formula="of:=INDEX([$Okraji.$G$3:$Okraji.$H$90];[.$H330];2)" office:value-type="string" office:string-value="VI.Novo Mesto__10_Trbovlje " calcext:value-type="string">
            <text:p>VI.Novo Mesto__10_Trbovlje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style-name="ce41" office:value-type="string" calcext:value-type="string">
            <text:p>Matjaž Kosi</text:p>
          </table:table-cell>
          <table:table-cell office:value-type="float" office:value="1965" calcext:value-type="float">
            <text:p>1965</text:p>
          </table:table-cell>
          <table:table-cell table:formula="of:=INDEX([$Stranke.$A$5:$Stranke.$C$31];[.$A331];2)" office:value-type="string" office:string-value="LNBP" calcext:value-type="string">
            <text:p>LNBP</text:p>
          </table:table-cell>
          <table:table-cell table:formula="of:=INDEX([$Stranke.$A$5:$Stranke.$C$31];[.$A331];3)" office:value-type="string" office:string-value="Lista Novinarja Bojana Požarja" calcext:value-type="string">
            <text:p>Lista Novinarja Bojana Požarja</text:p>
          </table:table-cell>
          <table:table-cell table:formula="of:=(([.B331]-1)*11)+[.C331]" office:value-type="float" office:value="66" calcext:value-type="float">
            <text:p>66</text:p>
          </table:table-cell>
          <table:table-cell table:formula="of:=INDEX([$Okraji.$G$3:$Okraji.$H$90];[.$H331];2)" office:value-type="string" office:string-value="VI.Novo Mesto__11_Zagorje ob Savi " calcext:value-type="string">
            <text:p>VI.Novo Mesto__11_Zagorje ob Savi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41" office:value-type="string" calcext:value-type="string">
            <text:p>Helena Pintar</text:p>
          </table:table-cell>
          <table:table-cell office:value-type="float" office:value="1959" calcext:value-type="float">
            <text:p>1959</text:p>
          </table:table-cell>
          <table:table-cell table:formula="of:=INDEX([$Stranke.$A$5:$Stranke.$C$31];[.$A332];2)" office:value-type="string" office:string-value="LNBP" calcext:value-type="string">
            <text:p>LNBP</text:p>
          </table:table-cell>
          <table:table-cell table:formula="of:=INDEX([$Stranke.$A$5:$Stranke.$C$31];[.$A332];3)" office:value-type="string" office:string-value="Lista Novinarja Bojana Požarja" calcext:value-type="string">
            <text:p>Lista Novinarja Bojana Požarja</text:p>
          </table:table-cell>
          <table:table-cell table:formula="of:=(([.B332]-1)*11)+[.C332]" office:value-type="float" office:value="67" calcext:value-type="float">
            <text:p>67</text:p>
          </table:table-cell>
          <table:table-cell table:formula="of:=INDEX([$Okraji.$G$3:$Okraji.$H$90];[.$H332];2)" office:value-type="string" office:string-value="VII.Maribor__1_Šmarje pri Jelšah " calcext:value-type="string">
            <text:p>VII.Maribor__1_Šmarje pri Jelšah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41" office:value-type="string" calcext:value-type="string">
            <text:p>Mojca Baskar</text:p>
          </table:table-cell>
          <table:table-cell office:value-type="float" office:value="1980" calcext:value-type="float">
            <text:p>1980</text:p>
          </table:table-cell>
          <table:table-cell table:formula="of:=INDEX([$Stranke.$A$5:$Stranke.$C$31];[.$A333];2)" office:value-type="string" office:string-value="LNBP" calcext:value-type="string">
            <text:p>LNBP</text:p>
          </table:table-cell>
          <table:table-cell table:formula="of:=INDEX([$Stranke.$A$5:$Stranke.$C$31];[.$A333];3)" office:value-type="string" office:string-value="Lista Novinarja Bojana Požarja" calcext:value-type="string">
            <text:p>Lista Novinarja Bojana Požarja</text:p>
          </table:table-cell>
          <table:table-cell table:formula="of:=(([.B333]-1)*11)+[.C333]" office:value-type="float" office:value="68" calcext:value-type="float">
            <text:p>68</text:p>
          </table:table-cell>
          <table:table-cell table:formula="of:=INDEX([$Okraji.$G$3:$Okraji.$H$90];[.$H333];2)" office:value-type="string" office:string-value="VII.Maribor__2_Slovenska Bistrica " calcext:value-type="string">
            <text:p>VII.Maribor__2_Slovenska Bistric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41" office:value-type="string" calcext:value-type="string">
            <text:p>Luka Požar</text:p>
          </table:table-cell>
          <table:table-cell office:value-type="float" office:value="1999" calcext:value-type="float">
            <text:p>1999</text:p>
          </table:table-cell>
          <table:table-cell table:formula="of:=INDEX([$Stranke.$A$5:$Stranke.$C$31];[.$A334];2)" office:value-type="string" office:string-value="LNBP" calcext:value-type="string">
            <text:p>LNBP</text:p>
          </table:table-cell>
          <table:table-cell table:formula="of:=INDEX([$Stranke.$A$5:$Stranke.$C$31];[.$A334];3)" office:value-type="string" office:string-value="Lista Novinarja Bojana Požarja" calcext:value-type="string">
            <text:p>Lista Novinarja Bojana Požarja</text:p>
          </table:table-cell>
          <table:table-cell table:formula="of:=(([.B334]-1)*11)+[.C334]" office:value-type="float" office:value="69" calcext:value-type="float">
            <text:p>69</text:p>
          </table:table-cell>
          <table:table-cell table:formula="of:=INDEX([$Okraji.$G$3:$Okraji.$H$90];[.$H334];2)" office:value-type="string" office:string-value="VII.Maribor__3_Slovenske Konjice " calcext:value-type="string">
            <text:p>VII.Maribor__3_Slovenske Konjice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41" office:value-type="string" calcext:value-type="string">
            <text:p>Borut Podlipnik</text:p>
          </table:table-cell>
          <table:table-cell office:value-type="float" office:value="1962" calcext:value-type="float">
            <text:p>1962</text:p>
          </table:table-cell>
          <table:table-cell table:formula="of:=INDEX([$Stranke.$A$5:$Stranke.$C$31];[.$A335];2)" office:value-type="string" office:string-value="LNBP" calcext:value-type="string">
            <text:p>LNBP</text:p>
          </table:table-cell>
          <table:table-cell table:formula="of:=INDEX([$Stranke.$A$5:$Stranke.$C$31];[.$A335];3)" office:value-type="string" office:string-value="Lista Novinarja Bojana Požarja" calcext:value-type="string">
            <text:p>Lista Novinarja Bojana Požarja</text:p>
          </table:table-cell>
          <table:table-cell table:formula="of:=(([.B335]-1)*11)+[.C335]" office:value-type="float" office:value="70" calcext:value-type="float">
            <text:p>70</text:p>
          </table:table-cell>
          <table:table-cell table:formula="of:=INDEX([$Okraji.$G$3:$Okraji.$H$90];[.$H335];2)" office:value-type="string" office:string-value="VII.Maribor__4_Ruše " calcext:value-type="string">
            <text:p>VII.Maribor__4_Ruše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41" office:value-type="string" calcext:value-type="string">
            <text:p>Bojan Požar</text:p>
          </table:table-cell>
          <table:table-cell office:value-type="float" office:value="1957" calcext:value-type="float">
            <text:p>1957</text:p>
          </table:table-cell>
          <table:table-cell table:formula="of:=INDEX([$Stranke.$A$5:$Stranke.$C$31];[.$A336];2)" office:value-type="string" office:string-value="LNBP" calcext:value-type="string">
            <text:p>LNBP</text:p>
          </table:table-cell>
          <table:table-cell table:formula="of:=INDEX([$Stranke.$A$5:$Stranke.$C$31];[.$A336];3)" office:value-type="string" office:string-value="Lista Novinarja Bojana Požarja" calcext:value-type="string">
            <text:p>Lista Novinarja Bojana Požarja</text:p>
          </table:table-cell>
          <table:table-cell table:formula="of:=(([.B336]-1)*11)+[.C336]" office:value-type="float" office:value="71" calcext:value-type="float">
            <text:p>71</text:p>
          </table:table-cell>
          <table:table-cell table:formula="of:=INDEX([$Okraji.$G$3:$Okraji.$H$90];[.$H336];2)" office:value-type="string" office:string-value="VII.Maribor__5_Maribor I" calcext:value-type="string">
            <text:p>VII.Maribor__5_Maribor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41" office:value-type="string" calcext:value-type="string">
            <text:p>Petra Repnik</text:p>
          </table:table-cell>
          <table:table-cell office:value-type="float" office:value="1967" calcext:value-type="float">
            <text:p>1967</text:p>
          </table:table-cell>
          <table:table-cell table:formula="of:=INDEX([$Stranke.$A$5:$Stranke.$C$31];[.$A337];2)" office:value-type="string" office:string-value="LNBP" calcext:value-type="string">
            <text:p>LNBP</text:p>
          </table:table-cell>
          <table:table-cell table:formula="of:=INDEX([$Stranke.$A$5:$Stranke.$C$31];[.$A337];3)" office:value-type="string" office:string-value="Lista Novinarja Bojana Požarja" calcext:value-type="string">
            <text:p>Lista Novinarja Bojana Požarja</text:p>
          </table:table-cell>
          <table:table-cell table:formula="of:=(([.B337]-1)*11)+[.C337]" office:value-type="float" office:value="72" calcext:value-type="float">
            <text:p>72</text:p>
          </table:table-cell>
          <table:table-cell table:formula="of:=INDEX([$Okraji.$G$3:$Okraji.$H$90];[.$H337];2)" office:value-type="string" office:string-value="VII.Maribor__6_Maribor II" calcext:value-type="string">
            <text:p>VII.Maribor__6_Maribor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style-name="ce41" office:value-type="string" calcext:value-type="string">
            <text:p>Špela Jazbec</text:p>
          </table:table-cell>
          <table:table-cell office:value-type="float" office:value="1974" calcext:value-type="float">
            <text:p>1974</text:p>
          </table:table-cell>
          <table:table-cell table:formula="of:=INDEX([$Stranke.$A$5:$Stranke.$C$31];[.$A338];2)" office:value-type="string" office:string-value="LNBP" calcext:value-type="string">
            <text:p>LNBP</text:p>
          </table:table-cell>
          <table:table-cell table:formula="of:=INDEX([$Stranke.$A$5:$Stranke.$C$31];[.$A338];3)" office:value-type="string" office:string-value="Lista Novinarja Bojana Požarja" calcext:value-type="string">
            <text:p>Lista Novinarja Bojana Požarja</text:p>
          </table:table-cell>
          <table:table-cell table:formula="of:=(([.B338]-1)*11)+[.C338]" office:value-type="float" office:value="73" calcext:value-type="float">
            <text:p>73</text:p>
          </table:table-cell>
          <table:table-cell table:formula="of:=INDEX([$Okraji.$G$3:$Okraji.$H$90];[.$H338];2)" office:value-type="string" office:string-value="VII.Maribor__7_Maribor III" calcext:value-type="string">
            <text:p>VII.Maribor__7_Maribor I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41" office:value-type="string" calcext:value-type="string">
            <text:p>Bojan Požar</text:p>
          </table:table-cell>
          <table:table-cell office:value-type="float" office:value="1957" calcext:value-type="float">
            <text:p>1957</text:p>
          </table:table-cell>
          <table:table-cell table:formula="of:=INDEX([$Stranke.$A$5:$Stranke.$C$31];[.$A339];2)" office:value-type="string" office:string-value="LNBP" calcext:value-type="string">
            <text:p>LNBP</text:p>
          </table:table-cell>
          <table:table-cell table:formula="of:=INDEX([$Stranke.$A$5:$Stranke.$C$31];[.$A339];3)" office:value-type="string" office:string-value="Lista Novinarja Bojana Požarja" calcext:value-type="string">
            <text:p>Lista Novinarja Bojana Požarja</text:p>
          </table:table-cell>
          <table:table-cell table:formula="of:=(([.B339]-1)*11)+[.C339]" office:value-type="float" office:value="74" calcext:value-type="float">
            <text:p>74</text:p>
          </table:table-cell>
          <table:table-cell table:formula="of:=INDEX([$Okraji.$G$3:$Okraji.$H$90];[.$H339];2)" office:value-type="string" office:string-value="VII.Maribor__8_Maribor IV" calcext:value-type="string">
            <text:p>VII.Maribor__8_Maribor IV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41" office:value-type="string" calcext:value-type="string">
            <text:p>Igor Domanjko</text:p>
          </table:table-cell>
          <table:table-cell office:value-type="float" office:value="1957" calcext:value-type="float">
            <text:p>1957</text:p>
          </table:table-cell>
          <table:table-cell table:formula="of:=INDEX([$Stranke.$A$5:$Stranke.$C$31];[.$A340];2)" office:value-type="string" office:string-value="LNBP" calcext:value-type="string">
            <text:p>LNBP</text:p>
          </table:table-cell>
          <table:table-cell table:formula="of:=INDEX([$Stranke.$A$5:$Stranke.$C$31];[.$A340];3)" office:value-type="string" office:string-value="Lista Novinarja Bojana Požarja" calcext:value-type="string">
            <text:p>Lista Novinarja Bojana Požarja</text:p>
          </table:table-cell>
          <table:table-cell table:formula="of:=(([.B340]-1)*11)+[.C340]" office:value-type="float" office:value="75" calcext:value-type="float">
            <text:p>75</text:p>
          </table:table-cell>
          <table:table-cell table:formula="of:=INDEX([$Okraji.$G$3:$Okraji.$H$90];[.$H340];2)" office:value-type="string" office:string-value="VII.Maribor__9_Maribor V" calcext:value-type="string">
            <text:p>VII.Maribor__9_Maribor V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style-name="ce21" office:value-type="float" office:value="10" calcext:value-type="float">
            <text:p>10</text:p>
          </table:table-cell>
          <table:table-cell table:style-name="ce41" office:value-type="string" calcext:value-type="string">
            <text:p>Igor Domanjko</text:p>
          </table:table-cell>
          <table:table-cell office:value-type="float" office:value="1957" calcext:value-type="float">
            <text:p>1957</text:p>
          </table:table-cell>
          <table:table-cell table:formula="of:=INDEX([$Stranke.$A$5:$Stranke.$C$31];[.$A341];2)" office:value-type="string" office:string-value="LNBP" calcext:value-type="string">
            <text:p>LNBP</text:p>
          </table:table-cell>
          <table:table-cell table:formula="of:=INDEX([$Stranke.$A$5:$Stranke.$C$31];[.$A341];3)" office:value-type="string" office:string-value="Lista Novinarja Bojana Požarja" calcext:value-type="string">
            <text:p>Lista Novinarja Bojana Požarja</text:p>
          </table:table-cell>
          <table:table-cell table:formula="of:=(([.B341]-1)*11)+[.C341]" office:value-type="float" office:value="76" calcext:value-type="float">
            <text:p>76</text:p>
          </table:table-cell>
          <table:table-cell table:formula="of:=INDEX([$Okraji.$G$3:$Okraji.$H$90];[.$H341];2)" office:value-type="string" office:string-value="VII.Maribor__10_Maribor VI" calcext:value-type="string">
            <text:p>VII.Maribor__10_Maribor V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41" office:value-type="string" calcext:value-type="string">
            <text:p>Goran Janžekovič</text:p>
          </table:table-cell>
          <table:table-cell office:value-type="float" office:value="1975" calcext:value-type="float">
            <text:p>1975</text:p>
          </table:table-cell>
          <table:table-cell table:formula="of:=INDEX([$Stranke.$A$5:$Stranke.$C$31];[.$A342];2)" office:value-type="string" office:string-value="LNBP" calcext:value-type="string">
            <text:p>LNBP</text:p>
          </table:table-cell>
          <table:table-cell table:formula="of:=INDEX([$Stranke.$A$5:$Stranke.$C$31];[.$A342];3)" office:value-type="string" office:string-value="Lista Novinarja Bojana Požarja" calcext:value-type="string">
            <text:p>Lista Novinarja Bojana Požarja</text:p>
          </table:table-cell>
          <table:table-cell table:formula="of:=(([.B342]-1)*11)+[.C342]" office:value-type="float" office:value="77" calcext:value-type="float">
            <text:p>77</text:p>
          </table:table-cell>
          <table:table-cell table:formula="of:=INDEX([$Okraji.$G$3:$Okraji.$H$90];[.$H342];2)" office:value-type="string" office:string-value="VII.Maribor__11_Maribor VII" calcext:value-type="string">
            <text:p>VII.Maribor__11_Maribor V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41" office:value-type="string" calcext:value-type="string">
            <text:p>Biljana Kramberger</text:p>
          </table:table-cell>
          <table:table-cell office:value-type="float" office:value="1961" calcext:value-type="float">
            <text:p>1961</text:p>
          </table:table-cell>
          <table:table-cell table:formula="of:=INDEX([$Stranke.$A$5:$Stranke.$C$31];[.$A343];2)" office:value-type="string" office:string-value="LNBP" calcext:value-type="string">
            <text:p>LNBP</text:p>
          </table:table-cell>
          <table:table-cell table:formula="of:=INDEX([$Stranke.$A$5:$Stranke.$C$31];[.$A343];3)" office:value-type="string" office:string-value="Lista Novinarja Bojana Požarja" calcext:value-type="string">
            <text:p>Lista Novinarja Bojana Požarja</text:p>
          </table:table-cell>
          <table:table-cell table:formula="of:=(([.B343]-1)*11)+[.C343]" office:value-type="float" office:value="78" calcext:value-type="float">
            <text:p>78</text:p>
          </table:table-cell>
          <table:table-cell table:formula="of:=INDEX([$Okraji.$G$3:$Okraji.$H$90];[.$H343];2)" office:value-type="string" office:string-value="VIII.Ptuj__1_Lendava " calcext:value-type="string">
            <text:p>VIII.Ptuj__1_Lendav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41" office:value-type="string" calcext:value-type="string">
            <text:p>Uroš Kop</text:p>
          </table:table-cell>
          <table:table-cell office:value-type="float" office:value="1983" calcext:value-type="float">
            <text:p>1983</text:p>
          </table:table-cell>
          <table:table-cell table:formula="of:=INDEX([$Stranke.$A$5:$Stranke.$C$31];[.$A344];2)" office:value-type="string" office:string-value="LNBP" calcext:value-type="string">
            <text:p>LNBP</text:p>
          </table:table-cell>
          <table:table-cell table:formula="of:=INDEX([$Stranke.$A$5:$Stranke.$C$31];[.$A344];3)" office:value-type="string" office:string-value="Lista Novinarja Bojana Požarja" calcext:value-type="string">
            <text:p>Lista Novinarja Bojana Požarja</text:p>
          </table:table-cell>
          <table:table-cell table:formula="of:=(([.B344]-1)*11)+[.C344]" office:value-type="float" office:value="79" calcext:value-type="float">
            <text:p>79</text:p>
          </table:table-cell>
          <table:table-cell table:formula="of:=INDEX([$Okraji.$G$3:$Okraji.$H$90];[.$H344];2)" office:value-type="string" office:string-value="VIII.Ptuj__2_Ormož " calcext:value-type="string">
            <text:p>VIII.Ptuj__2_Ormož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41" office:value-type="string" calcext:value-type="string">
            <text:p>Vida Štaman</text:p>
          </table:table-cell>
          <table:table-cell office:value-type="float" office:value="1969" calcext:value-type="float">
            <text:p>1969</text:p>
          </table:table-cell>
          <table:table-cell table:formula="of:=INDEX([$Stranke.$A$5:$Stranke.$C$31];[.$A345];2)" office:value-type="string" office:string-value="LNBP" calcext:value-type="string">
            <text:p>LNBP</text:p>
          </table:table-cell>
          <table:table-cell table:formula="of:=INDEX([$Stranke.$A$5:$Stranke.$C$31];[.$A345];3)" office:value-type="string" office:string-value="Lista Novinarja Bojana Požarja" calcext:value-type="string">
            <text:p>Lista Novinarja Bojana Požarja</text:p>
          </table:table-cell>
          <table:table-cell table:formula="of:=(([.B345]-1)*11)+[.C345]" office:value-type="float" office:value="80" calcext:value-type="float">
            <text:p>80</text:p>
          </table:table-cell>
          <table:table-cell table:formula="of:=INDEX([$Okraji.$G$3:$Okraji.$H$90];[.$H345];2)" office:value-type="string" office:string-value="VIII.Ptuj__3_Ljutomer " calcext:value-type="string">
            <text:p>VIII.Ptuj__3_Ljutomer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41" office:value-type="string" calcext:value-type="string">
            <text:p>Jože Korpič</text:p>
          </table:table-cell>
          <table:table-cell office:value-type="float" office:value="1956" calcext:value-type="float">
            <text:p>1956</text:p>
          </table:table-cell>
          <table:table-cell table:formula="of:=INDEX([$Stranke.$A$5:$Stranke.$C$31];[.$A346];2)" office:value-type="string" office:string-value="LNBP" calcext:value-type="string">
            <text:p>LNBP</text:p>
          </table:table-cell>
          <table:table-cell table:formula="of:=INDEX([$Stranke.$A$5:$Stranke.$C$31];[.$A346];3)" office:value-type="string" office:string-value="Lista Novinarja Bojana Požarja" calcext:value-type="string">
            <text:p>Lista Novinarja Bojana Požarja</text:p>
          </table:table-cell>
          <table:table-cell table:formula="of:=(([.B346]-1)*11)+[.C346]" office:value-type="float" office:value="81" calcext:value-type="float">
            <text:p>81</text:p>
          </table:table-cell>
          <table:table-cell table:formula="of:=INDEX([$Okraji.$G$3:$Okraji.$H$90];[.$H346];2)" office:value-type="string" office:string-value="VIII.Ptuj__4_Murska Sobota I" calcext:value-type="string">
            <text:p>VIII.Ptuj__4_Murska Sobota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41" office:value-type="string" calcext:value-type="string">
            <text:p>Branko Časar</text:p>
          </table:table-cell>
          <table:table-cell office:value-type="float" office:value="1955" calcext:value-type="float">
            <text:p>1955</text:p>
          </table:table-cell>
          <table:table-cell table:formula="of:=INDEX([$Stranke.$A$5:$Stranke.$C$31];[.$A347];2)" office:value-type="string" office:string-value="LNBP" calcext:value-type="string">
            <text:p>LNBP</text:p>
          </table:table-cell>
          <table:table-cell table:formula="of:=INDEX([$Stranke.$A$5:$Stranke.$C$31];[.$A347];3)" office:value-type="string" office:string-value="Lista Novinarja Bojana Požarja" calcext:value-type="string">
            <text:p>Lista Novinarja Bojana Požarja</text:p>
          </table:table-cell>
          <table:table-cell table:formula="of:=(([.B347]-1)*11)+[.C347]" office:value-type="float" office:value="82" calcext:value-type="float">
            <text:p>82</text:p>
          </table:table-cell>
          <table:table-cell table:formula="of:=INDEX([$Okraji.$G$3:$Okraji.$H$90];[.$H347];2)" office:value-type="string" office:string-value="VIII.Ptuj__5_Murska Sobota II" calcext:value-type="string">
            <text:p>VIII.Ptuj__5_Murska Sobota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41" office:value-type="string" calcext:value-type="string">
            <text:p>Jože Gomboši</text:p>
          </table:table-cell>
          <table:table-cell office:value-type="float" office:value="1959" calcext:value-type="float">
            <text:p>1959</text:p>
          </table:table-cell>
          <table:table-cell table:formula="of:=INDEX([$Stranke.$A$5:$Stranke.$C$31];[.$A348];2)" office:value-type="string" office:string-value="LNBP" calcext:value-type="string">
            <text:p>LNBP</text:p>
          </table:table-cell>
          <table:table-cell table:formula="of:=INDEX([$Stranke.$A$5:$Stranke.$C$31];[.$A348];3)" office:value-type="string" office:string-value="Lista Novinarja Bojana Požarja" calcext:value-type="string">
            <text:p>Lista Novinarja Bojana Požarja</text:p>
          </table:table-cell>
          <table:table-cell table:formula="of:=(([.B348]-1)*11)+[.C348]" office:value-type="float" office:value="83" calcext:value-type="float">
            <text:p>83</text:p>
          </table:table-cell>
          <table:table-cell table:formula="of:=INDEX([$Okraji.$G$3:$Okraji.$H$90];[.$H348];2)" office:value-type="string" office:string-value="VIII.Ptuj__6_Gornja Radgona " calcext:value-type="string">
            <text:p>VIII.Ptuj__6_Gornja Radgon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41" office:value-type="string" calcext:value-type="string">
            <text:p>Goran Gumze</text:p>
          </table:table-cell>
          <table:table-cell office:value-type="float" office:value="1973" calcext:value-type="float">
            <text:p>1973</text:p>
          </table:table-cell>
          <table:table-cell table:formula="of:=INDEX([$Stranke.$A$5:$Stranke.$C$31];[.$A349];2)" office:value-type="string" office:string-value="LNBP" calcext:value-type="string">
            <text:p>LNBP</text:p>
          </table:table-cell>
          <table:table-cell table:formula="of:=INDEX([$Stranke.$A$5:$Stranke.$C$31];[.$A349];3)" office:value-type="string" office:string-value="Lista Novinarja Bojana Požarja" calcext:value-type="string">
            <text:p>Lista Novinarja Bojana Požarja</text:p>
          </table:table-cell>
          <table:table-cell table:formula="of:=(([.B349]-1)*11)+[.C349]" office:value-type="float" office:value="84" calcext:value-type="float">
            <text:p>84</text:p>
          </table:table-cell>
          <table:table-cell table:formula="of:=INDEX([$Okraji.$G$3:$Okraji.$H$90];[.$H349];2)" office:value-type="string" office:string-value="VIII.Ptuj__7_Lenart " calcext:value-type="string">
            <text:p>VIII.Ptuj__7_Lenart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style-name="ce41" office:value-type="string" calcext:value-type="string">
            <text:p>Jasmina Sanković</text:p>
          </table:table-cell>
          <table:table-cell office:value-type="float" office:value="1983" calcext:value-type="float">
            <text:p>1983</text:p>
          </table:table-cell>
          <table:table-cell table:formula="of:=INDEX([$Stranke.$A$5:$Stranke.$C$31];[.$A350];2)" office:value-type="string" office:string-value="LNBP" calcext:value-type="string">
            <text:p>LNBP</text:p>
          </table:table-cell>
          <table:table-cell table:formula="of:=INDEX([$Stranke.$A$5:$Stranke.$C$31];[.$A350];3)" office:value-type="string" office:string-value="Lista Novinarja Bojana Požarja" calcext:value-type="string">
            <text:p>Lista Novinarja Bojana Požarja</text:p>
          </table:table-cell>
          <table:table-cell table:formula="of:=(([.B350]-1)*11)+[.C350]" office:value-type="float" office:value="85" calcext:value-type="float">
            <text:p>85</text:p>
          </table:table-cell>
          <table:table-cell table:formula="of:=INDEX([$Okraji.$G$3:$Okraji.$H$90];[.$H350];2)" office:value-type="string" office:string-value="VIII.Ptuj__8_Pesnica " calcext:value-type="string">
            <text:p>VIII.Ptuj__8_Pesnic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41" office:value-type="string" calcext:value-type="string">
            <text:p>Uroš Kop</text:p>
          </table:table-cell>
          <table:table-cell office:value-type="float" office:value="1983" calcext:value-type="float">
            <text:p>1983</text:p>
          </table:table-cell>
          <table:table-cell table:formula="of:=INDEX([$Stranke.$A$5:$Stranke.$C$31];[.$A351];2)" office:value-type="string" office:string-value="LNBP" calcext:value-type="string">
            <text:p>LNBP</text:p>
          </table:table-cell>
          <table:table-cell table:formula="of:=INDEX([$Stranke.$A$5:$Stranke.$C$31];[.$A351];3)" office:value-type="string" office:string-value="Lista Novinarja Bojana Požarja" calcext:value-type="string">
            <text:p>Lista Novinarja Bojana Požarja</text:p>
          </table:table-cell>
          <table:table-cell table:formula="of:=(([.B351]-1)*11)+[.C351]" office:value-type="float" office:value="86" calcext:value-type="float">
            <text:p>86</text:p>
          </table:table-cell>
          <table:table-cell table:formula="of:=INDEX([$Okraji.$G$3:$Okraji.$H$90];[.$H351];2)" office:value-type="string" office:string-value="VIII.Ptuj__9_Ptuj I" calcext:value-type="string">
            <text:p>VIII.Ptuj__9_Ptuj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style-name="ce41" office:value-type="string" calcext:value-type="string">
            <text:p>Goran Gumze</text:p>
          </table:table-cell>
          <table:table-cell office:value-type="float" office:value="1973" calcext:value-type="float">
            <text:p>1973</text:p>
          </table:table-cell>
          <table:table-cell table:formula="of:=INDEX([$Stranke.$A$5:$Stranke.$C$31];[.$A352];2)" office:value-type="string" office:string-value="LNBP" calcext:value-type="string">
            <text:p>LNBP</text:p>
          </table:table-cell>
          <table:table-cell table:formula="of:=INDEX([$Stranke.$A$5:$Stranke.$C$31];[.$A352];3)" office:value-type="string" office:string-value="Lista Novinarja Bojana Požarja" calcext:value-type="string">
            <text:p>Lista Novinarja Bojana Požarja</text:p>
          </table:table-cell>
          <table:table-cell table:formula="of:=(([.B352]-1)*11)+[.C352]" office:value-type="float" office:value="87" calcext:value-type="float">
            <text:p>87</text:p>
          </table:table-cell>
          <table:table-cell table:formula="of:=INDEX([$Okraji.$G$3:$Okraji.$H$90];[.$H352];2)" office:value-type="string" office:string-value="VIII.Ptuj__10_Ptuj II" calcext:value-type="string">
            <text:p>VIII.Ptuj__10_Ptuj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style-name="ce41" office:value-type="string" calcext:value-type="string">
            <text:p>Fabia Janžekovič Korez</text:p>
          </table:table-cell>
          <table:table-cell office:value-type="float" office:value="1974" calcext:value-type="float">
            <text:p>1974</text:p>
          </table:table-cell>
          <table:table-cell table:formula="of:=INDEX([$Stranke.$A$5:$Stranke.$C$31];[.$A353];2)" office:value-type="string" office:string-value="LNBP" calcext:value-type="string">
            <text:p>LNBP</text:p>
          </table:table-cell>
          <table:table-cell table:formula="of:=INDEX([$Stranke.$A$5:$Stranke.$C$31];[.$A353];3)" office:value-type="string" office:string-value="Lista Novinarja Bojana Požarja" calcext:value-type="string">
            <text:p>Lista Novinarja Bojana Požarja</text:p>
          </table:table-cell>
          <table:table-cell table:formula="of:=(([.B353]-1)*11)+[.C353]" office:value-type="float" office:value="88" calcext:value-type="float">
            <text:p>88</text:p>
          </table:table-cell>
          <table:table-cell table:formula="of:=INDEX([$Okraji.$G$3:$Okraji.$H$90];[.$H353];2)" office:value-type="string" office:string-value="VIII.Ptuj__11_Ptuj III" calcext:value-type="string">
            <text:p>VIII.Ptuj__11_Ptuj III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string" calcext:value-type="string">
            <text:p>Matilda Klinar</text:p>
          </table:table-cell>
          <table:table-cell table:style-name="ce29"/>
          <table:table-cell table:formula="of:=INDEX([$Stranke.$A$5:$Stranke.$C$31];[.$A354];2)" office:value-type="string" office:string-value="SLS" calcext:value-type="string">
            <text:p>SLS</text:p>
          </table:table-cell>
          <table:table-cell table:formula="of:=INDEX([$Stranke.$A$5:$Stranke.$C$31];[.$A354];3)" office:value-type="string" office:string-value="Slovenska Ljudska Stranka" calcext:value-type="string">
            <text:p>Slovenska Ljudska Stranka</text:p>
          </table:table-cell>
          <table:table-cell table:formula="of:=(([.B354]-1)*11)+[.C354]" office:value-type="float" office:value="1" calcext:value-type="float">
            <text:p>1</text:p>
          </table:table-cell>
          <table:table-cell table:formula="of:=INDEX([$Okraji.$G$3:$Okraji.$H$90];[.$H354];2)" office:value-type="string" office:string-value="I.Kranj__1_Jesenice " calcext:value-type="string">
            <text:p>I.Kranj__1_Jesenice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string" calcext:value-type="string">
            <text:p>Rok Peterman</text:p>
          </table:table-cell>
          <table:table-cell table:style-name="ce29"/>
          <table:table-cell table:formula="of:=INDEX([$Stranke.$A$5:$Stranke.$C$31];[.$A355];2)" office:value-type="string" office:string-value="SLS" calcext:value-type="string">
            <text:p>SLS</text:p>
          </table:table-cell>
          <table:table-cell table:formula="of:=INDEX([$Stranke.$A$5:$Stranke.$C$31];[.$A355];3)" office:value-type="string" office:string-value="Slovenska Ljudska Stranka" calcext:value-type="string">
            <text:p>Slovenska Ljudska Stranka</text:p>
          </table:table-cell>
          <table:table-cell table:formula="of:=(([.B355]-1)*11)+[.C355]" office:value-type="float" office:value="2" calcext:value-type="float">
            <text:p>2</text:p>
          </table:table-cell>
          <table:table-cell table:formula="of:=INDEX([$Okraji.$G$3:$Okraji.$H$90];[.$H355];2)" office:value-type="string" office:string-value="I.Kranj__2_Radovljica I" calcext:value-type="string">
            <text:p>I.Kranj__2_Radovljica I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string" calcext:value-type="string">
            <text:p>Milan Pohar</text:p>
          </table:table-cell>
          <table:table-cell table:style-name="ce29"/>
          <table:table-cell table:formula="of:=INDEX([$Stranke.$A$5:$Stranke.$C$31];[.$A356];2)" office:value-type="string" office:string-value="SLS" calcext:value-type="string">
            <text:p>SLS</text:p>
          </table:table-cell>
          <table:table-cell table:formula="of:=INDEX([$Stranke.$A$5:$Stranke.$C$31];[.$A356];3)" office:value-type="string" office:string-value="Slovenska Ljudska Stranka" calcext:value-type="string">
            <text:p>Slovenska Ljudska Stranka</text:p>
          </table:table-cell>
          <table:table-cell table:formula="of:=(([.B356]-1)*11)+[.C356]" office:value-type="float" office:value="3" calcext:value-type="float">
            <text:p>3</text:p>
          </table:table-cell>
          <table:table-cell table:formula="of:=INDEX([$Okraji.$G$3:$Okraji.$H$90];[.$H356];2)" office:value-type="string" office:string-value="I.Kranj__3_Radovljica II" calcext:value-type="string">
            <text:p>I.Kranj__3_Radovljica II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string" calcext:value-type="string">
            <text:p>Nevenka Dolenc</text:p>
          </table:table-cell>
          <table:table-cell table:style-name="ce29"/>
          <table:table-cell table:formula="of:=INDEX([$Stranke.$A$5:$Stranke.$C$31];[.$A357];2)" office:value-type="string" office:string-value="SLS" calcext:value-type="string">
            <text:p>SLS</text:p>
          </table:table-cell>
          <table:table-cell table:formula="of:=INDEX([$Stranke.$A$5:$Stranke.$C$31];[.$A357];3)" office:value-type="string" office:string-value="Slovenska Ljudska Stranka" calcext:value-type="string">
            <text:p>Slovenska Ljudska Stranka</text:p>
          </table:table-cell>
          <table:table-cell table:formula="of:=(([.B357]-1)*11)+[.C357]" office:value-type="float" office:value="4" calcext:value-type="float">
            <text:p>4</text:p>
          </table:table-cell>
          <table:table-cell table:formula="of:=INDEX([$Okraji.$G$3:$Okraji.$H$90];[.$H357];2)" office:value-type="string" office:string-value="I.Kranj__4_Kranj I" calcext:value-type="string">
            <text:p>I.Kranj__4_Kranj I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string" calcext:value-type="string">
            <text:p>Janez Porenta</text:p>
          </table:table-cell>
          <table:table-cell table:style-name="ce29"/>
          <table:table-cell table:formula="of:=INDEX([$Stranke.$A$5:$Stranke.$C$31];[.$A358];2)" office:value-type="string" office:string-value="SLS" calcext:value-type="string">
            <text:p>SLS</text:p>
          </table:table-cell>
          <table:table-cell table:formula="of:=INDEX([$Stranke.$A$5:$Stranke.$C$31];[.$A358];3)" office:value-type="string" office:string-value="Slovenska Ljudska Stranka" calcext:value-type="string">
            <text:p>Slovenska Ljudska Stranka</text:p>
          </table:table-cell>
          <table:table-cell table:formula="of:=(([.B358]-1)*11)+[.C358]" office:value-type="float" office:value="5" calcext:value-type="float">
            <text:p>5</text:p>
          </table:table-cell>
          <table:table-cell table:formula="of:=INDEX([$Okraji.$G$3:$Okraji.$H$90];[.$H358];2)" office:value-type="string" office:string-value="I.Kranj__5_Kranj II" calcext:value-type="string">
            <text:p>I.Kranj__5_Kranj II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26" office:value-type="string" calcext:value-type="string">
            <text:p>Franc Rozman</text:p>
          </table:table-cell>
          <table:table-cell table:style-name="ce29"/>
          <table:table-cell table:formula="of:=INDEX([$Stranke.$A$5:$Stranke.$C$31];[.$A359];2)" office:value-type="string" office:string-value="SLS" calcext:value-type="string">
            <text:p>SLS</text:p>
          </table:table-cell>
          <table:table-cell table:formula="of:=INDEX([$Stranke.$A$5:$Stranke.$C$31];[.$A359];3)" office:value-type="string" office:string-value="Slovenska Ljudska Stranka" calcext:value-type="string">
            <text:p>Slovenska Ljudska Stranka</text:p>
          </table:table-cell>
          <table:table-cell table:formula="of:=(([.B359]-1)*11)+[.C359]" office:value-type="float" office:value="6" calcext:value-type="float">
            <text:p>6</text:p>
          </table:table-cell>
          <table:table-cell table:formula="of:=INDEX([$Okraji.$G$3:$Okraji.$H$90];[.$H359];2)" office:value-type="string" office:string-value="I.Kranj__6_Kranj III" calcext:value-type="string">
            <text:p>I.Kranj__6_Kranj III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26" office:value-type="string" calcext:value-type="string">
            <text:p>Helena Polajnar</text:p>
          </table:table-cell>
          <table:table-cell table:style-name="ce29"/>
          <table:table-cell table:formula="of:=INDEX([$Stranke.$A$5:$Stranke.$C$31];[.$A360];2)" office:value-type="string" office:string-value="SLS" calcext:value-type="string">
            <text:p>SLS</text:p>
          </table:table-cell>
          <table:table-cell table:formula="of:=INDEX([$Stranke.$A$5:$Stranke.$C$31];[.$A360];3)" office:value-type="string" office:string-value="Slovenska Ljudska Stranka" calcext:value-type="string">
            <text:p>Slovenska Ljudska Stranka</text:p>
          </table:table-cell>
          <table:table-cell table:formula="of:=(([.B360]-1)*11)+[.C360]" office:value-type="float" office:value="7" calcext:value-type="float">
            <text:p>7</text:p>
          </table:table-cell>
          <table:table-cell table:formula="of:=INDEX([$Okraji.$G$3:$Okraji.$H$90];[.$H360];2)" office:value-type="string" office:string-value="I.Kranj__7_Tržič " calcext:value-type="string">
            <text:p>I.Kranj__7_Tržič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26" office:value-type="string" calcext:value-type="string">
            <text:p>Darija Jamnik</text:p>
          </table:table-cell>
          <table:table-cell table:style-name="ce29"/>
          <table:table-cell table:formula="of:=INDEX([$Stranke.$A$5:$Stranke.$C$31];[.$A361];2)" office:value-type="string" office:string-value="SLS" calcext:value-type="string">
            <text:p>SLS</text:p>
          </table:table-cell>
          <table:table-cell table:formula="of:=INDEX([$Stranke.$A$5:$Stranke.$C$31];[.$A361];3)" office:value-type="string" office:string-value="Slovenska Ljudska Stranka" calcext:value-type="string">
            <text:p>Slovenska Ljudska Stranka</text:p>
          </table:table-cell>
          <table:table-cell table:formula="of:=(([.B361]-1)*11)+[.C361]" office:value-type="float" office:value="8" calcext:value-type="float">
            <text:p>8</text:p>
          </table:table-cell>
          <table:table-cell table:formula="of:=INDEX([$Okraji.$G$3:$Okraji.$H$90];[.$H361];2)" office:value-type="string" office:string-value="I.Kranj__8_Škofja Loka I" calcext:value-type="string">
            <text:p>I.Kranj__8_Škofja Loka I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26" office:value-type="string" calcext:value-type="string">
            <text:p>Matej Šubic</text:p>
          </table:table-cell>
          <table:table-cell table:style-name="ce29"/>
          <table:table-cell table:formula="of:=INDEX([$Stranke.$A$5:$Stranke.$C$31];[.$A362];2)" office:value-type="string" office:string-value="SLS" calcext:value-type="string">
            <text:p>SLS</text:p>
          </table:table-cell>
          <table:table-cell table:formula="of:=INDEX([$Stranke.$A$5:$Stranke.$C$31];[.$A362];3)" office:value-type="string" office:string-value="Slovenska Ljudska Stranka" calcext:value-type="string">
            <text:p>Slovenska Ljudska Stranka</text:p>
          </table:table-cell>
          <table:table-cell table:formula="of:=(([.B362]-1)*11)+[.C362]" office:value-type="float" office:value="9" calcext:value-type="float">
            <text:p>9</text:p>
          </table:table-cell>
          <table:table-cell table:formula="of:=INDEX([$Okraji.$G$3:$Okraji.$H$90];[.$H362];2)" office:value-type="string" office:string-value="I.Kranj__9_Škofja Loka II" calcext:value-type="string">
            <text:p>I.Kranj__9_Škofja Loka II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26" office:value-type="string" calcext:value-type="string">
            <text:p>Maja Hribovšek</text:p>
          </table:table-cell>
          <table:table-cell table:style-name="ce29"/>
          <table:table-cell table:formula="of:=INDEX([$Stranke.$A$5:$Stranke.$C$31];[.$A363];2)" office:value-type="string" office:string-value="SLS" calcext:value-type="string">
            <text:p>SLS</text:p>
          </table:table-cell>
          <table:table-cell table:formula="of:=INDEX([$Stranke.$A$5:$Stranke.$C$31];[.$A363];3)" office:value-type="string" office:string-value="Slovenska Ljudska Stranka" calcext:value-type="string">
            <text:p>Slovenska Ljudska Stranka</text:p>
          </table:table-cell>
          <table:table-cell table:formula="of:=(([.B363]-1)*11)+[.C363]" office:value-type="float" office:value="10" calcext:value-type="float">
            <text:p>10</text:p>
          </table:table-cell>
          <table:table-cell table:formula="of:=INDEX([$Okraji.$G$3:$Okraji.$H$90];[.$H363];2)" office:value-type="string" office:string-value="I.Kranj__10_Kamnik " calcext:value-type="string">
            <text:p>I.Kranj__10_Kamnik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26" office:value-type="string" calcext:value-type="string">
            <text:p>Klemen Šavli</text:p>
          </table:table-cell>
          <table:table-cell table:style-name="ce29"/>
          <table:table-cell table:formula="of:=INDEX([$Stranke.$A$5:$Stranke.$C$31];[.$A364];2)" office:value-type="string" office:string-value="SLS" calcext:value-type="string">
            <text:p>SLS</text:p>
          </table:table-cell>
          <table:table-cell table:formula="of:=INDEX([$Stranke.$A$5:$Stranke.$C$31];[.$A364];3)" office:value-type="string" office:string-value="Slovenska Ljudska Stranka" calcext:value-type="string">
            <text:p>Slovenska Ljudska Stranka</text:p>
          </table:table-cell>
          <table:table-cell table:formula="of:=(([.B364]-1)*11)+[.C364]" office:value-type="float" office:value="11" calcext:value-type="float">
            <text:p>11</text:p>
          </table:table-cell>
          <table:table-cell table:formula="of:=INDEX([$Okraji.$G$3:$Okraji.$H$90];[.$H364];2)" office:value-type="string" office:string-value="I.Kranj__11_Idrija " calcext:value-type="string">
            <text:p>I.Kranj__11_Idrija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string" calcext:value-type="string">
            <text:p>Marko Miklavič</text:p>
          </table:table-cell>
          <table:table-cell table:style-name="ce29"/>
          <table:table-cell table:formula="of:=INDEX([$Stranke.$A$5:$Stranke.$C$31];[.$A365];2)" office:value-type="string" office:string-value="SLS" calcext:value-type="string">
            <text:p>SLS</text:p>
          </table:table-cell>
          <table:table-cell table:formula="of:=INDEX([$Stranke.$A$5:$Stranke.$C$31];[.$A365];3)" office:value-type="string" office:string-value="Slovenska Ljudska Stranka" calcext:value-type="string">
            <text:p>Slovenska Ljudska Stranka</text:p>
          </table:table-cell>
          <table:table-cell table:formula="of:=(([.B365]-1)*11)+[.C365]" office:value-type="float" office:value="12" calcext:value-type="float">
            <text:p>12</text:p>
          </table:table-cell>
          <table:table-cell table:formula="of:=INDEX([$Okraji.$G$3:$Okraji.$H$90];[.$H365];2)" office:value-type="string" office:string-value="II.Postojna__1_Tolmin " calcext:value-type="string">
            <text:p>II.Postojna__1_Tolmin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string" calcext:value-type="string">
            <text:p>Anton Škof</text:p>
          </table:table-cell>
          <table:table-cell table:style-name="ce29"/>
          <table:table-cell table:formula="of:=INDEX([$Stranke.$A$5:$Stranke.$C$31];[.$A366];2)" office:value-type="string" office:string-value="SLS" calcext:value-type="string">
            <text:p>SLS</text:p>
          </table:table-cell>
          <table:table-cell table:formula="of:=INDEX([$Stranke.$A$5:$Stranke.$C$31];[.$A366];3)" office:value-type="string" office:string-value="Slovenska Ljudska Stranka" calcext:value-type="string">
            <text:p>Slovenska Ljudska Stranka</text:p>
          </table:table-cell>
          <table:table-cell table:formula="of:=(([.B366]-1)*11)+[.C366]" office:value-type="float" office:value="13" calcext:value-type="float">
            <text:p>13</text:p>
          </table:table-cell>
          <table:table-cell table:formula="of:=INDEX([$Okraji.$G$3:$Okraji.$H$90];[.$H366];2)" office:value-type="string" office:string-value="II.Postojna__2_Piran " calcext:value-type="string">
            <text:p>II.Postojna__2_Piran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string" calcext:value-type="string">
            <text:p>Bojan Zadel</text:p>
          </table:table-cell>
          <table:table-cell table:style-name="ce29"/>
          <table:table-cell table:formula="of:=INDEX([$Stranke.$A$5:$Stranke.$C$31];[.$A367];2)" office:value-type="string" office:string-value="SLS" calcext:value-type="string">
            <text:p>SLS</text:p>
          </table:table-cell>
          <table:table-cell table:formula="of:=INDEX([$Stranke.$A$5:$Stranke.$C$31];[.$A367];3)" office:value-type="string" office:string-value="Slovenska Ljudska Stranka" calcext:value-type="string">
            <text:p>Slovenska Ljudska Stranka</text:p>
          </table:table-cell>
          <table:table-cell table:formula="of:=(([.B367]-1)*11)+[.C367]" office:value-type="float" office:value="14" calcext:value-type="float">
            <text:p>14</text:p>
          </table:table-cell>
          <table:table-cell table:formula="of:=INDEX([$Okraji.$G$3:$Okraji.$H$90];[.$H367];2)" office:value-type="string" office:string-value="II.Postojna__3_Izola " calcext:value-type="string">
            <text:p>II.Postojna__3_Izola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string" calcext:value-type="string">
            <text:p>Nea Lulik</text:p>
          </table:table-cell>
          <table:table-cell table:style-name="ce29"/>
          <table:table-cell table:formula="of:=INDEX([$Stranke.$A$5:$Stranke.$C$31];[.$A368];2)" office:value-type="string" office:string-value="SLS" calcext:value-type="string">
            <text:p>SLS</text:p>
          </table:table-cell>
          <table:table-cell table:formula="of:=INDEX([$Stranke.$A$5:$Stranke.$C$31];[.$A368];3)" office:value-type="string" office:string-value="Slovenska Ljudska Stranka" calcext:value-type="string">
            <text:p>Slovenska Ljudska Stranka</text:p>
          </table:table-cell>
          <table:table-cell table:formula="of:=(([.B368]-1)*11)+[.C368]" office:value-type="float" office:value="15" calcext:value-type="float">
            <text:p>15</text:p>
          </table:table-cell>
          <table:table-cell table:formula="of:=INDEX([$Okraji.$G$3:$Okraji.$H$90];[.$H368];2)" office:value-type="string" office:string-value="II.Postojna__4_Koper I" calcext:value-type="string">
            <text:p>II.Postojna__4_Koper I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string" calcext:value-type="string">
            <text:p>Nea Lulik</text:p>
          </table:table-cell>
          <table:table-cell table:style-name="ce29"/>
          <table:table-cell table:formula="of:=INDEX([$Stranke.$A$5:$Stranke.$C$31];[.$A369];2)" office:value-type="string" office:string-value="SLS" calcext:value-type="string">
            <text:p>SLS</text:p>
          </table:table-cell>
          <table:table-cell table:formula="of:=INDEX([$Stranke.$A$5:$Stranke.$C$31];[.$A369];3)" office:value-type="string" office:string-value="Slovenska Ljudska Stranka" calcext:value-type="string">
            <text:p>Slovenska Ljudska Stranka</text:p>
          </table:table-cell>
          <table:table-cell table:formula="of:=(([.B369]-1)*11)+[.C369]" office:value-type="float" office:value="16" calcext:value-type="float">
            <text:p>16</text:p>
          </table:table-cell>
          <table:table-cell table:formula="of:=INDEX([$Okraji.$G$3:$Okraji.$H$90];[.$H369];2)" office:value-type="string" office:string-value="II.Postojna__5_Koper II" calcext:value-type="string">
            <text:p>II.Postojna__5_Koper II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26" office:value-type="string" calcext:value-type="string">
            <text:p>Andreja Krt Stopar</text:p>
          </table:table-cell>
          <table:table-cell table:style-name="ce29"/>
          <table:table-cell table:formula="of:=INDEX([$Stranke.$A$5:$Stranke.$C$31];[.$A370];2)" office:value-type="string" office:string-value="SLS" calcext:value-type="string">
            <text:p>SLS</text:p>
          </table:table-cell>
          <table:table-cell table:formula="of:=INDEX([$Stranke.$A$5:$Stranke.$C$31];[.$A370];3)" office:value-type="string" office:string-value="Slovenska Ljudska Stranka" calcext:value-type="string">
            <text:p>Slovenska Ljudska Stranka</text:p>
          </table:table-cell>
          <table:table-cell table:formula="of:=(([.B370]-1)*11)+[.C370]" office:value-type="float" office:value="17" calcext:value-type="float">
            <text:p>17</text:p>
          </table:table-cell>
          <table:table-cell table:formula="of:=INDEX([$Okraji.$G$3:$Okraji.$H$90];[.$H370];2)" office:value-type="string" office:string-value="II.Postojna__6_Sežana " calcext:value-type="string">
            <text:p>II.Postojna__6_Sežana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26" office:value-type="string" calcext:value-type="string">
            <text:p>Branko Mahne</text:p>
          </table:table-cell>
          <table:table-cell table:style-name="ce29"/>
          <table:table-cell table:formula="of:=INDEX([$Stranke.$A$5:$Stranke.$C$31];[.$A371];2)" office:value-type="string" office:string-value="SLS" calcext:value-type="string">
            <text:p>SLS</text:p>
          </table:table-cell>
          <table:table-cell table:formula="of:=INDEX([$Stranke.$A$5:$Stranke.$C$31];[.$A371];3)" office:value-type="string" office:string-value="Slovenska Ljudska Stranka" calcext:value-type="string">
            <text:p>Slovenska Ljudska Stranka</text:p>
          </table:table-cell>
          <table:table-cell table:formula="of:=(([.B371]-1)*11)+[.C371]" office:value-type="float" office:value="18" calcext:value-type="float">
            <text:p>18</text:p>
          </table:table-cell>
          <table:table-cell table:formula="of:=INDEX([$Okraji.$G$3:$Okraji.$H$90];[.$H371];2)" office:value-type="string" office:string-value="II.Postojna__7_Ilirska Bistrica " calcext:value-type="string">
            <text:p>II.Postojna__7_Ilirska Bistrica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26" office:value-type="string" calcext:value-type="string">
            <text:p>Majda Godina</text:p>
          </table:table-cell>
          <table:table-cell table:style-name="ce29"/>
          <table:table-cell table:formula="of:=INDEX([$Stranke.$A$5:$Stranke.$C$31];[.$A372];2)" office:value-type="string" office:string-value="SLS" calcext:value-type="string">
            <text:p>SLS</text:p>
          </table:table-cell>
          <table:table-cell table:formula="of:=INDEX([$Stranke.$A$5:$Stranke.$C$31];[.$A372];3)" office:value-type="string" office:string-value="Slovenska Ljudska Stranka" calcext:value-type="string">
            <text:p>Slovenska Ljudska Stranka</text:p>
          </table:table-cell>
          <table:table-cell table:formula="of:=(([.B372]-1)*11)+[.C372]" office:value-type="float" office:value="19" calcext:value-type="float">
            <text:p>19</text:p>
          </table:table-cell>
          <table:table-cell table:formula="of:=INDEX([$Okraji.$G$3:$Okraji.$H$90];[.$H372];2)" office:value-type="string" office:string-value="II.Postojna__8_Postojna " calcext:value-type="string">
            <text:p>II.Postojna__8_Postojna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26" office:value-type="string" calcext:value-type="string">
            <text:p>mag. Darinka Kozinc</text:p>
          </table:table-cell>
          <table:table-cell table:style-name="ce29"/>
          <table:table-cell table:formula="of:=INDEX([$Stranke.$A$5:$Stranke.$C$31];[.$A373];2)" office:value-type="string" office:string-value="SLS" calcext:value-type="string">
            <text:p>SLS</text:p>
          </table:table-cell>
          <table:table-cell table:formula="of:=INDEX([$Stranke.$A$5:$Stranke.$C$31];[.$A373];3)" office:value-type="string" office:string-value="Slovenska Ljudska Stranka" calcext:value-type="string">
            <text:p>Slovenska Ljudska Stranka</text:p>
          </table:table-cell>
          <table:table-cell table:formula="of:=(([.B373]-1)*11)+[.C373]" office:value-type="float" office:value="20" calcext:value-type="float">
            <text:p>20</text:p>
          </table:table-cell>
          <table:table-cell table:formula="of:=INDEX([$Okraji.$G$3:$Okraji.$H$90];[.$H373];2)" office:value-type="string" office:string-value="II.Postojna__9_Nova Gorica I" calcext:value-type="string">
            <text:p>II.Postojna__9_Nova Gorica I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26" office:value-type="string" calcext:value-type="string">
            <text:p>Ema Kladnik</text:p>
          </table:table-cell>
          <table:table-cell table:style-name="ce29"/>
          <table:table-cell table:formula="of:=INDEX([$Stranke.$A$5:$Stranke.$C$31];[.$A374];2)" office:value-type="string" office:string-value="SLS" calcext:value-type="string">
            <text:p>SLS</text:p>
          </table:table-cell>
          <table:table-cell table:formula="of:=INDEX([$Stranke.$A$5:$Stranke.$C$31];[.$A374];3)" office:value-type="string" office:string-value="Slovenska Ljudska Stranka" calcext:value-type="string">
            <text:p>Slovenska Ljudska Stranka</text:p>
          </table:table-cell>
          <table:table-cell table:formula="of:=(([.B374]-1)*11)+[.C374]" office:value-type="float" office:value="21" calcext:value-type="float">
            <text:p>21</text:p>
          </table:table-cell>
          <table:table-cell table:formula="of:=INDEX([$Okraji.$G$3:$Okraji.$H$90];[.$H374];2)" office:value-type="string" office:string-value="II.Postojna__10_Nova Gorica II" calcext:value-type="string">
            <text:p>II.Postojna__10_Nova Gorica II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26" office:value-type="string" calcext:value-type="string">
            <text:p>David Bratož</text:p>
          </table:table-cell>
          <table:table-cell table:style-name="ce29"/>
          <table:table-cell table:formula="of:=INDEX([$Stranke.$A$5:$Stranke.$C$31];[.$A375];2)" office:value-type="string" office:string-value="SLS" calcext:value-type="string">
            <text:p>SLS</text:p>
          </table:table-cell>
          <table:table-cell table:formula="of:=INDEX([$Stranke.$A$5:$Stranke.$C$31];[.$A375];3)" office:value-type="string" office:string-value="Slovenska Ljudska Stranka" calcext:value-type="string">
            <text:p>Slovenska Ljudska Stranka</text:p>
          </table:table-cell>
          <table:table-cell table:formula="of:=(([.B375]-1)*11)+[.C375]" office:value-type="float" office:value="22" calcext:value-type="float">
            <text:p>22</text:p>
          </table:table-cell>
          <table:table-cell table:formula="of:=INDEX([$Okraji.$G$3:$Okraji.$H$90];[.$H375];2)" office:value-type="string" office:string-value="II.Postojna__11_Ajdovščina " calcext:value-type="string">
            <text:p>II.Postojna__11_Ajdovščina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string" calcext:value-type="string">
            <text:p>Zvonko Govednik</text:p>
          </table:table-cell>
          <table:table-cell table:style-name="ce29"/>
          <table:table-cell table:formula="of:=INDEX([$Stranke.$A$5:$Stranke.$C$31];[.$A376];2)" office:value-type="string" office:string-value="SLS" calcext:value-type="string">
            <text:p>SLS</text:p>
          </table:table-cell>
          <table:table-cell table:formula="of:=INDEX([$Stranke.$A$5:$Stranke.$C$31];[.$A376];3)" office:value-type="string" office:string-value="Slovenska Ljudska Stranka" calcext:value-type="string">
            <text:p>Slovenska Ljudska Stranka</text:p>
          </table:table-cell>
          <table:table-cell table:formula="of:=(([.B376]-1)*11)+[.C376]" office:value-type="float" office:value="23" calcext:value-type="float">
            <text:p>23</text:p>
          </table:table-cell>
          <table:table-cell table:formula="of:=INDEX([$Okraji.$G$3:$Okraji.$H$90];[.$H376];2)" office:value-type="string" office:string-value="III.Ljubljana Center__1_Logatec " calcext:value-type="string">
            <text:p>III.Ljubljana Center__1_Logatec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string" calcext:value-type="string">
            <text:p>Zdenka Petoš</text:p>
          </table:table-cell>
          <table:table-cell table:style-name="ce29"/>
          <table:table-cell table:formula="of:=INDEX([$Stranke.$A$5:$Stranke.$C$31];[.$A377];2)" office:value-type="string" office:string-value="SLS" calcext:value-type="string">
            <text:p>SLS</text:p>
          </table:table-cell>
          <table:table-cell table:formula="of:=INDEX([$Stranke.$A$5:$Stranke.$C$31];[.$A377];3)" office:value-type="string" office:string-value="Slovenska Ljudska Stranka" calcext:value-type="string">
            <text:p>Slovenska Ljudska Stranka</text:p>
          </table:table-cell>
          <table:table-cell table:formula="of:=(([.B377]-1)*11)+[.C377]" office:value-type="float" office:value="24" calcext:value-type="float">
            <text:p>24</text:p>
          </table:table-cell>
          <table:table-cell table:formula="of:=INDEX([$Okraji.$G$3:$Okraji.$H$90];[.$H377];2)" office:value-type="string" office:string-value="III.Ljubljana Center__2_Vrhnika " calcext:value-type="string">
            <text:p>III.Ljubljana Center__2_Vrhnika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6" office:value-type="string" calcext:value-type="string">
            <text:p>Uroš Čuden</text:p>
          </table:table-cell>
          <table:table-cell table:style-name="ce29"/>
          <table:table-cell table:formula="of:=INDEX([$Stranke.$A$5:$Stranke.$C$31];[.$A378];2)" office:value-type="string" office:string-value="SLS" calcext:value-type="string">
            <text:p>SLS</text:p>
          </table:table-cell>
          <table:table-cell table:formula="of:=INDEX([$Stranke.$A$5:$Stranke.$C$31];[.$A378];3)" office:value-type="string" office:string-value="Slovenska Ljudska Stranka" calcext:value-type="string">
            <text:p>Slovenska Ljudska Stranka</text:p>
          </table:table-cell>
          <table:table-cell table:formula="of:=(([.B378]-1)*11)+[.C378]" office:value-type="float" office:value="25" calcext:value-type="float">
            <text:p>25</text:p>
          </table:table-cell>
          <table:table-cell table:formula="of:=INDEX([$Okraji.$G$3:$Okraji.$H$90];[.$H378];2)" office:value-type="string" office:string-value="III.Ljubljana Center__3_Ljubljana Vič Rudnik I" calcext:value-type="string">
            <text:p>III.Ljubljana Center__3_Ljubljana Vič Rudnik I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string" calcext:value-type="string">
            <text:p>Polona Glavan</text:p>
          </table:table-cell>
          <table:table-cell table:style-name="ce29"/>
          <table:table-cell table:formula="of:=INDEX([$Stranke.$A$5:$Stranke.$C$31];[.$A379];2)" office:value-type="string" office:string-value="SLS" calcext:value-type="string">
            <text:p>SLS</text:p>
          </table:table-cell>
          <table:table-cell table:formula="of:=INDEX([$Stranke.$A$5:$Stranke.$C$31];[.$A379];3)" office:value-type="string" office:string-value="Slovenska Ljudska Stranka" calcext:value-type="string">
            <text:p>Slovenska Ljudska Stranka</text:p>
          </table:table-cell>
          <table:table-cell table:formula="of:=(([.B379]-1)*11)+[.C379]" office:value-type="float" office:value="26" calcext:value-type="float">
            <text:p>26</text:p>
          </table:table-cell>
          <table:table-cell table:formula="of:=INDEX([$Okraji.$G$3:$Okraji.$H$90];[.$H379];2)" office:value-type="string" office:string-value="III.Ljubljana Center__4_Ljubljana Vič Rudnik II" calcext:value-type="string">
            <text:p>III.Ljubljana Center__4_Ljubljana Vič Rudnik II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string" calcext:value-type="string">
            <text:p>Alexander Crowther</text:p>
          </table:table-cell>
          <table:table-cell table:style-name="ce29"/>
          <table:table-cell table:formula="of:=INDEX([$Stranke.$A$5:$Stranke.$C$31];[.$A380];2)" office:value-type="string" office:string-value="SLS" calcext:value-type="string">
            <text:p>SLS</text:p>
          </table:table-cell>
          <table:table-cell table:formula="of:=INDEX([$Stranke.$A$5:$Stranke.$C$31];[.$A380];3)" office:value-type="string" office:string-value="Slovenska Ljudska Stranka" calcext:value-type="string">
            <text:p>Slovenska Ljudska Stranka</text:p>
          </table:table-cell>
          <table:table-cell table:formula="of:=(([.B380]-1)*11)+[.C380]" office:value-type="float" office:value="27" calcext:value-type="float">
            <text:p>27</text:p>
          </table:table-cell>
          <table:table-cell table:formula="of:=INDEX([$Okraji.$G$3:$Okraji.$H$90];[.$H380];2)" office:value-type="string" office:string-value="III.Ljubljana Center__5_Ljubljana Vič Rudnik III" calcext:value-type="string">
            <text:p>III.Ljubljana Center__5_Ljubljana Vič Rudnik III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26" office:value-type="string" calcext:value-type="string">
            <text:p>Primož Rihtar</text:p>
          </table:table-cell>
          <table:table-cell table:style-name="ce29"/>
          <table:table-cell table:formula="of:=INDEX([$Stranke.$A$5:$Stranke.$C$31];[.$A381];2)" office:value-type="string" office:string-value="SLS" calcext:value-type="string">
            <text:p>SLS</text:p>
          </table:table-cell>
          <table:table-cell table:formula="of:=INDEX([$Stranke.$A$5:$Stranke.$C$31];[.$A381];3)" office:value-type="string" office:string-value="Slovenska Ljudska Stranka" calcext:value-type="string">
            <text:p>Slovenska Ljudska Stranka</text:p>
          </table:table-cell>
          <table:table-cell table:formula="of:=(([.B381]-1)*11)+[.C381]" office:value-type="float" office:value="28" calcext:value-type="float">
            <text:p>28</text:p>
          </table:table-cell>
          <table:table-cell table:formula="of:=INDEX([$Okraji.$G$3:$Okraji.$H$90];[.$H381];2)" office:value-type="string" office:string-value="III.Ljubljana Center__6_Ljubljana Vič Rudnik IV" calcext:value-type="string">
            <text:p>III.Ljubljana Center__6_Ljubljana Vič Rudnik IV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26" office:value-type="string" calcext:value-type="string">
            <text:p>dr. Andrej Umek</text:p>
          </table:table-cell>
          <table:table-cell table:style-name="ce29"/>
          <table:table-cell table:formula="of:=INDEX([$Stranke.$A$5:$Stranke.$C$31];[.$A382];2)" office:value-type="string" office:string-value="SLS" calcext:value-type="string">
            <text:p>SLS</text:p>
          </table:table-cell>
          <table:table-cell table:formula="of:=INDEX([$Stranke.$A$5:$Stranke.$C$31];[.$A382];3)" office:value-type="string" office:string-value="Slovenska Ljudska Stranka" calcext:value-type="string">
            <text:p>Slovenska Ljudska Stranka</text:p>
          </table:table-cell>
          <table:table-cell table:formula="of:=(([.B382]-1)*11)+[.C382]" office:value-type="float" office:value="29" calcext:value-type="float">
            <text:p>29</text:p>
          </table:table-cell>
          <table:table-cell table:formula="of:=INDEX([$Okraji.$G$3:$Okraji.$H$90];[.$H382];2)" office:value-type="string" office:string-value="III.Ljubljana Center__7_Ljubljana Center " calcext:value-type="string">
            <text:p>III.Ljubljana Center__7_Ljubljana Center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26" office:value-type="string" calcext:value-type="string">
            <text:p>Polonca Blumauer</text:p>
          </table:table-cell>
          <table:table-cell table:style-name="ce29"/>
          <table:table-cell table:formula="of:=INDEX([$Stranke.$A$5:$Stranke.$C$31];[.$A383];2)" office:value-type="string" office:string-value="SLS" calcext:value-type="string">
            <text:p>SLS</text:p>
          </table:table-cell>
          <table:table-cell table:formula="of:=INDEX([$Stranke.$A$5:$Stranke.$C$31];[.$A383];3)" office:value-type="string" office:string-value="Slovenska Ljudska Stranka" calcext:value-type="string">
            <text:p>Slovenska Ljudska Stranka</text:p>
          </table:table-cell>
          <table:table-cell table:formula="of:=(([.B383]-1)*11)+[.C383]" office:value-type="float" office:value="30" calcext:value-type="float">
            <text:p>30</text:p>
          </table:table-cell>
          <table:table-cell table:formula="of:=INDEX([$Okraji.$G$3:$Okraji.$H$90];[.$H383];2)" office:value-type="string" office:string-value="III.Ljubljana Center__8_Ljubljana Šiška I" calcext:value-type="string">
            <text:p>III.Ljubljana Center__8_Ljubljana Šiška I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26" office:value-type="string" calcext:value-type="string">
            <text:p>Mira Grabeljšek</text:p>
          </table:table-cell>
          <table:table-cell table:style-name="ce29"/>
          <table:table-cell table:formula="of:=INDEX([$Stranke.$A$5:$Stranke.$C$31];[.$A384];2)" office:value-type="string" office:string-value="SLS" calcext:value-type="string">
            <text:p>SLS</text:p>
          </table:table-cell>
          <table:table-cell table:formula="of:=INDEX([$Stranke.$A$5:$Stranke.$C$31];[.$A384];3)" office:value-type="string" office:string-value="Slovenska Ljudska Stranka" calcext:value-type="string">
            <text:p>Slovenska Ljudska Stranka</text:p>
          </table:table-cell>
          <table:table-cell table:formula="of:=(([.B384]-1)*11)+[.C384]" office:value-type="float" office:value="31" calcext:value-type="float">
            <text:p>31</text:p>
          </table:table-cell>
          <table:table-cell table:formula="of:=INDEX([$Okraji.$G$3:$Okraji.$H$90];[.$H384];2)" office:value-type="string" office:string-value="III.Ljubljana Center__9_Ljubljana Šiška II" calcext:value-type="string">
            <text:p>III.Ljubljana Center__9_Ljubljana Šiška II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26" office:value-type="string" calcext:value-type="string">
            <text:p>Mira Grabeljšek</text:p>
          </table:table-cell>
          <table:table-cell table:style-name="ce29"/>
          <table:table-cell table:formula="of:=INDEX([$Stranke.$A$5:$Stranke.$C$31];[.$A385];2)" office:value-type="string" office:string-value="SLS" calcext:value-type="string">
            <text:p>SLS</text:p>
          </table:table-cell>
          <table:table-cell table:formula="of:=INDEX([$Stranke.$A$5:$Stranke.$C$31];[.$A385];3)" office:value-type="string" office:string-value="Slovenska Ljudska Stranka" calcext:value-type="string">
            <text:p>Slovenska Ljudska Stranka</text:p>
          </table:table-cell>
          <table:table-cell table:formula="of:=(([.B385]-1)*11)+[.C385]" office:value-type="float" office:value="32" calcext:value-type="float">
            <text:p>32</text:p>
          </table:table-cell>
          <table:table-cell table:formula="of:=INDEX([$Okraji.$G$3:$Okraji.$H$90];[.$H385];2)" office:value-type="string" office:string-value="III.Ljubljana Center__10_Ljubljana Šiška III" calcext:value-type="string">
            <text:p>III.Ljubljana Center__10_Ljubljana Šiška III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26" office:value-type="string" calcext:value-type="string">
            <text:p>Štefan Čebašek</text:p>
          </table:table-cell>
          <table:table-cell table:style-name="ce29"/>
          <table:table-cell table:formula="of:=INDEX([$Stranke.$A$5:$Stranke.$C$31];[.$A386];2)" office:value-type="string" office:string-value="SLS" calcext:value-type="string">
            <text:p>SLS</text:p>
          </table:table-cell>
          <table:table-cell table:formula="of:=INDEX([$Stranke.$A$5:$Stranke.$C$31];[.$A386];3)" office:value-type="string" office:string-value="Slovenska Ljudska Stranka" calcext:value-type="string">
            <text:p>Slovenska Ljudska Stranka</text:p>
          </table:table-cell>
          <table:table-cell table:formula="of:=(([.B386]-1)*11)+[.C386]" office:value-type="float" office:value="33" calcext:value-type="float">
            <text:p>33</text:p>
          </table:table-cell>
          <table:table-cell table:formula="of:=INDEX([$Okraji.$G$3:$Okraji.$H$90];[.$H386];2)" office:value-type="string" office:string-value="III.Ljubljana Center__11_Ljubljana Šiška IV" calcext:value-type="string">
            <text:p>III.Ljubljana Center__11_Ljubljana Šiška IV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string" calcext:value-type="string">
            <text:p>Marko Rovan</text:p>
          </table:table-cell>
          <table:table-cell table:style-name="ce29"/>
          <table:table-cell table:formula="of:=INDEX([$Stranke.$A$5:$Stranke.$C$31];[.$A387];2)" office:value-type="string" office:string-value="SLS" calcext:value-type="string">
            <text:p>SLS</text:p>
          </table:table-cell>
          <table:table-cell table:formula="of:=INDEX([$Stranke.$A$5:$Stranke.$C$31];[.$A387];3)" office:value-type="string" office:string-value="Slovenska Ljudska Stranka" calcext:value-type="string">
            <text:p>Slovenska Ljudska Stranka</text:p>
          </table:table-cell>
          <table:table-cell table:formula="of:=(([.B387]-1)*11)+[.C387]" office:value-type="float" office:value="34" calcext:value-type="float">
            <text:p>34</text:p>
          </table:table-cell>
          <table:table-cell table:formula="of:=INDEX([$Okraji.$G$3:$Okraji.$H$90];[.$H387];2)" office:value-type="string" office:string-value="IV.Ljubljana Bežigrad__1_Kočevje " calcext:value-type="string">
            <text:p>IV.Ljubljana Bežigrad__1_Kočevje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string" calcext:value-type="string">
            <text:p>Blaž Milavec</text:p>
          </table:table-cell>
          <table:table-cell table:style-name="ce29"/>
          <table:table-cell table:formula="of:=INDEX([$Stranke.$A$5:$Stranke.$C$31];[.$A388];2)" office:value-type="string" office:string-value="SLS" calcext:value-type="string">
            <text:p>SLS</text:p>
          </table:table-cell>
          <table:table-cell table:formula="of:=INDEX([$Stranke.$A$5:$Stranke.$C$31];[.$A388];3)" office:value-type="string" office:string-value="Slovenska Ljudska Stranka" calcext:value-type="string">
            <text:p>Slovenska Ljudska Stranka</text:p>
          </table:table-cell>
          <table:table-cell table:formula="of:=(([.B388]-1)*11)+[.C388]" office:value-type="float" office:value="35" calcext:value-type="float">
            <text:p>35</text:p>
          </table:table-cell>
          <table:table-cell table:formula="of:=INDEX([$Okraji.$G$3:$Okraji.$H$90];[.$H388];2)" office:value-type="string" office:string-value="IV.Ljubljana Bežigrad__2_Ribnica " calcext:value-type="string">
            <text:p>IV.Ljubljana Bežigrad__2_Ribnica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string" calcext:value-type="string">
            <text:p>Alojzija Fink</text:p>
          </table:table-cell>
          <table:table-cell table:style-name="ce29"/>
          <table:table-cell table:formula="of:=INDEX([$Stranke.$A$5:$Stranke.$C$31];[.$A389];2)" office:value-type="string" office:string-value="SLS" calcext:value-type="string">
            <text:p>SLS</text:p>
          </table:table-cell>
          <table:table-cell table:formula="of:=INDEX([$Stranke.$A$5:$Stranke.$C$31];[.$A389];3)" office:value-type="string" office:string-value="Slovenska Ljudska Stranka" calcext:value-type="string">
            <text:p>Slovenska Ljudska Stranka</text:p>
          </table:table-cell>
          <table:table-cell table:formula="of:=(([.B389]-1)*11)+[.C389]" office:value-type="float" office:value="36" calcext:value-type="float">
            <text:p>36</text:p>
          </table:table-cell>
          <table:table-cell table:formula="of:=INDEX([$Okraji.$G$3:$Okraji.$H$90];[.$H389];2)" office:value-type="string" office:string-value="IV.Ljubljana Bežigrad__3_Grosuplje " calcext:value-type="string">
            <text:p>IV.Ljubljana Bežigrad__3_Grosuplje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26" office:value-type="string" calcext:value-type="string">
            <text:p>Lijana Lovše</text:p>
          </table:table-cell>
          <table:table-cell table:style-name="ce29"/>
          <table:table-cell table:formula="of:=INDEX([$Stranke.$A$5:$Stranke.$C$31];[.$A390];2)" office:value-type="string" office:string-value="SLS" calcext:value-type="string">
            <text:p>SLS</text:p>
          </table:table-cell>
          <table:table-cell table:formula="of:=INDEX([$Stranke.$A$5:$Stranke.$C$31];[.$A390];3)" office:value-type="string" office:string-value="Slovenska Ljudska Stranka" calcext:value-type="string">
            <text:p>Slovenska Ljudska Stranka</text:p>
          </table:table-cell>
          <table:table-cell table:formula="of:=(([.B390]-1)*11)+[.C390]" office:value-type="float" office:value="37" calcext:value-type="float">
            <text:p>37</text:p>
          </table:table-cell>
          <table:table-cell table:formula="of:=INDEX([$Okraji.$G$3:$Okraji.$H$90];[.$H390];2)" office:value-type="string" office:string-value="IV.Ljubljana Bežigrad__4_Litija " calcext:value-type="string">
            <text:p>IV.Ljubljana Bežigrad__4_Litija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string" calcext:value-type="string">
            <text:p>Igor Koprivnikar</text:p>
          </table:table-cell>
          <table:table-cell table:style-name="ce29"/>
          <table:table-cell table:formula="of:=INDEX([$Stranke.$A$5:$Stranke.$C$31];[.$A391];2)" office:value-type="string" office:string-value="SLS" calcext:value-type="string">
            <text:p>SLS</text:p>
          </table:table-cell>
          <table:table-cell table:formula="of:=INDEX([$Stranke.$A$5:$Stranke.$C$31];[.$A391];3)" office:value-type="string" office:string-value="Slovenska Ljudska Stranka" calcext:value-type="string">
            <text:p>Slovenska Ljudska Stranka</text:p>
          </table:table-cell>
          <table:table-cell table:formula="of:=(([.B391]-1)*11)+[.C391]" office:value-type="float" office:value="38" calcext:value-type="float">
            <text:p>38</text:p>
          </table:table-cell>
          <table:table-cell table:formula="of:=INDEX([$Okraji.$G$3:$Okraji.$H$90];[.$H391];2)" office:value-type="string" office:string-value="IV.Ljubljana Bežigrad__5_Ljubljana Moste Polje I" calcext:value-type="string">
            <text:p>IV.Ljubljana Bežigrad__5_Ljubljana Moste Polje I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26" office:value-type="string" calcext:value-type="string">
            <text:p>Leposava Jovanič</text:p>
          </table:table-cell>
          <table:table-cell table:style-name="ce29"/>
          <table:table-cell table:formula="of:=INDEX([$Stranke.$A$5:$Stranke.$C$31];[.$A392];2)" office:value-type="string" office:string-value="SLS" calcext:value-type="string">
            <text:p>SLS</text:p>
          </table:table-cell>
          <table:table-cell table:formula="of:=INDEX([$Stranke.$A$5:$Stranke.$C$31];[.$A392];3)" office:value-type="string" office:string-value="Slovenska Ljudska Stranka" calcext:value-type="string">
            <text:p>Slovenska Ljudska Stranka</text:p>
          </table:table-cell>
          <table:table-cell table:formula="of:=(([.B392]-1)*11)+[.C392]" office:value-type="float" office:value="39" calcext:value-type="float">
            <text:p>39</text:p>
          </table:table-cell>
          <table:table-cell table:formula="of:=INDEX([$Okraji.$G$3:$Okraji.$H$90];[.$H392];2)" office:value-type="string" office:string-value="IV.Ljubljana Bežigrad__6_Ljubljana Moste Polje II" calcext:value-type="string">
            <text:p>IV.Ljubljana Bežigrad__6_Ljubljana Moste Polje II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26" office:value-type="string" calcext:value-type="string">
            <text:p>Janez Žagar</text:p>
          </table:table-cell>
          <table:table-cell table:style-name="ce29"/>
          <table:table-cell table:formula="of:=INDEX([$Stranke.$A$5:$Stranke.$C$31];[.$A393];2)" office:value-type="string" office:string-value="SLS" calcext:value-type="string">
            <text:p>SLS</text:p>
          </table:table-cell>
          <table:table-cell table:formula="of:=INDEX([$Stranke.$A$5:$Stranke.$C$31];[.$A393];3)" office:value-type="string" office:string-value="Slovenska Ljudska Stranka" calcext:value-type="string">
            <text:p>Slovenska Ljudska Stranka</text:p>
          </table:table-cell>
          <table:table-cell table:formula="of:=(([.B393]-1)*11)+[.C393]" office:value-type="float" office:value="40" calcext:value-type="float">
            <text:p>40</text:p>
          </table:table-cell>
          <table:table-cell table:formula="of:=INDEX([$Okraji.$G$3:$Okraji.$H$90];[.$H393];2)" office:value-type="string" office:string-value="IV.Ljubljana Bežigrad__7_Ljubljana Moste Polje III" calcext:value-type="string">
            <text:p>IV.Ljubljana Bežigrad__7_Ljubljana Moste Polje III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26" office:value-type="string" calcext:value-type="string">
            <text:p>Mateja Rahne</text:p>
          </table:table-cell>
          <table:table-cell table:style-name="ce29"/>
          <table:table-cell table:formula="of:=INDEX([$Stranke.$A$5:$Stranke.$C$31];[.$A394];2)" office:value-type="string" office:string-value="SLS" calcext:value-type="string">
            <text:p>SLS</text:p>
          </table:table-cell>
          <table:table-cell table:formula="of:=INDEX([$Stranke.$A$5:$Stranke.$C$31];[.$A394];3)" office:value-type="string" office:string-value="Slovenska Ljudska Stranka" calcext:value-type="string">
            <text:p>Slovenska Ljudska Stranka</text:p>
          </table:table-cell>
          <table:table-cell table:formula="of:=(([.B394]-1)*11)+[.C394]" office:value-type="float" office:value="41" calcext:value-type="float">
            <text:p>41</text:p>
          </table:table-cell>
          <table:table-cell table:formula="of:=INDEX([$Okraji.$G$3:$Okraji.$H$90];[.$H394];2)" office:value-type="string" office:string-value="IV.Ljubljana Bežigrad__8_Ljubljana Bežigrad I" calcext:value-type="string">
            <text:p>IV.Ljubljana Bežigrad__8_Ljubljana Bežigrad I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26" office:value-type="string" calcext:value-type="string">
            <text:p>Daniel Valentine</text:p>
          </table:table-cell>
          <table:table-cell table:style-name="ce29"/>
          <table:table-cell table:formula="of:=INDEX([$Stranke.$A$5:$Stranke.$C$31];[.$A395];2)" office:value-type="string" office:string-value="SLS" calcext:value-type="string">
            <text:p>SLS</text:p>
          </table:table-cell>
          <table:table-cell table:formula="of:=INDEX([$Stranke.$A$5:$Stranke.$C$31];[.$A395];3)" office:value-type="string" office:string-value="Slovenska Ljudska Stranka" calcext:value-type="string">
            <text:p>Slovenska Ljudska Stranka</text:p>
          </table:table-cell>
          <table:table-cell table:formula="of:=(([.B395]-1)*11)+[.C395]" office:value-type="float" office:value="42" calcext:value-type="float">
            <text:p>42</text:p>
          </table:table-cell>
          <table:table-cell table:formula="of:=INDEX([$Okraji.$G$3:$Okraji.$H$90];[.$H395];2)" office:value-type="string" office:string-value="IV.Ljubljana Bežigrad__9_Ljubljana Bežigrad II" calcext:value-type="string">
            <text:p>IV.Ljubljana Bežigrad__9_Ljubljana Bežigrad II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26" office:value-type="string" calcext:value-type="string">
            <text:p>Franci Rokavec</text:p>
          </table:table-cell>
          <table:table-cell table:style-name="ce29"/>
          <table:table-cell table:formula="of:=INDEX([$Stranke.$A$5:$Stranke.$C$31];[.$A396];2)" office:value-type="string" office:string-value="SLS" calcext:value-type="string">
            <text:p>SLS</text:p>
          </table:table-cell>
          <table:table-cell table:formula="of:=INDEX([$Stranke.$A$5:$Stranke.$C$31];[.$A396];3)" office:value-type="string" office:string-value="Slovenska Ljudska Stranka" calcext:value-type="string">
            <text:p>Slovenska Ljudska Stranka</text:p>
          </table:table-cell>
          <table:table-cell table:formula="of:=(([.B396]-1)*11)+[.C396]" office:value-type="float" office:value="43" calcext:value-type="float">
            <text:p>43</text:p>
          </table:table-cell>
          <table:table-cell table:formula="of:=INDEX([$Okraji.$G$3:$Okraji.$H$90];[.$H396];2)" office:value-type="string" office:string-value="IV.Ljubljana Bežigrad__10_Domžale I" calcext:value-type="string">
            <text:p>IV.Ljubljana Bežigrad__10_Domžale I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26" office:value-type="string" calcext:value-type="string">
            <text:p>Tatjana Čop</text:p>
          </table:table-cell>
          <table:table-cell table:style-name="ce29"/>
          <table:table-cell table:formula="of:=INDEX([$Stranke.$A$5:$Stranke.$C$31];[.$A397];2)" office:value-type="string" office:string-value="SLS" calcext:value-type="string">
            <text:p>SLS</text:p>
          </table:table-cell>
          <table:table-cell table:formula="of:=INDEX([$Stranke.$A$5:$Stranke.$C$31];[.$A397];3)" office:value-type="string" office:string-value="Slovenska Ljudska Stranka" calcext:value-type="string">
            <text:p>Slovenska Ljudska Stranka</text:p>
          </table:table-cell>
          <table:table-cell table:formula="of:=(([.B397]-1)*11)+[.C397]" office:value-type="float" office:value="44" calcext:value-type="float">
            <text:p>44</text:p>
          </table:table-cell>
          <table:table-cell table:formula="of:=INDEX([$Okraji.$G$3:$Okraji.$H$90];[.$H397];2)" office:value-type="string" office:string-value="IV.Ljubljana Bežigrad__11_Domžale II" calcext:value-type="string">
            <text:p>IV.Ljubljana Bežigrad__11_Domžale II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string" calcext:value-type="string">
            <text:p>Mihaela Rožej</text:p>
          </table:table-cell>
          <table:table-cell table:style-name="ce29"/>
          <table:table-cell table:formula="of:=INDEX([$Stranke.$A$5:$Stranke.$C$31];[.$A398];2)" office:value-type="string" office:string-value="SLS" calcext:value-type="string">
            <text:p>SLS</text:p>
          </table:table-cell>
          <table:table-cell table:formula="of:=INDEX([$Stranke.$A$5:$Stranke.$C$31];[.$A398];3)" office:value-type="string" office:string-value="Slovenska Ljudska Stranka" calcext:value-type="string">
            <text:p>Slovenska Ljudska Stranka</text:p>
          </table:table-cell>
          <table:table-cell table:formula="of:=(([.B398]-1)*11)+[.C398]" office:value-type="float" office:value="45" calcext:value-type="float">
            <text:p>45</text:p>
          </table:table-cell>
          <table:table-cell table:formula="of:=INDEX([$Okraji.$G$3:$Okraji.$H$90];[.$H398];2)" office:value-type="string" office:string-value="V.Celje__1_Šentjur pri Celju " calcext:value-type="string">
            <text:p>V.Celje__1_Šentjur pri Celju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string" calcext:value-type="string">
            <text:p>Branka Gal</text:p>
          </table:table-cell>
          <table:table-cell table:style-name="ce29"/>
          <table:table-cell table:formula="of:=INDEX([$Stranke.$A$5:$Stranke.$C$31];[.$A399];2)" office:value-type="string" office:string-value="SLS" calcext:value-type="string">
            <text:p>SLS</text:p>
          </table:table-cell>
          <table:table-cell table:formula="of:=INDEX([$Stranke.$A$5:$Stranke.$C$31];[.$A399];3)" office:value-type="string" office:string-value="Slovenska Ljudska Stranka" calcext:value-type="string">
            <text:p>Slovenska Ljudska Stranka</text:p>
          </table:table-cell>
          <table:table-cell table:formula="of:=(([.B399]-1)*11)+[.C399]" office:value-type="float" office:value="46" calcext:value-type="float">
            <text:p>46</text:p>
          </table:table-cell>
          <table:table-cell table:formula="of:=INDEX([$Okraji.$G$3:$Okraji.$H$90];[.$H399];2)" office:value-type="string" office:string-value="V.Celje__2_Celje I" calcext:value-type="string">
            <text:p>V.Celje__2_Celje I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string" calcext:value-type="string">
            <text:p>Mag. Darja Turk</text:p>
          </table:table-cell>
          <table:table-cell table:style-name="ce29"/>
          <table:table-cell table:formula="of:=INDEX([$Stranke.$A$5:$Stranke.$C$31];[.$A400];2)" office:value-type="string" office:string-value="SLS" calcext:value-type="string">
            <text:p>SLS</text:p>
          </table:table-cell>
          <table:table-cell table:formula="of:=INDEX([$Stranke.$A$5:$Stranke.$C$31];[.$A400];3)" office:value-type="string" office:string-value="Slovenska Ljudska Stranka" calcext:value-type="string">
            <text:p>Slovenska Ljudska Stranka</text:p>
          </table:table-cell>
          <table:table-cell table:formula="of:=(([.B400]-1)*11)+[.C400]" office:value-type="float" office:value="47" calcext:value-type="float">
            <text:p>47</text:p>
          </table:table-cell>
          <table:table-cell table:formula="of:=INDEX([$Okraji.$G$3:$Okraji.$H$90];[.$H400];2)" office:value-type="string" office:string-value="V.Celje__3_Celje II" calcext:value-type="string">
            <text:p>V.Celje__3_Celje II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string" calcext:value-type="string">
            <text:p>Jože Krulec</text:p>
          </table:table-cell>
          <table:table-cell table:style-name="ce29"/>
          <table:table-cell table:formula="of:=INDEX([$Stranke.$A$5:$Stranke.$C$31];[.$A401];2)" office:value-type="string" office:string-value="SLS" calcext:value-type="string">
            <text:p>SLS</text:p>
          </table:table-cell>
          <table:table-cell table:formula="of:=INDEX([$Stranke.$A$5:$Stranke.$C$31];[.$A401];3)" office:value-type="string" office:string-value="Slovenska Ljudska Stranka" calcext:value-type="string">
            <text:p>Slovenska Ljudska Stranka</text:p>
          </table:table-cell>
          <table:table-cell table:formula="of:=(([.B401]-1)*11)+[.C401]" office:value-type="float" office:value="48" calcext:value-type="float">
            <text:p>48</text:p>
          </table:table-cell>
          <table:table-cell table:formula="of:=INDEX([$Okraji.$G$3:$Okraji.$H$90];[.$H401];2)" office:value-type="string" office:string-value="V.Celje__4_Žalec I" calcext:value-type="string">
            <text:p>V.Celje__4_Žalec I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6" office:value-type="string" calcext:value-type="string">
            <text:p>Janez Lencl</text:p>
          </table:table-cell>
          <table:table-cell table:style-name="ce29"/>
          <table:table-cell table:formula="of:=INDEX([$Stranke.$A$5:$Stranke.$C$31];[.$A402];2)" office:value-type="string" office:string-value="SLS" calcext:value-type="string">
            <text:p>SLS</text:p>
          </table:table-cell>
          <table:table-cell table:formula="of:=INDEX([$Stranke.$A$5:$Stranke.$C$31];[.$A402];3)" office:value-type="string" office:string-value="Slovenska Ljudska Stranka" calcext:value-type="string">
            <text:p>Slovenska Ljudska Stranka</text:p>
          </table:table-cell>
          <table:table-cell table:formula="of:=(([.B402]-1)*11)+[.C402]" office:value-type="float" office:value="49" calcext:value-type="float">
            <text:p>49</text:p>
          </table:table-cell>
          <table:table-cell table:formula="of:=INDEX([$Okraji.$G$3:$Okraji.$H$90];[.$H402];2)" office:value-type="string" office:string-value="V.Celje__5_Žalec II" calcext:value-type="string">
            <text:p>V.Celje__5_Žalec II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26" office:value-type="string" calcext:value-type="string">
            <text:p>Tomaž Pečovnik</text:p>
          </table:table-cell>
          <table:table-cell table:style-name="ce29"/>
          <table:table-cell table:formula="of:=INDEX([$Stranke.$A$5:$Stranke.$C$31];[.$A403];2)" office:value-type="string" office:string-value="SLS" calcext:value-type="string">
            <text:p>SLS</text:p>
          </table:table-cell>
          <table:table-cell table:formula="of:=INDEX([$Stranke.$A$5:$Stranke.$C$31];[.$A403];3)" office:value-type="string" office:string-value="Slovenska Ljudska Stranka" calcext:value-type="string">
            <text:p>Slovenska Ljudska Stranka</text:p>
          </table:table-cell>
          <table:table-cell table:formula="of:=(([.B403]-1)*11)+[.C403]" office:value-type="float" office:value="50" calcext:value-type="float">
            <text:p>50</text:p>
          </table:table-cell>
          <table:table-cell table:formula="of:=INDEX([$Okraji.$G$3:$Okraji.$H$90];[.$H403];2)" office:value-type="string" office:string-value="V.Celje__6_Mozirje " calcext:value-type="string">
            <text:p>V.Celje__6_Mozirje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26" office:value-type="string" calcext:value-type="string">
            <text:p>Rafael Goršek</text:p>
          </table:table-cell>
          <table:table-cell table:style-name="ce29"/>
          <table:table-cell table:formula="of:=INDEX([$Stranke.$A$5:$Stranke.$C$31];[.$A404];2)" office:value-type="string" office:string-value="SLS" calcext:value-type="string">
            <text:p>SLS</text:p>
          </table:table-cell>
          <table:table-cell table:formula="of:=INDEX([$Stranke.$A$5:$Stranke.$C$31];[.$A404];3)" office:value-type="string" office:string-value="Slovenska Ljudska Stranka" calcext:value-type="string">
            <text:p>Slovenska Ljudska Stranka</text:p>
          </table:table-cell>
          <table:table-cell table:formula="of:=(([.B404]-1)*11)+[.C404]" office:value-type="float" office:value="51" calcext:value-type="float">
            <text:p>51</text:p>
          </table:table-cell>
          <table:table-cell table:formula="of:=INDEX([$Okraji.$G$3:$Okraji.$H$90];[.$H404];2)" office:value-type="string" office:string-value="V.Celje__7_Velenje I" calcext:value-type="string">
            <text:p>V.Celje__7_Velenje I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26" office:value-type="string" calcext:value-type="string">
            <text:p>Mihael Letonje</text:p>
          </table:table-cell>
          <table:table-cell table:style-name="ce29"/>
          <table:table-cell table:formula="of:=INDEX([$Stranke.$A$5:$Stranke.$C$31];[.$A405];2)" office:value-type="string" office:string-value="SLS" calcext:value-type="string">
            <text:p>SLS</text:p>
          </table:table-cell>
          <table:table-cell table:formula="of:=INDEX([$Stranke.$A$5:$Stranke.$C$31];[.$A405];3)" office:value-type="string" office:string-value="Slovenska Ljudska Stranka" calcext:value-type="string">
            <text:p>Slovenska Ljudska Stranka</text:p>
          </table:table-cell>
          <table:table-cell table:formula="of:=(([.B405]-1)*11)+[.C405]" office:value-type="float" office:value="52" calcext:value-type="float">
            <text:p>52</text:p>
          </table:table-cell>
          <table:table-cell table:formula="of:=INDEX([$Okraji.$G$3:$Okraji.$H$90];[.$H405];2)" office:value-type="string" office:string-value="V.Celje__8_Velenje III" calcext:value-type="string">
            <text:p>V.Celje__8_Velenje III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26" office:value-type="string" calcext:value-type="string">
            <text:p>Peter Cesar</text:p>
          </table:table-cell>
          <table:table-cell table:style-name="ce29"/>
          <table:table-cell table:formula="of:=INDEX([$Stranke.$A$5:$Stranke.$C$31];[.$A406];2)" office:value-type="string" office:string-value="SLS" calcext:value-type="string">
            <text:p>SLS</text:p>
          </table:table-cell>
          <table:table-cell table:formula="of:=INDEX([$Stranke.$A$5:$Stranke.$C$31];[.$A406];3)" office:value-type="string" office:string-value="Slovenska Ljudska Stranka" calcext:value-type="string">
            <text:p>Slovenska Ljudska Stranka</text:p>
          </table:table-cell>
          <table:table-cell table:formula="of:=(([.B406]-1)*11)+[.C406]" office:value-type="float" office:value="53" calcext:value-type="float">
            <text:p>53</text:p>
          </table:table-cell>
          <table:table-cell table:formula="of:=INDEX([$Okraji.$G$3:$Okraji.$H$90];[.$H406];2)" office:value-type="string" office:string-value="V.Celje__9_Slovenj Gradec " calcext:value-type="string">
            <text:p>V.Celje__9_Slovenj Gradec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26" office:value-type="string" calcext:value-type="string">
            <text:p>Natalija Pečovnik</text:p>
          </table:table-cell>
          <table:table-cell table:style-name="ce29"/>
          <table:table-cell table:formula="of:=INDEX([$Stranke.$A$5:$Stranke.$C$31];[.$A407];2)" office:value-type="string" office:string-value="SLS" calcext:value-type="string">
            <text:p>SLS</text:p>
          </table:table-cell>
          <table:table-cell table:formula="of:=INDEX([$Stranke.$A$5:$Stranke.$C$31];[.$A407];3)" office:value-type="string" office:string-value="Slovenska Ljudska Stranka" calcext:value-type="string">
            <text:p>Slovenska Ljudska Stranka</text:p>
          </table:table-cell>
          <table:table-cell table:formula="of:=(([.B407]-1)*11)+[.C407]" office:value-type="float" office:value="54" calcext:value-type="float">
            <text:p>54</text:p>
          </table:table-cell>
          <table:table-cell table:formula="of:=INDEX([$Okraji.$G$3:$Okraji.$H$90];[.$H407];2)" office:value-type="string" office:string-value="V.Celje__10_Ravne na Koroškem " calcext:value-type="string">
            <text:p>V.Celje__10_Ravne na Koroškem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26" office:value-type="string" calcext:value-type="string">
            <text:p>Aljaž Stražišnik</text:p>
          </table:table-cell>
          <table:table-cell table:style-name="ce29"/>
          <table:table-cell table:formula="of:=INDEX([$Stranke.$A$5:$Stranke.$C$31];[.$A408];2)" office:value-type="string" office:string-value="SLS" calcext:value-type="string">
            <text:p>SLS</text:p>
          </table:table-cell>
          <table:table-cell table:formula="of:=INDEX([$Stranke.$A$5:$Stranke.$C$31];[.$A408];3)" office:value-type="string" office:string-value="Slovenska Ljudska Stranka" calcext:value-type="string">
            <text:p>Slovenska Ljudska Stranka</text:p>
          </table:table-cell>
          <table:table-cell table:formula="of:=(([.B408]-1)*11)+[.C408]" office:value-type="float" office:value="55" calcext:value-type="float">
            <text:p>55</text:p>
          </table:table-cell>
          <table:table-cell table:formula="of:=INDEX([$Okraji.$G$3:$Okraji.$H$90];[.$H408];2)" office:value-type="string" office:string-value="V.Celje__11_Radlje ob Dravi " calcext:value-type="string">
            <text:p>V.Celje__11_Radlje ob Dravi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string" calcext:value-type="string">
            <text:p>Tadeja Romih</text:p>
          </table:table-cell>
          <table:table-cell table:style-name="ce29"/>
          <table:table-cell table:formula="of:=INDEX([$Stranke.$A$5:$Stranke.$C$31];[.$A409];2)" office:value-type="string" office:string-value="SLS" calcext:value-type="string">
            <text:p>SLS</text:p>
          </table:table-cell>
          <table:table-cell table:formula="of:=INDEX([$Stranke.$A$5:$Stranke.$C$31];[.$A409];3)" office:value-type="string" office:string-value="Slovenska Ljudska Stranka" calcext:value-type="string">
            <text:p>Slovenska Ljudska Stranka</text:p>
          </table:table-cell>
          <table:table-cell table:formula="of:=(([.B409]-1)*11)+[.C409]" office:value-type="float" office:value="56" calcext:value-type="float">
            <text:p>56</text:p>
          </table:table-cell>
          <table:table-cell table:formula="of:=INDEX([$Okraji.$G$3:$Okraji.$H$90];[.$H409];2)" office:value-type="string" office:string-value="VI.Novo Mesto__1_Črnomelj " calcext:value-type="string">
            <text:p>VI.Novo Mesto__1_Črnomelj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string" calcext:value-type="string">
            <text:p>Franc Hudoklin</text:p>
          </table:table-cell>
          <table:table-cell table:style-name="ce29"/>
          <table:table-cell table:formula="of:=INDEX([$Stranke.$A$5:$Stranke.$C$31];[.$A410];2)" office:value-type="string" office:string-value="SLS" calcext:value-type="string">
            <text:p>SLS</text:p>
          </table:table-cell>
          <table:table-cell table:formula="of:=INDEX([$Stranke.$A$5:$Stranke.$C$31];[.$A410];3)" office:value-type="string" office:string-value="Slovenska Ljudska Stranka" calcext:value-type="string">
            <text:p>Slovenska Ljudska Stranka</text:p>
          </table:table-cell>
          <table:table-cell table:formula="of:=(([.B410]-1)*11)+[.C410]" office:value-type="float" office:value="57" calcext:value-type="float">
            <text:p>57</text:p>
          </table:table-cell>
          <table:table-cell table:formula="of:=INDEX([$Okraji.$G$3:$Okraji.$H$90];[.$H410];2)" office:value-type="string" office:string-value="VI.Novo Mesto__2_Novo mesto I" calcext:value-type="string">
            <text:p>VI.Novo Mesto__2_Novo mesto I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string" calcext:value-type="string">
            <text:p>Franc Hudoklin</text:p>
          </table:table-cell>
          <table:table-cell table:style-name="ce29"/>
          <table:table-cell table:formula="of:=INDEX([$Stranke.$A$5:$Stranke.$C$31];[.$A411];2)" office:value-type="string" office:string-value="SLS" calcext:value-type="string">
            <text:p>SLS</text:p>
          </table:table-cell>
          <table:table-cell table:formula="of:=INDEX([$Stranke.$A$5:$Stranke.$C$31];[.$A411];3)" office:value-type="string" office:string-value="Slovenska Ljudska Stranka" calcext:value-type="string">
            <text:p>Slovenska Ljudska Stranka</text:p>
          </table:table-cell>
          <table:table-cell table:formula="of:=(([.B411]-1)*11)+[.C411]" office:value-type="float" office:value="58" calcext:value-type="float">
            <text:p>58</text:p>
          </table:table-cell>
          <table:table-cell table:formula="of:=INDEX([$Okraji.$G$3:$Okraji.$H$90];[.$H411];2)" office:value-type="string" office:string-value="VI.Novo Mesto__3_Novo mesto II" calcext:value-type="string">
            <text:p>VI.Novo Mesto__3_Novo mesto II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string" calcext:value-type="string">
            <text:p>Jože Korbar</text:p>
          </table:table-cell>
          <table:table-cell table:style-name="ce29"/>
          <table:table-cell table:formula="of:=INDEX([$Stranke.$A$5:$Stranke.$C$31];[.$A412];2)" office:value-type="string" office:string-value="SLS" calcext:value-type="string">
            <text:p>SLS</text:p>
          </table:table-cell>
          <table:table-cell table:formula="of:=INDEX([$Stranke.$A$5:$Stranke.$C$31];[.$A412];3)" office:value-type="string" office:string-value="Slovenska Ljudska Stranka" calcext:value-type="string">
            <text:p>Slovenska Ljudska Stranka</text:p>
          </table:table-cell>
          <table:table-cell table:formula="of:=(([.B412]-1)*11)+[.C412]" office:value-type="float" office:value="59" calcext:value-type="float">
            <text:p>59</text:p>
          </table:table-cell>
          <table:table-cell table:formula="of:=INDEX([$Okraji.$G$3:$Okraji.$H$90];[.$H412];2)" office:value-type="string" office:string-value="VI.Novo Mesto__4_Trebnje " calcext:value-type="string">
            <text:p>VI.Novo Mesto__4_Trebnje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string" calcext:value-type="string">
            <text:p>Marija Levak</text:p>
          </table:table-cell>
          <table:table-cell table:style-name="ce29"/>
          <table:table-cell table:formula="of:=INDEX([$Stranke.$A$5:$Stranke.$C$31];[.$A413];2)" office:value-type="string" office:string-value="SLS" calcext:value-type="string">
            <text:p>SLS</text:p>
          </table:table-cell>
          <table:table-cell table:formula="of:=INDEX([$Stranke.$A$5:$Stranke.$C$31];[.$A413];3)" office:value-type="string" office:string-value="Slovenska Ljudska Stranka" calcext:value-type="string">
            <text:p>Slovenska Ljudska Stranka</text:p>
          </table:table-cell>
          <table:table-cell table:formula="of:=(([.B413]-1)*11)+[.C413]" office:value-type="float" office:value="60" calcext:value-type="float">
            <text:p>60</text:p>
          </table:table-cell>
          <table:table-cell table:formula="of:=INDEX([$Okraji.$G$3:$Okraji.$H$90];[.$H413];2)" office:value-type="string" office:string-value="VI.Novo Mesto__5_Brežice " calcext:value-type="string">
            <text:p>VI.Novo Mesto__5_Brežice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26" office:value-type="string" calcext:value-type="string">
            <text:p>Franc Bogovič</text:p>
          </table:table-cell>
          <table:table-cell table:style-name="ce29"/>
          <table:table-cell table:formula="of:=INDEX([$Stranke.$A$5:$Stranke.$C$31];[.$A414];2)" office:value-type="string" office:string-value="SLS" calcext:value-type="string">
            <text:p>SLS</text:p>
          </table:table-cell>
          <table:table-cell table:formula="of:=INDEX([$Stranke.$A$5:$Stranke.$C$31];[.$A414];3)" office:value-type="string" office:string-value="Slovenska Ljudska Stranka" calcext:value-type="string">
            <text:p>Slovenska Ljudska Stranka</text:p>
          </table:table-cell>
          <table:table-cell table:formula="of:=(([.B414]-1)*11)+[.C414]" office:value-type="float" office:value="61" calcext:value-type="float">
            <text:p>61</text:p>
          </table:table-cell>
          <table:table-cell table:formula="of:=INDEX([$Okraji.$G$3:$Okraji.$H$90];[.$H414];2)" office:value-type="string" office:string-value="VI.Novo Mesto__6_Krško " calcext:value-type="string">
            <text:p>VI.Novo Mesto__6_Krško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26" office:value-type="string" calcext:value-type="string">
            <text:p>Zvone Košmerl</text:p>
          </table:table-cell>
          <table:table-cell table:style-name="ce29"/>
          <table:table-cell table:formula="of:=INDEX([$Stranke.$A$5:$Stranke.$C$31];[.$A415];2)" office:value-type="string" office:string-value="SLS" calcext:value-type="string">
            <text:p>SLS</text:p>
          </table:table-cell>
          <table:table-cell table:formula="of:=INDEX([$Stranke.$A$5:$Stranke.$C$31];[.$A415];3)" office:value-type="string" office:string-value="Slovenska Ljudska Stranka" calcext:value-type="string">
            <text:p>Slovenska Ljudska Stranka</text:p>
          </table:table-cell>
          <table:table-cell table:formula="of:=(([.B415]-1)*11)+[.C415]" office:value-type="float" office:value="62" calcext:value-type="float">
            <text:p>62</text:p>
          </table:table-cell>
          <table:table-cell table:formula="of:=INDEX([$Okraji.$G$3:$Okraji.$H$90];[.$H415];2)" office:value-type="string" office:string-value="VI.Novo Mesto__7_Sevnica " calcext:value-type="string">
            <text:p>VI.Novo Mesto__7_Sevnica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26" office:value-type="string" calcext:value-type="string">
            <text:p>Franc Zdolšek</text:p>
          </table:table-cell>
          <table:table-cell table:style-name="ce29"/>
          <table:table-cell table:formula="of:=INDEX([$Stranke.$A$5:$Stranke.$C$31];[.$A416];2)" office:value-type="string" office:string-value="SLS" calcext:value-type="string">
            <text:p>SLS</text:p>
          </table:table-cell>
          <table:table-cell table:formula="of:=INDEX([$Stranke.$A$5:$Stranke.$C$31];[.$A416];3)" office:value-type="string" office:string-value="Slovenska Ljudska Stranka" calcext:value-type="string">
            <text:p>Slovenska Ljudska Stranka</text:p>
          </table:table-cell>
          <table:table-cell table:formula="of:=(([.B416]-1)*11)+[.C416]" office:value-type="float" office:value="63" calcext:value-type="float">
            <text:p>63</text:p>
          </table:table-cell>
          <table:table-cell table:formula="of:=INDEX([$Okraji.$G$3:$Okraji.$H$90];[.$H416];2)" office:value-type="string" office:string-value="VI.Novo Mesto__8_Laško " calcext:value-type="string">
            <text:p>VI.Novo Mesto__8_Laško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26" office:value-type="string" calcext:value-type="string">
            <text:p>Marta Kramžar Jelaković</text:p>
          </table:table-cell>
          <table:table-cell table:style-name="ce29"/>
          <table:table-cell table:formula="of:=INDEX([$Stranke.$A$5:$Stranke.$C$31];[.$A417];2)" office:value-type="string" office:string-value="SLS" calcext:value-type="string">
            <text:p>SLS</text:p>
          </table:table-cell>
          <table:table-cell table:formula="of:=INDEX([$Stranke.$A$5:$Stranke.$C$31];[.$A417];3)" office:value-type="string" office:string-value="Slovenska Ljudska Stranka" calcext:value-type="string">
            <text:p>Slovenska Ljudska Stranka</text:p>
          </table:table-cell>
          <table:table-cell table:formula="of:=(([.B417]-1)*11)+[.C417]" office:value-type="float" office:value="64" calcext:value-type="float">
            <text:p>64</text:p>
          </table:table-cell>
          <table:table-cell table:formula="of:=INDEX([$Okraji.$G$3:$Okraji.$H$90];[.$H417];2)" office:value-type="string" office:string-value="VI.Novo Mesto__9_Hrastnik " calcext:value-type="string">
            <text:p>VI.Novo Mesto__9_Hrastnik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26" office:value-type="string" calcext:value-type="string">
            <text:p>Petra Karba</text:p>
          </table:table-cell>
          <table:table-cell table:style-name="ce29"/>
          <table:table-cell table:formula="of:=INDEX([$Stranke.$A$5:$Stranke.$C$31];[.$A418];2)" office:value-type="string" office:string-value="SLS" calcext:value-type="string">
            <text:p>SLS</text:p>
          </table:table-cell>
          <table:table-cell table:formula="of:=INDEX([$Stranke.$A$5:$Stranke.$C$31];[.$A418];3)" office:value-type="string" office:string-value="Slovenska Ljudska Stranka" calcext:value-type="string">
            <text:p>Slovenska Ljudska Stranka</text:p>
          </table:table-cell>
          <table:table-cell table:formula="of:=(([.B418]-1)*11)+[.C418]" office:value-type="float" office:value="65" calcext:value-type="float">
            <text:p>65</text:p>
          </table:table-cell>
          <table:table-cell table:formula="of:=INDEX([$Okraji.$G$3:$Okraji.$H$90];[.$H418];2)" office:value-type="string" office:string-value="VI.Novo Mesto__10_Trbovlje " calcext:value-type="string">
            <text:p>VI.Novo Mesto__10_Trbovlje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26" office:value-type="string" calcext:value-type="string">
            <text:p>Primož Jelševar</text:p>
          </table:table-cell>
          <table:table-cell table:style-name="ce29"/>
          <table:table-cell table:formula="of:=INDEX([$Stranke.$A$5:$Stranke.$C$31];[.$A419];2)" office:value-type="string" office:string-value="SLS" calcext:value-type="string">
            <text:p>SLS</text:p>
          </table:table-cell>
          <table:table-cell table:formula="of:=INDEX([$Stranke.$A$5:$Stranke.$C$31];[.$A419];3)" office:value-type="string" office:string-value="Slovenska Ljudska Stranka" calcext:value-type="string">
            <text:p>Slovenska Ljudska Stranka</text:p>
          </table:table-cell>
          <table:table-cell table:formula="of:=(([.B419]-1)*11)+[.C419]" office:value-type="float" office:value="66" calcext:value-type="float">
            <text:p>66</text:p>
          </table:table-cell>
          <table:table-cell table:formula="of:=INDEX([$Okraji.$G$3:$Okraji.$H$90];[.$H419];2)" office:value-type="string" office:string-value="VI.Novo Mesto__11_Zagorje ob Savi " calcext:value-type="string">
            <text:p>VI.Novo Mesto__11_Zagorje ob Savi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string" calcext:value-type="string">
            <text:p>Mag. Marko Zidanšek</text:p>
          </table:table-cell>
          <table:table-cell table:style-name="ce29"/>
          <table:table-cell table:formula="of:=INDEX([$Stranke.$A$5:$Stranke.$C$31];[.$A420];2)" office:value-type="string" office:string-value="SLS" calcext:value-type="string">
            <text:p>SLS</text:p>
          </table:table-cell>
          <table:table-cell table:formula="of:=INDEX([$Stranke.$A$5:$Stranke.$C$31];[.$A420];3)" office:value-type="string" office:string-value="Slovenska Ljudska Stranka" calcext:value-type="string">
            <text:p>Slovenska Ljudska Stranka</text:p>
          </table:table-cell>
          <table:table-cell table:formula="of:=(([.B420]-1)*11)+[.C420]" office:value-type="float" office:value="67" calcext:value-type="float">
            <text:p>67</text:p>
          </table:table-cell>
          <table:table-cell table:formula="of:=INDEX([$Okraji.$G$3:$Okraji.$H$90];[.$H420];2)" office:value-type="string" office:string-value="VII.Maribor__1_Šmarje pri Jelšah " calcext:value-type="string">
            <text:p>VII.Maribor__1_Šmarje pri Jelšah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string" calcext:value-type="string">
            <text:p>Modest Motaln</text:p>
          </table:table-cell>
          <table:table-cell table:style-name="ce29"/>
          <table:table-cell table:formula="of:=INDEX([$Stranke.$A$5:$Stranke.$C$31];[.$A421];2)" office:value-type="string" office:string-value="SLS" calcext:value-type="string">
            <text:p>SLS</text:p>
          </table:table-cell>
          <table:table-cell table:formula="of:=INDEX([$Stranke.$A$5:$Stranke.$C$31];[.$A421];3)" office:value-type="string" office:string-value="Slovenska Ljudska Stranka" calcext:value-type="string">
            <text:p>Slovenska Ljudska Stranka</text:p>
          </table:table-cell>
          <table:table-cell table:formula="of:=(([.B421]-1)*11)+[.C421]" office:value-type="float" office:value="68" calcext:value-type="float">
            <text:p>68</text:p>
          </table:table-cell>
          <table:table-cell table:formula="of:=INDEX([$Okraji.$G$3:$Okraji.$H$90];[.$H421];2)" office:value-type="string" office:string-value="VII.Maribor__2_Slovenska Bistrica " calcext:value-type="string">
            <text:p>VII.Maribor__2_Slovenska Bistrica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string" calcext:value-type="string">
            <text:p>Miran Gorinšek</text:p>
          </table:table-cell>
          <table:table-cell table:style-name="ce29"/>
          <table:table-cell table:formula="of:=INDEX([$Stranke.$A$5:$Stranke.$C$31];[.$A422];2)" office:value-type="string" office:string-value="SLS" calcext:value-type="string">
            <text:p>SLS</text:p>
          </table:table-cell>
          <table:table-cell table:formula="of:=INDEX([$Stranke.$A$5:$Stranke.$C$31];[.$A422];3)" office:value-type="string" office:string-value="Slovenska Ljudska Stranka" calcext:value-type="string">
            <text:p>Slovenska Ljudska Stranka</text:p>
          </table:table-cell>
          <table:table-cell table:formula="of:=(([.B422]-1)*11)+[.C422]" office:value-type="float" office:value="69" calcext:value-type="float">
            <text:p>69</text:p>
          </table:table-cell>
          <table:table-cell table:formula="of:=INDEX([$Okraji.$G$3:$Okraji.$H$90];[.$H422];2)" office:value-type="string" office:string-value="VII.Maribor__3_Slovenske Konjice " calcext:value-type="string">
            <text:p>VII.Maribor__3_Slovenske Konjice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string" calcext:value-type="string">
            <text:p>Nina Ocepek</text:p>
          </table:table-cell>
          <table:table-cell table:style-name="ce29"/>
          <table:table-cell table:formula="of:=INDEX([$Stranke.$A$5:$Stranke.$C$31];[.$A423];2)" office:value-type="string" office:string-value="SLS" calcext:value-type="string">
            <text:p>SLS</text:p>
          </table:table-cell>
          <table:table-cell table:formula="of:=INDEX([$Stranke.$A$5:$Stranke.$C$31];[.$A423];3)" office:value-type="string" office:string-value="Slovenska Ljudska Stranka" calcext:value-type="string">
            <text:p>Slovenska Ljudska Stranka</text:p>
          </table:table-cell>
          <table:table-cell table:formula="of:=(([.B423]-1)*11)+[.C423]" office:value-type="float" office:value="70" calcext:value-type="float">
            <text:p>70</text:p>
          </table:table-cell>
          <table:table-cell table:formula="of:=INDEX([$Okraji.$G$3:$Okraji.$H$90];[.$H423];2)" office:value-type="string" office:string-value="VII.Maribor__4_Ruše " calcext:value-type="string">
            <text:p>VII.Maribor__4_Ruše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string" calcext:value-type="string">
            <text:p>Nataša Hrup</text:p>
          </table:table-cell>
          <table:table-cell table:style-name="ce29"/>
          <table:table-cell table:formula="of:=INDEX([$Stranke.$A$5:$Stranke.$C$31];[.$A424];2)" office:value-type="string" office:string-value="SLS" calcext:value-type="string">
            <text:p>SLS</text:p>
          </table:table-cell>
          <table:table-cell table:formula="of:=INDEX([$Stranke.$A$5:$Stranke.$C$31];[.$A424];3)" office:value-type="string" office:string-value="Slovenska Ljudska Stranka" calcext:value-type="string">
            <text:p>Slovenska Ljudska Stranka</text:p>
          </table:table-cell>
          <table:table-cell table:formula="of:=(([.B424]-1)*11)+[.C424]" office:value-type="float" office:value="71" calcext:value-type="float">
            <text:p>71</text:p>
          </table:table-cell>
          <table:table-cell table:formula="of:=INDEX([$Okraji.$G$3:$Okraji.$H$90];[.$H424];2)" office:value-type="string" office:string-value="VII.Maribor__5_Maribor I" calcext:value-type="string">
            <text:p>VII.Maribor__5_Maribor I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26" office:value-type="string" calcext:value-type="string">
            <text:p>Aleš Meglič</text:p>
          </table:table-cell>
          <table:table-cell table:style-name="ce29"/>
          <table:table-cell table:formula="of:=INDEX([$Stranke.$A$5:$Stranke.$C$31];[.$A425];2)" office:value-type="string" office:string-value="SLS" calcext:value-type="string">
            <text:p>SLS</text:p>
          </table:table-cell>
          <table:table-cell table:formula="of:=INDEX([$Stranke.$A$5:$Stranke.$C$31];[.$A425];3)" office:value-type="string" office:string-value="Slovenska Ljudska Stranka" calcext:value-type="string">
            <text:p>Slovenska Ljudska Stranka</text:p>
          </table:table-cell>
          <table:table-cell table:formula="of:=(([.B425]-1)*11)+[.C425]" office:value-type="float" office:value="72" calcext:value-type="float">
            <text:p>72</text:p>
          </table:table-cell>
          <table:table-cell table:formula="of:=INDEX([$Okraji.$G$3:$Okraji.$H$90];[.$H425];2)" office:value-type="string" office:string-value="VII.Maribor__6_Maribor II" calcext:value-type="string">
            <text:p>VII.Maribor__6_Maribor II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26" office:value-type="string" calcext:value-type="string">
            <text:p>Roman Žveglič</text:p>
          </table:table-cell>
          <table:table-cell table:style-name="ce29"/>
          <table:table-cell table:formula="of:=INDEX([$Stranke.$A$5:$Stranke.$C$31];[.$A426];2)" office:value-type="string" office:string-value="SLS" calcext:value-type="string">
            <text:p>SLS</text:p>
          </table:table-cell>
          <table:table-cell table:formula="of:=INDEX([$Stranke.$A$5:$Stranke.$C$31];[.$A426];3)" office:value-type="string" office:string-value="Slovenska Ljudska Stranka" calcext:value-type="string">
            <text:p>Slovenska Ljudska Stranka</text:p>
          </table:table-cell>
          <table:table-cell table:formula="of:=(([.B426]-1)*11)+[.C426]" office:value-type="float" office:value="73" calcext:value-type="float">
            <text:p>73</text:p>
          </table:table-cell>
          <table:table-cell table:formula="of:=INDEX([$Okraji.$G$3:$Okraji.$H$90];[.$H426];2)" office:value-type="string" office:string-value="VII.Maribor__7_Maribor III" calcext:value-type="string">
            <text:p>VII.Maribor__7_Maribor III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26" office:value-type="string" calcext:value-type="string">
            <text:p>Janez Jemec</text:p>
          </table:table-cell>
          <table:table-cell table:style-name="ce29"/>
          <table:table-cell table:formula="of:=INDEX([$Stranke.$A$5:$Stranke.$C$31];[.$A427];2)" office:value-type="string" office:string-value="SLS" calcext:value-type="string">
            <text:p>SLS</text:p>
          </table:table-cell>
          <table:table-cell table:formula="of:=INDEX([$Stranke.$A$5:$Stranke.$C$31];[.$A427];3)" office:value-type="string" office:string-value="Slovenska Ljudska Stranka" calcext:value-type="string">
            <text:p>Slovenska Ljudska Stranka</text:p>
          </table:table-cell>
          <table:table-cell table:formula="of:=(([.B427]-1)*11)+[.C427]" office:value-type="float" office:value="74" calcext:value-type="float">
            <text:p>74</text:p>
          </table:table-cell>
          <table:table-cell table:formula="of:=INDEX([$Okraji.$G$3:$Okraji.$H$90];[.$H427];2)" office:value-type="string" office:string-value="VII.Maribor__8_Maribor IV" calcext:value-type="string">
            <text:p>VII.Maribor__8_Maribor IV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26" office:value-type="string" calcext:value-type="string">
            <text:p>Jožef Perko</text:p>
          </table:table-cell>
          <table:table-cell table:style-name="ce29"/>
          <table:table-cell table:formula="of:=INDEX([$Stranke.$A$5:$Stranke.$C$31];[.$A428];2)" office:value-type="string" office:string-value="SLS" calcext:value-type="string">
            <text:p>SLS</text:p>
          </table:table-cell>
          <table:table-cell table:formula="of:=INDEX([$Stranke.$A$5:$Stranke.$C$31];[.$A428];3)" office:value-type="string" office:string-value="Slovenska Ljudska Stranka" calcext:value-type="string">
            <text:p>Slovenska Ljudska Stranka</text:p>
          </table:table-cell>
          <table:table-cell table:formula="of:=(([.B428]-1)*11)+[.C428]" office:value-type="float" office:value="75" calcext:value-type="float">
            <text:p>75</text:p>
          </table:table-cell>
          <table:table-cell table:formula="of:=INDEX([$Okraji.$G$3:$Okraji.$H$90];[.$H428];2)" office:value-type="string" office:string-value="VII.Maribor__9_Maribor V" calcext:value-type="string">
            <text:p>VII.Maribor__9_Maribor V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26" office:value-type="string" calcext:value-type="string">
            <text:p>Tadeja Tertinek</text:p>
          </table:table-cell>
          <table:table-cell table:style-name="ce29"/>
          <table:table-cell table:formula="of:=INDEX([$Stranke.$A$5:$Stranke.$C$31];[.$A429];2)" office:value-type="string" office:string-value="SLS" calcext:value-type="string">
            <text:p>SLS</text:p>
          </table:table-cell>
          <table:table-cell table:formula="of:=INDEX([$Stranke.$A$5:$Stranke.$C$31];[.$A429];3)" office:value-type="string" office:string-value="Slovenska Ljudska Stranka" calcext:value-type="string">
            <text:p>Slovenska Ljudska Stranka</text:p>
          </table:table-cell>
          <table:table-cell table:formula="of:=(([.B429]-1)*11)+[.C429]" office:value-type="float" office:value="76" calcext:value-type="float">
            <text:p>76</text:p>
          </table:table-cell>
          <table:table-cell table:formula="of:=INDEX([$Okraji.$G$3:$Okraji.$H$90];[.$H429];2)" office:value-type="string" office:string-value="VII.Maribor__10_Maribor VI" calcext:value-type="string">
            <text:p>VII.Maribor__10_Maribor VI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26" office:value-type="string" calcext:value-type="string">
            <text:p>Bojana Stopinšek</text:p>
          </table:table-cell>
          <table:table-cell table:style-name="ce29"/>
          <table:table-cell table:formula="of:=INDEX([$Stranke.$A$5:$Stranke.$C$31];[.$A430];2)" office:value-type="string" office:string-value="SLS" calcext:value-type="string">
            <text:p>SLS</text:p>
          </table:table-cell>
          <table:table-cell table:formula="of:=INDEX([$Stranke.$A$5:$Stranke.$C$31];[.$A430];3)" office:value-type="string" office:string-value="Slovenska Ljudska Stranka" calcext:value-type="string">
            <text:p>Slovenska Ljudska Stranka</text:p>
          </table:table-cell>
          <table:table-cell table:formula="of:=(([.B430]-1)*11)+[.C430]" office:value-type="float" office:value="77" calcext:value-type="float">
            <text:p>77</text:p>
          </table:table-cell>
          <table:table-cell table:formula="of:=INDEX([$Okraji.$G$3:$Okraji.$H$90];[.$H430];2)" office:value-type="string" office:string-value="VII.Maribor__11_Maribor VII" calcext:value-type="string">
            <text:p>VII.Maribor__11_Maribor VII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string" calcext:value-type="string">
            <text:p>Rok Zver</text:p>
          </table:table-cell>
          <table:table-cell table:style-name="ce29"/>
          <table:table-cell table:formula="of:=INDEX([$Stranke.$A$5:$Stranke.$C$31];[.$A431];2)" office:value-type="string" office:string-value="SLS" calcext:value-type="string">
            <text:p>SLS</text:p>
          </table:table-cell>
          <table:table-cell table:formula="of:=INDEX([$Stranke.$A$5:$Stranke.$C$31];[.$A431];3)" office:value-type="string" office:string-value="Slovenska Ljudska Stranka" calcext:value-type="string">
            <text:p>Slovenska Ljudska Stranka</text:p>
          </table:table-cell>
          <table:table-cell table:formula="of:=(([.B431]-1)*11)+[.C431]" office:value-type="float" office:value="78" calcext:value-type="float">
            <text:p>78</text:p>
          </table:table-cell>
          <table:table-cell table:formula="of:=INDEX([$Okraji.$G$3:$Okraji.$H$90];[.$H431];2)" office:value-type="string" office:string-value="VIII.Ptuj__1_Lendava " calcext:value-type="string">
            <text:p>VIII.Ptuj__1_Lendava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string" calcext:value-type="string">
            <text:p>Emil Trstenjak</text:p>
          </table:table-cell>
          <table:table-cell table:style-name="ce29"/>
          <table:table-cell table:formula="of:=INDEX([$Stranke.$A$5:$Stranke.$C$31];[.$A432];2)" office:value-type="string" office:string-value="SLS" calcext:value-type="string">
            <text:p>SLS</text:p>
          </table:table-cell>
          <table:table-cell table:formula="of:=INDEX([$Stranke.$A$5:$Stranke.$C$31];[.$A432];3)" office:value-type="string" office:string-value="Slovenska Ljudska Stranka" calcext:value-type="string">
            <text:p>Slovenska Ljudska Stranka</text:p>
          </table:table-cell>
          <table:table-cell table:formula="of:=(([.B432]-1)*11)+[.C432]" office:value-type="float" office:value="79" calcext:value-type="float">
            <text:p>79</text:p>
          </table:table-cell>
          <table:table-cell table:formula="of:=INDEX([$Okraji.$G$3:$Okraji.$H$90];[.$H432];2)" office:value-type="string" office:string-value="VIII.Ptuj__2_Ormož " calcext:value-type="string">
            <text:p>VIII.Ptuj__2_Ormož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string" calcext:value-type="string">
            <text:p>Alojz Štuhec</text:p>
          </table:table-cell>
          <table:table-cell table:style-name="ce29"/>
          <table:table-cell table:formula="of:=INDEX([$Stranke.$A$5:$Stranke.$C$31];[.$A433];2)" office:value-type="string" office:string-value="SLS" calcext:value-type="string">
            <text:p>SLS</text:p>
          </table:table-cell>
          <table:table-cell table:formula="of:=INDEX([$Stranke.$A$5:$Stranke.$C$31];[.$A433];3)" office:value-type="string" office:string-value="Slovenska Ljudska Stranka" calcext:value-type="string">
            <text:p>Slovenska Ljudska Stranka</text:p>
          </table:table-cell>
          <table:table-cell table:formula="of:=(([.B433]-1)*11)+[.C433]" office:value-type="float" office:value="80" calcext:value-type="float">
            <text:p>80</text:p>
          </table:table-cell>
          <table:table-cell table:formula="of:=INDEX([$Okraji.$G$3:$Okraji.$H$90];[.$H433];2)" office:value-type="string" office:string-value="VIII.Ptuj__3_Ljutomer " calcext:value-type="string">
            <text:p>VIII.Ptuj__3_Ljutomer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string" calcext:value-type="string">
            <text:p>Jasmina Opec Vöröš</text:p>
          </table:table-cell>
          <table:table-cell table:style-name="ce29"/>
          <table:table-cell table:formula="of:=INDEX([$Stranke.$A$5:$Stranke.$C$31];[.$A434];2)" office:value-type="string" office:string-value="SLS" calcext:value-type="string">
            <text:p>SLS</text:p>
          </table:table-cell>
          <table:table-cell table:formula="of:=INDEX([$Stranke.$A$5:$Stranke.$C$31];[.$A434];3)" office:value-type="string" office:string-value="Slovenska Ljudska Stranka" calcext:value-type="string">
            <text:p>Slovenska Ljudska Stranka</text:p>
          </table:table-cell>
          <table:table-cell table:formula="of:=(([.B434]-1)*11)+[.C434]" office:value-type="float" office:value="81" calcext:value-type="float">
            <text:p>81</text:p>
          </table:table-cell>
          <table:table-cell table:formula="of:=INDEX([$Okraji.$G$3:$Okraji.$H$90];[.$H434];2)" office:value-type="string" office:string-value="VIII.Ptuj__4_Murska Sobota I" calcext:value-type="string">
            <text:p>VIII.Ptuj__4_Murska Sobota I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string" calcext:value-type="string">
            <text:p>Maja Papič Lindič</text:p>
          </table:table-cell>
          <table:table-cell table:style-name="ce29"/>
          <table:table-cell table:formula="of:=INDEX([$Stranke.$A$5:$Stranke.$C$31];[.$A435];2)" office:value-type="string" office:string-value="SLS" calcext:value-type="string">
            <text:p>SLS</text:p>
          </table:table-cell>
          <table:table-cell table:formula="of:=INDEX([$Stranke.$A$5:$Stranke.$C$31];[.$A435];3)" office:value-type="string" office:string-value="Slovenska Ljudska Stranka" calcext:value-type="string">
            <text:p>Slovenska Ljudska Stranka</text:p>
          </table:table-cell>
          <table:table-cell table:formula="of:=(([.B435]-1)*11)+[.C435]" office:value-type="float" office:value="82" calcext:value-type="float">
            <text:p>82</text:p>
          </table:table-cell>
          <table:table-cell table:formula="of:=INDEX([$Okraji.$G$3:$Okraji.$H$90];[.$H435];2)" office:value-type="string" office:string-value="VIII.Ptuj__5_Murska Sobota II" calcext:value-type="string">
            <text:p>VIII.Ptuj__5_Murska Sobota II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26" office:value-type="string" calcext:value-type="string">
            <text:p>Alojz Štuhec</text:p>
          </table:table-cell>
          <table:table-cell table:style-name="ce29"/>
          <table:table-cell table:formula="of:=INDEX([$Stranke.$A$5:$Stranke.$C$31];[.$A436];2)" office:value-type="string" office:string-value="SLS" calcext:value-type="string">
            <text:p>SLS</text:p>
          </table:table-cell>
          <table:table-cell table:formula="of:=INDEX([$Stranke.$A$5:$Stranke.$C$31];[.$A436];3)" office:value-type="string" office:string-value="Slovenska Ljudska Stranka" calcext:value-type="string">
            <text:p>Slovenska Ljudska Stranka</text:p>
          </table:table-cell>
          <table:table-cell table:formula="of:=(([.B436]-1)*11)+[.C436]" office:value-type="float" office:value="83" calcext:value-type="float">
            <text:p>83</text:p>
          </table:table-cell>
          <table:table-cell table:formula="of:=INDEX([$Okraji.$G$3:$Okraji.$H$90];[.$H436];2)" office:value-type="string" office:string-value="VIII.Ptuj__6_Gornja Radgona " calcext:value-type="string">
            <text:p>VIII.Ptuj__6_Gornja Radgona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26" office:value-type="string" calcext:value-type="string">
            <text:p>Izak Matej Ciraj</text:p>
          </table:table-cell>
          <table:table-cell table:style-name="ce29"/>
          <table:table-cell table:formula="of:=INDEX([$Stranke.$A$5:$Stranke.$C$31];[.$A437];2)" office:value-type="string" office:string-value="SLS" calcext:value-type="string">
            <text:p>SLS</text:p>
          </table:table-cell>
          <table:table-cell table:formula="of:=INDEX([$Stranke.$A$5:$Stranke.$C$31];[.$A437];3)" office:value-type="string" office:string-value="Slovenska Ljudska Stranka" calcext:value-type="string">
            <text:p>Slovenska Ljudska Stranka</text:p>
          </table:table-cell>
          <table:table-cell table:formula="of:=(([.B437]-1)*11)+[.C437]" office:value-type="float" office:value="84" calcext:value-type="float">
            <text:p>84</text:p>
          </table:table-cell>
          <table:table-cell table:formula="of:=INDEX([$Okraji.$G$3:$Okraji.$H$90];[.$H437];2)" office:value-type="string" office:string-value="VIII.Ptuj__7_Lenart " calcext:value-type="string">
            <text:p>VIII.Ptuj__7_Lenart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26" office:value-type="string" calcext:value-type="string">
            <text:p>Miša Pušenjak</text:p>
          </table:table-cell>
          <table:table-cell table:style-name="ce29"/>
          <table:table-cell table:formula="of:=INDEX([$Stranke.$A$5:$Stranke.$C$31];[.$A438];2)" office:value-type="string" office:string-value="SLS" calcext:value-type="string">
            <text:p>SLS</text:p>
          </table:table-cell>
          <table:table-cell table:formula="of:=INDEX([$Stranke.$A$5:$Stranke.$C$31];[.$A438];3)" office:value-type="string" office:string-value="Slovenska Ljudska Stranka" calcext:value-type="string">
            <text:p>Slovenska Ljudska Stranka</text:p>
          </table:table-cell>
          <table:table-cell table:formula="of:=(([.B438]-1)*11)+[.C438]" office:value-type="float" office:value="85" calcext:value-type="float">
            <text:p>85</text:p>
          </table:table-cell>
          <table:table-cell table:formula="of:=INDEX([$Okraji.$G$3:$Okraji.$H$90];[.$H438];2)" office:value-type="string" office:string-value="VIII.Ptuj__8_Pesnica " calcext:value-type="string">
            <text:p>VIII.Ptuj__8_Pesnica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26" office:value-type="string" calcext:value-type="string">
            <text:p>Janez Horvat</text:p>
          </table:table-cell>
          <table:table-cell table:style-name="ce29"/>
          <table:table-cell table:formula="of:=INDEX([$Stranke.$A$5:$Stranke.$C$31];[.$A439];2)" office:value-type="string" office:string-value="SLS" calcext:value-type="string">
            <text:p>SLS</text:p>
          </table:table-cell>
          <table:table-cell table:formula="of:=INDEX([$Stranke.$A$5:$Stranke.$C$31];[.$A439];3)" office:value-type="string" office:string-value="Slovenska Ljudska Stranka" calcext:value-type="string">
            <text:p>Slovenska Ljudska Stranka</text:p>
          </table:table-cell>
          <table:table-cell table:formula="of:=(([.B439]-1)*11)+[.C439]" office:value-type="float" office:value="86" calcext:value-type="float">
            <text:p>86</text:p>
          </table:table-cell>
          <table:table-cell table:formula="of:=INDEX([$Okraji.$G$3:$Okraji.$H$90];[.$H439];2)" office:value-type="string" office:string-value="VIII.Ptuj__9_Ptuj I" calcext:value-type="string">
            <text:p>VIII.Ptuj__9_Ptuj I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26" office:value-type="string" calcext:value-type="string">
            <text:p>Miša Pušenjak</text:p>
          </table:table-cell>
          <table:table-cell table:style-name="ce29"/>
          <table:table-cell table:formula="of:=INDEX([$Stranke.$A$5:$Stranke.$C$31];[.$A440];2)" office:value-type="string" office:string-value="SLS" calcext:value-type="string">
            <text:p>SLS</text:p>
          </table:table-cell>
          <table:table-cell table:formula="of:=INDEX([$Stranke.$A$5:$Stranke.$C$31];[.$A440];3)" office:value-type="string" office:string-value="Slovenska Ljudska Stranka" calcext:value-type="string">
            <text:p>Slovenska Ljudska Stranka</text:p>
          </table:table-cell>
          <table:table-cell table:formula="of:=(([.B440]-1)*11)+[.C440]" office:value-type="float" office:value="87" calcext:value-type="float">
            <text:p>87</text:p>
          </table:table-cell>
          <table:table-cell table:formula="of:=INDEX([$Okraji.$G$3:$Okraji.$H$90];[.$H440];2)" office:value-type="string" office:string-value="VIII.Ptuj__10_Ptuj II" calcext:value-type="string">
            <text:p>VIII.Ptuj__10_Ptuj II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26" office:value-type="string" calcext:value-type="string">
            <text:p>Suzana Lara Krause</text:p>
          </table:table-cell>
          <table:table-cell table:style-name="ce29"/>
          <table:table-cell table:formula="of:=INDEX([$Stranke.$A$5:$Stranke.$C$31];[.$A441];2)" office:value-type="string" office:string-value="SLS" calcext:value-type="string">
            <text:p>SLS</text:p>
          </table:table-cell>
          <table:table-cell table:formula="of:=INDEX([$Stranke.$A$5:$Stranke.$C$31];[.$A441];3)" office:value-type="string" office:string-value="Slovenska Ljudska Stranka" calcext:value-type="string">
            <text:p>Slovenska Ljudska Stranka</text:p>
          </table:table-cell>
          <table:table-cell table:formula="of:=(([.B441]-1)*11)+[.C441]" office:value-type="float" office:value="88" calcext:value-type="float">
            <text:p>88</text:p>
          </table:table-cell>
          <table:table-cell table:formula="of:=INDEX([$Okraji.$G$3:$Okraji.$H$90];[.$H441];2)" office:value-type="string" office:string-value="VIII.Ptuj__11_Ptuj III" calcext:value-type="string">
            <text:p>VIII.Ptuj__11_Ptuj III</text:p>
          </table:table-cell>
          <table:table-cell table:number-columns-repeated="1015"/>
        </table:table-row>
        <table:table-row table:style-name="ro2" table:number-rows-repeated="10481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ranke" table:style-name="ta1">
        <table:table-column table:style-name="co11" table:default-cell-style-name="ce17"/>
        <table:table-column table:style-name="co10" table:default-cell-style-name="Default"/>
        <table:table-column table:style-name="co12" table:default-cell-style-name="Default"/>
        <table:table-column table:style-name="co13" table:number-columns-repeated="8" table:default-cell-style-name="Default"/>
        <table:table-column table:style-name="co14" table:default-cell-style-name="Default"/>
        <table:table-column table:style-name="co10" table:number-columns-repeated="2" table:default-cell-style-name="Default"/>
        <table:table-row table:style-name="ro2">
          <table:table-cell table:style-name="Default" office:value-type="string" calcext:value-type="string">
            <text:p>Seznam Strank na volitvah</text:p>
          </table:table-cell>
          <table:table-cell table:number-columns-repeated="13"/>
        </table:table-row>
        <table:table-row table:style-name="ro2">
          <table:table-cell table:style-name="Default"/>
          <table:table-cell table:number-columns-repeated="13"/>
        </table:table-row>
        <table:table-row table:style-name="ro2">
          <table:table-cell table:style-name="ce31" office:value-type="string" calcext:value-type="string" table:number-columns-spanned="3" table:number-rows-spanned="1">
            <text:p><text:s text:c="12"/>Sranka</text:p>
          </table:table-cell>
          <table:covered-table-cell table:style-name="ce31"/>
          <table:covered-table-cell table:style-name="ce22"/>
          <table:table-cell table:style-name="ce32" office:value-type="string" calcext:value-type="string" table:number-columns-spanned="8" table:number-rows-spanned="1">
            <text:p>Vrstni red v VE</text:p>
          </table:table-cell>
          <table:covered-table-cell table:number-columns-repeated="7" table:style-name="ce22"/>
          <table:table-cell table:number-columns-repeated="3"/>
        </table:table-row>
        <table:table-row table:style-name="ro2">
          <table:table-cell table:style-name="ce22" office:value-type="string" calcext:value-type="string">
            <text:p>zap.st.</text:p>
          </table:table-cell>
          <table:table-cell table:style-name="ce22" office:value-type="string" calcext:value-type="string">
            <text:p>Oznaka</text:p>
          </table:table-cell>
          <table:table-cell table:style-name="ce22" office:value-type="string" calcext:value-type="string">
            <text:p>Ime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FB</text:p>
          </table:table-cell>
          <table:table-cell office:value-type="string" calcext:value-type="string">
            <text:p>mail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DS</text:p>
          </table:table-cell>
          <table:table-cell office:value-type="string" calcext:value-type="string">
            <text:p>Slovenska Demokratska Stranka</text:p>
          </table:table-cell>
          <table:table-cell table:number-columns-repeated="8"/>
          <table:table-cell table:style-name="ce44" office:value-type="string" calcext:value-type="string">
            <text:p>@strankaSDS 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N.Si</text:p>
          </table:table-cell>
          <table:table-cell office:value-type="string" calcext:value-type="string">
            <text:p>Nova Slovenija - Krščanski demokrati</text:p>
          </table:table-cell>
          <table:table-cell table:number-columns-repeated="8"/>
          <table:table-cell office:value-type="string" calcext:value-type="string">
            <text:p>@NovaSlovenija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MŠ</text:p>
          </table:table-cell>
          <table:table-cell office:value-type="string" calcext:value-type="string">
            <text:p>Lista Marjana Šarca</text:p>
          </table:table-cell>
          <table:table-cell table:number-columns-repeated="8"/>
          <table:table-cell table:style-name="ce44" office:value-type="string" calcext:value-type="string">
            <text:p>@StrankaLMS 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ZD</text:p>
          </table:table-cell>
          <table:table-cell office:value-type="string" calcext:value-type="string">
            <text:p>Kangler &amp; Primc Združena Desnica</text:p>
          </table:table-cell>
          <table:table-cell table:number-columns-repeated="8"/>
          <table:table-cell office:value-type="string" calcext:value-type="string">
            <text:p>@ZdruzenaDesnica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LS</text:p>
          </table:table-cell>
          <table:table-cell office:value-type="string" calcext:value-type="string">
            <text:p>Slovenska Ljudska Stranka</text:p>
          </table:table-cell>
          <table:table-cell table:number-columns-repeated="8"/>
          <table:table-cell office:value-type="string" calcext:value-type="string">
            <text:p>@strankaSLS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MC</text:p>
          </table:table-cell>
          <table:table-cell office:value-type="string" calcext:value-type="string">
            <text:p>Stranka Modernega Centra</text:p>
          </table:table-cell>
          <table:table-cell table:number-columns-repeated="8"/>
          <table:table-cell table:style-name="ce44" office:value-type="string" calcext:value-type="string">
            <text:p>@StrankaSMC 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NBP</text:p>
          </table:table-cell>
          <table:table-cell office:value-type="string" calcext:value-type="string">
            <text:p>Lista Novinarja Bojana Požarja</text:p>
          </table:table-cell>
          <table:table-cell table:number-columns-repeated="8"/>
          <table:table-cell office:value-type="string" calcext:value-type="string">
            <text:p>@BojanPozar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Socialni Demokrati</text:p>
          </table:table-cell>
          <table:table-cell table:number-columns-repeated="8"/>
          <table:table-cell office:value-type="string" calcext:value-type="string">
            <text:p>@strankaSD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DeSUS</text:p>
          </table:table-cell>
          <table:table-cell office:value-type="string" calcext:value-type="string">
            <text:p>Demokratična Stranka upokojencev Slovenije</text:p>
          </table:table-cell>
          <table:table-cell table:number-columns-repeated="8"/>
          <table:table-cell office:value-type="string" calcext:value-type="string">
            <text:p>@strankaDeSUS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PSS</text:p>
          </table:table-cell>
          <table:table-cell office:value-type="string" calcext:value-type="string">
            <text:p>Piratska Stranka Slovenije</text:p>
          </table:table-cell>
          <table:table-cell table:number-columns-repeated="8"/>
          <table:table-cell office:value-type="string" calcext:value-type="string">
            <text:p>@piratskastranka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ReSET</text:p>
          </table:table-cell>
          <table:table-cell office:value-type="string" calcext:value-type="string">
            <text:p>Rešimo Slovenijo elite in tajkunov</text:p>
          </table:table-cell>
          <table:table-cell table:number-columns-repeated="8"/>
          <table:table-cell office:value-type="string" calcext:value-type="string">
            <text:p>@MartinIvec</text:p>
          </table:table-cell>
          <table:table-cell office:value-type="string" calcext:value-type="string">
            <text:p>@resetslovenija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Stranka Alenke Bratušek</text:p>
          </table:table-cell>
          <table:table-cell table:number-columns-repeated="8"/>
          <table:table-cell office:value-type="string" calcext:value-type="string">
            <text:p>@StrankaAB</text:p>
          </table:table-cell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SNS</text:p>
          </table:table-cell>
          <table:table-cell office:value-type="string" calcext:value-type="string">
            <text:p>Slovenska Nacionalna Stranka</text:p>
          </table:table-cell>
          <table:table-cell table:number-columns-repeated="8"/>
          <table:table-cell office:value-type="string" calcext:value-type="string">
            <text:p>@ZmagoPlemeniti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Socialistična Partija Slovenije</text:p>
          </table:table-cell>
          <table:table-cell table:number-columns-repeated="8"/>
          <table:table-cell office:value-type="string" calcext:value-type="string">
            <text:p>@SPSlovenije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SSN</text:p>
          </table:table-cell>
          <table:table-cell office:value-type="string" calcext:value-type="string">
            <text:p>Stranka Slovenskega Naroda</text:p>
          </table:table-cell>
          <table:table-cell table:number-columns-repeated="8"/>
          <table:table-cell office:value-type="string" calcext:value-type="string">
            <text:p>@SSN_pr</text:p>
          </table:table-cell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SzPD</text:p>
          </table:table-cell>
          <table:table-cell office:value-type="string" calcext:value-type="string">
            <text:p>Solidarnost, za pravično družbo</text:p>
          </table:table-cell>
          <table:table-cell table:number-columns-repeated="8"/>
          <table:table-cell office:value-type="string" calcext:value-type="string">
            <text:p>@Solidarnost_si</text:p>
          </table:table-cell>
          <table:table-cell table:number-columns-repeated="2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ZL_SL</text:p>
          </table:table-cell>
          <table:table-cell office:value-type="string" calcext:value-type="string">
            <text:p>Združena levica in Sloga</text:p>
          </table:table-cell>
          <table:table-cell table:number-columns-repeated="8"/>
          <table:table-cell office:value-type="string" calcext:value-type="string">
            <text:p>@zdruzenalevica</text:p>
          </table:table-cell>
          <table:table-cell table:number-columns-repeated="2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ZS</text:p>
          </table:table-cell>
          <table:table-cell office:value-type="string" calcext:value-type="string">
            <text:p>Andrej Čuš in Zeleni Slovenije</text:p>
          </table:table-cell>
          <table:table-cell table:number-columns-repeated="8"/>
          <table:table-cell office:value-type="string" calcext:value-type="string">
            <text:p>@Andrejcus</text:p>
          </table:table-cell>
          <table:table-cell table:number-columns-repeated="2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ZSI</text:p>
          </table:table-cell>
          <table:table-cell office:value-type="string" calcext:value-type="string">
            <text:p>Zedinjena Slovenija</text:p>
          </table:table-cell>
          <table:table-cell table:number-columns-repeated="8"/>
          <table:table-cell office:value-type="string" calcext:value-type="string">
            <text:p>@ZSi_Slovenija</text:p>
          </table:table-cell>
          <table:table-cell table:number-columns-repeated="2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DD</text:p>
          </table:table-cell>
          <table:table-cell office:value-type="string" calcext:value-type="string">
            <text:p>Dobra Država</text:p>
          </table:table-cell>
          <table:table-cell table:number-columns-repeated="8"/>
          <table:table-cell office:value-type="string" calcext:value-type="string">
            <text:p>@DobraDrzava</text:p>
          </table:table-cell>
          <table:table-cell table:number-columns-repeated="2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ZZD</text:p>
          </table:table-cell>
          <table:table-cell office:value-type="string" calcext:value-type="string">
            <text:p>Za zdravo družbo</text:p>
          </table:table-cell>
          <table:table-cell table:number-columns-repeated="9"/>
          <table:table-cell office:value-type="string" calcext:value-type="string">
            <text:p>@ZaZdravoDruzbo</text:p>
          </table:table-cell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Gospodarsko aktivna stranka</text:p>
          </table:table-cell>
          <table:table-cell table:number-columns-repeated="8"/>
          <table:table-cell office:value-type="string" calcext:value-type="string">
            <text:p>@kobealojz</text:p>
          </table:table-cell>
          <table:table-cell/>
          <table:table-cell office:value-type="string" calcext:value-type="string">
            <text:p>info@stranka-gas.si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GSN</text:p>
          </table:table-cell>
          <table:table-cell office:value-type="string" calcext:value-type="string">
            <text:p>Gibanje skupaj naprej</text:p>
          </table:table-cell>
          <table:table-cell table:number-columns-repeated="8"/>
          <table:table-cell office:value-type="string" calcext:value-type="string">
            <text:p>@SkupajNaprej</text:p>
          </table:table-cell>
          <table:table-cell table:number-columns-repeated="2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Lev</text:p>
          </table:table-cell>
          <table:table-cell office:value-type="string" calcext:value-type="string">
            <text:p>Levica</text:p>
          </table:table-cell>
          <table:table-cell table:number-columns-repeated="8"/>
          <table:table-cell office:value-type="string" calcext:value-type="string">
            <text:p>@strankalevica</text:p>
          </table:table-cell>
          <table:table-cell table:number-columns-repeated="2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Naprej Slovenija</text:p>
          </table:table-cell>
          <table:table-cell table:number-columns-repeated="10"/>
          <table:table-cell office:value-type="string" calcext:value-type="string">
            <text:p>naprejslovenija1@gmail.com</text:p>
          </table:table-cell>
        </table:table-row>
      </table:table>
      <table:table table:name="Okraji" table:style-name="ta1">
        <table:table-column table:style-name="co15" table:default-cell-style-name="ce17"/>
        <table:table-column table:style-name="co16" table:default-cell-style-name="ce17"/>
        <table:table-column table:style-name="co17" table:default-cell-style-name="ce56"/>
        <table:table-column table:style-name="co18" table:default-cell-style-name="ce21"/>
        <table:table-column table:style-name="co19" table:default-cell-style-name="ce28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number-columns-repeated="1016" table:default-cell-style-name="Default"/>
        <table:table-row table:style-name="ro3">
          <table:table-cell table:style-name="ce49" office:value-type="string" calcext:value-type="string" table:number-columns-spanned="3" table:number-rows-spanned="1">
            <text:p>Volina enota</text:p>
          </table:table-cell>
          <table:covered-table-cell table:number-columns-repeated="2" table:style-name="ce54"/>
          <table:table-cell table:style-name="ce49" office:value-type="string" calcext:value-type="string" table:number-columns-spanned="3" table:number-rows-spanned="1">
            <text:p>Okraj</text:p>
          </table:table-cell>
          <table:covered-table-cell table:number-columns-repeated="2" table:style-name="ce54"/>
          <table:table-cell table:style-name="ce49" office:value-type="string" calcext:value-type="string" table:number-columns-spanned="2" table:number-rows-spanned="1">
            <text:p>Skupno_ime</text:p>
          </table:table-cell>
          <table:covered-table-cell table:style-name="ce54"/>
          <table:table-cell table:style-name="ce54" table:number-columns-repeated="1016"/>
        </table:table-row>
        <table:table-row table:style-name="ro1">
          <table:table-cell table:style-name="ce33" office:value-type="string" calcext:value-type="string">
            <text:p>VE</text:p>
          </table:table-cell>
          <table:table-cell table:style-name="ce33" office:value-type="string" calcext:value-type="string">
            <text:p>Oz.</text:p>
          </table:table-cell>
          <table:table-cell table:style-name="ce55" office:value-type="string" calcext:value-type="string">
            <text:p><text:s/>Ime</text:p>
          </table:table-cell>
          <table:table-cell table:style-name="ce35" office:value-type="string" calcext:value-type="string">
            <text:p>VO</text:p>
          </table:table-cell>
          <table:table-cell table:style-name="ce22" office:value-type="string" calcext:value-type="string">
            <text:p>VO_Ime</text:p>
          </table:table-cell>
          <table:table-cell table:style-name="ce22" office:value-type="string" calcext:value-type="string">
            <text:p>VO_obseg</text:p>
          </table:table-cell>
          <table:table-cell table:style-name="ce22" office:value-type="string" calcext:value-type="string">
            <text:p>VO_ID</text:p>
          </table:table-cell>
          <table:table-cell table:style-name="ce22" office:value-type="string" calcext:value-type="string">
            <text:p>VE in VO</text:p>
          </table:table-cell>
          <table:table-cell table:style-name="ce22"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3];2)" office:value-type="string" office:string-value="I." calcext:value-type="string">
            <text:p>I.</text:p>
          </table:table-cell>
          <table:table-cell table:formula="of:=INDEX([$Enote.$A$4:$Enote.$C$11];[.$A3];3)" office:value-type="string" office:string-value="Kranj" calcext:value-type="string">
            <text:p>Kranj</text:p>
          </table:table-cell>
          <table:table-cell table:style-name="ce20" office:value-type="float" office:value="1" calcext:value-type="float">
            <text:p>1</text:p>
          </table:table-cell>
          <table:table-cell office:value-type="string" calcext:value-type="string">
            <text:p>Jesenice </text:p>
          </table:table-cell>
          <table:table-cell office:value-type="string" calcext:value-type="string">
            <text:p>občine: Kranjska Gora, Jesenice in Žirovnica.</text:p>
          </table:table-cell>
          <table:table-cell table:formula="of:=(([.A3]-1)*11)+[.D3]" office:value-type="float" office:value="1" calcext:value-type="float">
            <text:p>1</text:p>
          </table:table-cell>
          <table:table-cell table:formula="of:=CONCATENATE([.B3];[.C3];&quot;__&quot;;[.D3];&quot;_&quot;;[.E3])" office:value-type="string" office:string-value="I.Kranj__1_Jesenice " calcext:value-type="string">
            <text:p>I.Kranj__1_Jesenice 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4];2)" office:value-type="string" office:string-value="I." calcext:value-type="string">
            <text:p>I.</text:p>
          </table:table-cell>
          <table:table-cell table:formula="of:=INDEX([$Enote.$A$4:$Enote.$C$11];[.$A4];3)" office:value-type="string" office:string-value="Kranj" calcext:value-type="string">
            <text:p>Kranj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adovljica I</text:p>
          </table:table-cell>
          <table:table-cell office:value-type="string" calcext:value-type="string">
            <text:p>občine: Bled, Gorje in Bohinj.</text:p>
          </table:table-cell>
          <table:table-cell table:formula="of:=(([.A4]-1)*11)+[.D4]" office:value-type="float" office:value="2" calcext:value-type="float">
            <text:p>2</text:p>
          </table:table-cell>
          <table:table-cell table:formula="of:=CONCATENATE([.B4];[.C4];&quot;__&quot;;[.D4];&quot;_&quot;;[.E4])" office:value-type="string" office:string-value="I.Kranj__2_Radovljica I" calcext:value-type="string">
            <text:p>I.Kranj__2_Radovljica I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5];2)" office:value-type="string" office:string-value="I." calcext:value-type="string">
            <text:p>I.</text:p>
          </table:table-cell>
          <table:table-cell table:formula="of:=INDEX([$Enote.$A$4:$Enote.$C$11];[.$A5];3)" office:value-type="string" office:string-value="Kranj" calcext:value-type="string">
            <text:p>Kranj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adovljica II</text:p>
          </table:table-cell>
          <table:table-cell office:value-type="string" calcext:value-type="string">
            <text:p>občina Radovljica.</text:p>
          </table:table-cell>
          <table:table-cell table:formula="of:=(([.A5]-1)*11)+[.D5]" office:value-type="float" office:value="3" calcext:value-type="float">
            <text:p>3</text:p>
          </table:table-cell>
          <table:table-cell table:formula="of:=CONCATENATE([.B5];[.C5];&quot;__&quot;;[.D5];&quot;_&quot;;[.E5])" office:value-type="string" office:string-value="I.Kranj__3_Radovljica II" calcext:value-type="string">
            <text:p>I.Kranj__3_Radovljica II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6];2)" office:value-type="string" office:string-value="I." calcext:value-type="string">
            <text:p>I.</text:p>
          </table:table-cell>
          <table:table-cell table:formula="of:=INDEX([$Enote.$A$4:$Enote.$C$11];[.$A6];3)" office:value-type="string" office:string-value="Kranj" calcext:value-type="string">
            <text:p>Kranj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ranj I</text:p>
          </table:table-cell>
          <table:table-cell office:value-type="string" calcext:value-type="string">
            <text:p>del mestne občine Kranj (Center, Primskovo, Klanec, Vodov. Stolp, Kokrica, Predoslje, Suha, Britof)</text:p>
          </table:table-cell>
          <table:table-cell table:formula="of:=(([.A6]-1)*11)+[.D6]" office:value-type="float" office:value="4" calcext:value-type="float">
            <text:p>4</text:p>
          </table:table-cell>
          <table:table-cell table:formula="of:=CONCATENATE([.B6];[.C6];&quot;__&quot;;[.D6];&quot;_&quot;;[.E6])" office:value-type="string" office:string-value="I.Kranj__4_Kranj I" calcext:value-type="string">
            <text:p>I.Kranj__4_Kranj I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7];2)" office:value-type="string" office:string-value="I." calcext:value-type="string">
            <text:p>I.</text:p>
          </table:table-cell>
          <table:table-cell table:formula="of:=INDEX([$Enote.$A$4:$Enote.$C$11];[.$A7];3)" office:value-type="string" office:string-value="Kranj" calcext:value-type="string">
            <text:p>Kranj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ranj II</text:p>
          </table:table-cell>
          <table:table-cell office:value-type="string" calcext:value-type="string">
            <text:p>del mestne občine Kranj (Huje, Planina, Zlato Polje, Stražišče, Orehek, Bitnje, Besnica)</text:p>
          </table:table-cell>
          <table:table-cell table:formula="of:=(([.A7]-1)*11)+[.D7]" office:value-type="float" office:value="5" calcext:value-type="float">
            <text:p>5</text:p>
          </table:table-cell>
          <table:table-cell table:formula="of:=CONCATENATE([.B7];[.C7];&quot;__&quot;;[.D7];&quot;_&quot;;[.E7])" office:value-type="string" office:string-value="I.Kranj__5_Kranj II" calcext:value-type="string">
            <text:p>I.Kranj__5_Kranj II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8];2)" office:value-type="string" office:string-value="I." calcext:value-type="string">
            <text:p>I.</text:p>
          </table:table-cell>
          <table:table-cell table:formula="of:=INDEX([$Enote.$A$4:$Enote.$C$11];[.$A8];3)" office:value-type="string" office:string-value="Kranj" calcext:value-type="string">
            <text:p>Kranj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ranj III</text:p>
          </table:table-cell>
          <table:table-cell office:value-type="string" calcext:value-type="string">
            <text:p>občine: del Kranja ter Cerklje, Naklo, Preddvor, Šenčur in Jezersko.</text:p>
          </table:table-cell>
          <table:table-cell table:formula="of:=(([.A8]-1)*11)+[.D8]" office:value-type="float" office:value="6" calcext:value-type="float">
            <text:p>6</text:p>
          </table:table-cell>
          <table:table-cell table:formula="of:=CONCATENATE([.B8];[.C8];&quot;__&quot;;[.D8];&quot;_&quot;;[.E8])" office:value-type="string" office:string-value="I.Kranj__6_Kranj III" calcext:value-type="string">
            <text:p>I.Kranj__6_Kranj III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9];2)" office:value-type="string" office:string-value="I." calcext:value-type="string">
            <text:p>I.</text:p>
          </table:table-cell>
          <table:table-cell table:formula="of:=INDEX([$Enote.$A$4:$Enote.$C$11];[.$A9];3)" office:value-type="string" office:string-value="Kranj" calcext:value-type="string">
            <text:p>Kranj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ržič </text:p>
          </table:table-cell>
          <table:table-cell office:value-type="string" calcext:value-type="string">
            <text:p>občina Tržič.</text:p>
          </table:table-cell>
          <table:table-cell table:formula="of:=(([.A9]-1)*11)+[.D9]" office:value-type="float" office:value="7" calcext:value-type="float">
            <text:p>7</text:p>
          </table:table-cell>
          <table:table-cell table:formula="of:=CONCATENATE([.B9];[.C9];&quot;__&quot;;[.D9];&quot;_&quot;;[.E9])" office:value-type="string" office:string-value="I.Kranj__7_Tržič " calcext:value-type="string">
            <text:p>I.Kranj__7_Tržič 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10];2)" office:value-type="string" office:string-value="I." calcext:value-type="string">
            <text:p>I.</text:p>
          </table:table-cell>
          <table:table-cell table:formula="of:=INDEX([$Enote.$A$4:$Enote.$C$11];[.$A10];3)" office:value-type="string" office:string-value="Kranj" calcext:value-type="string">
            <text:p>Kranj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Škofja Loka I</text:p>
          </table:table-cell>
          <table:table-cell office:value-type="string" calcext:value-type="string">
            <text:p>občina Škofja Loka.</text:p>
          </table:table-cell>
          <table:table-cell table:formula="of:=(([.A10]-1)*11)+[.D10]" office:value-type="float" office:value="8" calcext:value-type="float">
            <text:p>8</text:p>
          </table:table-cell>
          <table:table-cell table:formula="of:=CONCATENATE([.B10];[.C10];&quot;__&quot;;[.D10];&quot;_&quot;;[.E10])" office:value-type="string" office:string-value="I.Kranj__8_Škofja Loka I" calcext:value-type="string">
            <text:p>I.Kranj__8_Škofja Loka I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11];2)" office:value-type="string" office:string-value="I." calcext:value-type="string">
            <text:p>I.</text:p>
          </table:table-cell>
          <table:table-cell table:formula="of:=INDEX([$Enote.$A$4:$Enote.$C$11];[.$A11];3)" office:value-type="string" office:string-value="Kranj" calcext:value-type="string">
            <text:p>Kranj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Škofja Loka II</text:p>
          </table:table-cell>
          <table:table-cell office:value-type="string" calcext:value-type="string">
            <text:p>občine: Gorenja Vas - Poljane, Železniki in Žiri.</text:p>
          </table:table-cell>
          <table:table-cell table:formula="of:=(([.A11]-1)*11)+[.D11]" office:value-type="float" office:value="9" calcext:value-type="float">
            <text:p>9</text:p>
          </table:table-cell>
          <table:table-cell table:formula="of:=CONCATENATE([.B11];[.C11];&quot;__&quot;;[.D11];&quot;_&quot;;[.E11])" office:value-type="string" office:string-value="I.Kranj__9_Škofja Loka II" calcext:value-type="string">
            <text:p>I.Kranj__9_Škofja Loka II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12];2)" office:value-type="string" office:string-value="I." calcext:value-type="string">
            <text:p>I.</text:p>
          </table:table-cell>
          <table:table-cell table:formula="of:=INDEX([$Enote.$A$4:$Enote.$C$11];[.$A12];3)" office:value-type="string" office:string-value="Kranj" calcext:value-type="string">
            <text:p>Kranj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amnik </text:p>
          </table:table-cell>
          <table:table-cell office:value-type="string" calcext:value-type="string">
            <text:p>občini Kamnik in Komenda.</text:p>
          </table:table-cell>
          <table:table-cell table:formula="of:=(([.A12]-1)*11)+[.D12]" office:value-type="float" office:value="10" calcext:value-type="float">
            <text:p>10</text:p>
          </table:table-cell>
          <table:table-cell table:formula="of:=CONCATENATE([.B12];[.C12];&quot;__&quot;;[.D12];&quot;_&quot;;[.E12])" office:value-type="string" office:string-value="I.Kranj__10_Kamnik " calcext:value-type="string">
            <text:p>I.Kranj__10_Kamnik 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13];2)" office:value-type="string" office:string-value="I." calcext:value-type="string">
            <text:p>I.</text:p>
          </table:table-cell>
          <table:table-cell table:formula="of:=INDEX([$Enote.$A$4:$Enote.$C$11];[.$A13];3)" office:value-type="string" office:string-value="Kranj" calcext:value-type="string">
            <text:p>Kranj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drija </text:p>
          </table:table-cell>
          <table:table-cell office:value-type="string" calcext:value-type="string">
            <text:p>občini Cerkno in Idrija.</text:p>
          </table:table-cell>
          <table:table-cell table:formula="of:=(([.A13]-1)*11)+[.D13]" office:value-type="float" office:value="11" calcext:value-type="float">
            <text:p>11</text:p>
          </table:table-cell>
          <table:table-cell table:formula="of:=CONCATENATE([.B13];[.C13];&quot;__&quot;;[.D13];&quot;_&quot;;[.E13])" office:value-type="string" office:string-value="I.Kranj__11_Idrija " calcext:value-type="string">
            <text:p>I.Kranj__11_Idrija 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14];2)" office:value-type="string" office:string-value="II." calcext:value-type="string">
            <text:p>II.</text:p>
          </table:table-cell>
          <table:table-cell table:formula="of:=INDEX([$Enote.$A$4:$Enote.$C$11];[.$A14];3)" office:value-type="string" office:string-value="Postojna" calcext:value-type="string">
            <text:p>Postojna</text:p>
          </table:table-cell>
          <table:table-cell table:style-name="ce20" office:value-type="float" office:value="1" calcext:value-type="float">
            <text:p>1</text:p>
          </table:table-cell>
          <table:table-cell office:value-type="string" calcext:value-type="string">
            <text:p>Tolmin </text:p>
          </table:table-cell>
          <table:table-cell office:value-type="string" calcext:value-type="string">
            <text:p>občine: Bovec, Kobarid in Tolmin.</text:p>
          </table:table-cell>
          <table:table-cell table:formula="of:=(([.A14]-1)*11)+[.D14]" office:value-type="float" office:value="12" calcext:value-type="float">
            <text:p>12</text:p>
          </table:table-cell>
          <table:table-cell table:formula="of:=CONCATENATE([.B14];[.C14];&quot;__&quot;;[.D14];&quot;_&quot;;[.E14])" office:value-type="string" office:string-value="II.Postojna__1_Tolmin " calcext:value-type="string">
            <text:p>II.Postojna__1_Tolmin 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15];2)" office:value-type="string" office:string-value="II." calcext:value-type="string">
            <text:p>II.</text:p>
          </table:table-cell>
          <table:table-cell table:formula="of:=INDEX([$Enote.$A$4:$Enote.$C$11];[.$A15];3)" office:value-type="string" office:string-value="Postojna" calcext:value-type="string">
            <text:p>Postoj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iran </text:p>
          </table:table-cell>
          <table:table-cell office:value-type="string" calcext:value-type="string">
            <text:p>občina Piran.</text:p>
          </table:table-cell>
          <table:table-cell table:formula="of:=(([.A15]-1)*11)+[.D15]" office:value-type="float" office:value="13" calcext:value-type="float">
            <text:p>13</text:p>
          </table:table-cell>
          <table:table-cell table:formula="of:=CONCATENATE([.B15];[.C15];&quot;__&quot;;[.D15];&quot;_&quot;;[.E15])" office:value-type="string" office:string-value="II.Postojna__2_Piran " calcext:value-type="string">
            <text:p>II.Postojna__2_Piran 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16];2)" office:value-type="string" office:string-value="II." calcext:value-type="string">
            <text:p>II.</text:p>
          </table:table-cell>
          <table:table-cell table:formula="of:=INDEX([$Enote.$A$4:$Enote.$C$11];[.$A16];3)" office:value-type="string" office:string-value="Postojna" calcext:value-type="string">
            <text:p>Postoj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zola </text:p>
          </table:table-cell>
          <table:table-cell office:value-type="string" calcext:value-type="string">
            <text:p>občina Izola.</text:p>
          </table:table-cell>
          <table:table-cell table:formula="of:=(([.A16]-1)*11)+[.D16]" office:value-type="float" office:value="14" calcext:value-type="float">
            <text:p>14</text:p>
          </table:table-cell>
          <table:table-cell table:formula="of:=CONCATENATE([.B16];[.C16];&quot;__&quot;;[.D16];&quot;_&quot;;[.E16])" office:value-type="string" office:string-value="II.Postojna__3_Izola " calcext:value-type="string">
            <text:p>II.Postojna__3_Izola 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17];2)" office:value-type="string" office:string-value="II." calcext:value-type="string">
            <text:p>II.</text:p>
          </table:table-cell>
          <table:table-cell table:formula="of:=INDEX([$Enote.$A$4:$Enote.$C$11];[.$A17];3)" office:value-type="string" office:string-value="Postojna" calcext:value-type="string">
            <text:p>Postoj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oper I</text:p>
          </table:table-cell>
          <table:table-cell office:value-type="string" calcext:value-type="string">
            <text:p>del mestne občine Koper (Center).</text:p>
          </table:table-cell>
          <table:table-cell table:formula="of:=(([.A17]-1)*11)+[.D17]" office:value-type="float" office:value="15" calcext:value-type="float">
            <text:p>15</text:p>
          </table:table-cell>
          <table:table-cell table:formula="of:=CONCATENATE([.B17];[.C17];&quot;__&quot;;[.D17];&quot;_&quot;;[.E17])" office:value-type="string" office:string-value="II.Postojna__4_Koper I" calcext:value-type="string">
            <text:p>II.Postojna__4_Koper I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18];2)" office:value-type="string" office:string-value="II." calcext:value-type="string">
            <text:p>II.</text:p>
          </table:table-cell>
          <table:table-cell table:formula="of:=INDEX([$Enote.$A$4:$Enote.$C$11];[.$A18];3)" office:value-type="string" office:string-value="Postojna" calcext:value-type="string">
            <text:p>Postoj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oper II</text:p>
          </table:table-cell>
          <table:table-cell office:value-type="string" calcext:value-type="string">
            <text:p>del mestne občine Koper (Koper Okolica).</text:p>
          </table:table-cell>
          <table:table-cell table:formula="of:=(([.A18]-1)*11)+[.D18]" office:value-type="float" office:value="16" calcext:value-type="float">
            <text:p>16</text:p>
          </table:table-cell>
          <table:table-cell table:formula="of:=CONCATENATE([.B18];[.C18];&quot;__&quot;;[.D18];&quot;_&quot;;[.E18])" office:value-type="string" office:string-value="II.Postojna__5_Koper II" calcext:value-type="string">
            <text:p>II.Postojna__5_Koper II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19];2)" office:value-type="string" office:string-value="II." calcext:value-type="string">
            <text:p>II.</text:p>
          </table:table-cell>
          <table:table-cell table:formula="of:=INDEX([$Enote.$A$4:$Enote.$C$11];[.$A19];3)" office:value-type="string" office:string-value="Postojna" calcext:value-type="string">
            <text:p>Postojn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ežana </text:p>
          </table:table-cell>
          <table:table-cell office:value-type="string" calcext:value-type="string">
            <text:p>občine: Sežana, Komen, Divača in Hrpelje-Kozina.</text:p>
          </table:table-cell>
          <table:table-cell table:formula="of:=(([.A19]-1)*11)+[.D19]" office:value-type="float" office:value="17" calcext:value-type="float">
            <text:p>17</text:p>
          </table:table-cell>
          <table:table-cell table:formula="of:=CONCATENATE([.B19];[.C19];&quot;__&quot;;[.D19];&quot;_&quot;;[.E19])" office:value-type="string" office:string-value="II.Postojna__6_Sežana " calcext:value-type="string">
            <text:p>II.Postojna__6_Sežana 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20];2)" office:value-type="string" office:string-value="II." calcext:value-type="string">
            <text:p>II.</text:p>
          </table:table-cell>
          <table:table-cell table:formula="of:=INDEX([$Enote.$A$4:$Enote.$C$11];[.$A20];3)" office:value-type="string" office:string-value="Postojna" calcext:value-type="string">
            <text:p>Postoj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lirska Bistrica </text:p>
          </table:table-cell>
          <table:table-cell office:value-type="string" calcext:value-type="string">
            <text:p>občina Ilirska Bistrica.</text:p>
          </table:table-cell>
          <table:table-cell table:formula="of:=(([.A20]-1)*11)+[.D20]" office:value-type="float" office:value="18" calcext:value-type="float">
            <text:p>18</text:p>
          </table:table-cell>
          <table:table-cell table:formula="of:=CONCATENATE([.B20];[.C20];&quot;__&quot;;[.D20];&quot;_&quot;;[.E20])" office:value-type="string" office:string-value="II.Postojna__7_Ilirska Bistrica " calcext:value-type="string">
            <text:p>II.Postojna__7_Ilirska Bistrica 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21];2)" office:value-type="string" office:string-value="II." calcext:value-type="string">
            <text:p>II.</text:p>
          </table:table-cell>
          <table:table-cell table:formula="of:=INDEX([$Enote.$A$4:$Enote.$C$11];[.$A21];3)" office:value-type="string" office:string-value="Postojna" calcext:value-type="string">
            <text:p>Postojn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ostojna </text:p>
          </table:table-cell>
          <table:table-cell office:value-type="string" calcext:value-type="string">
            <text:p>občini Pivka in Postojna.</text:p>
          </table:table-cell>
          <table:table-cell table:formula="of:=(([.A21]-1)*11)+[.D21]" office:value-type="float" office:value="19" calcext:value-type="float">
            <text:p>19</text:p>
          </table:table-cell>
          <table:table-cell table:formula="of:=CONCATENATE([.B21];[.C21];&quot;__&quot;;[.D21];&quot;_&quot;;[.E21])" office:value-type="string" office:string-value="II.Postojna__8_Postojna " calcext:value-type="string">
            <text:p>II.Postojna__8_Postojna 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22];2)" office:value-type="string" office:string-value="II." calcext:value-type="string">
            <text:p>II.</text:p>
          </table:table-cell>
          <table:table-cell table:formula="of:=INDEX([$Enote.$A$4:$Enote.$C$11];[.$A22];3)" office:value-type="string" office:string-value="Postojna" calcext:value-type="string">
            <text:p>Postojn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va Gorica I</text:p>
          </table:table-cell>
          <table:table-cell office:value-type="string" calcext:value-type="string">
            <text:p>občine: Brda, Kanal, Miren-Kostanjevica, del Nove Gorice in del Renče-Vogrsko.</text:p>
          </table:table-cell>
          <table:table-cell table:formula="of:=(([.A22]-1)*11)+[.D22]" office:value-type="float" office:value="20" calcext:value-type="float">
            <text:p>20</text:p>
          </table:table-cell>
          <table:table-cell table:formula="of:=CONCATENATE([.B22];[.C22];&quot;__&quot;;[.D22];&quot;_&quot;;[.E22])" office:value-type="string" office:string-value="II.Postojna__9_Nova Gorica I" calcext:value-type="string">
            <text:p>II.Postojna__9_Nova Gorica I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23];2)" office:value-type="string" office:string-value="II." calcext:value-type="string">
            <text:p>II.</text:p>
          </table:table-cell>
          <table:table-cell table:formula="of:=INDEX([$Enote.$A$4:$Enote.$C$11];[.$A23];3)" office:value-type="string" office:string-value="Postojna" calcext:value-type="string">
            <text:p>Postojn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va Gorica II</text:p>
          </table:table-cell>
          <table:table-cell office:value-type="string" calcext:value-type="string">
            <text:p>občine: del Nove Gorice, del Renče-Vogrsko in Šempeter-Vrtojba.</text:p>
          </table:table-cell>
          <table:table-cell table:formula="of:=(([.A23]-1)*11)+[.D23]" office:value-type="float" office:value="21" calcext:value-type="float">
            <text:p>21</text:p>
          </table:table-cell>
          <table:table-cell table:formula="of:=CONCATENATE([.B23];[.C23];&quot;__&quot;;[.D23];&quot;_&quot;;[.E23])" office:value-type="string" office:string-value="II.Postojna__10_Nova Gorica II" calcext:value-type="string">
            <text:p>II.Postojna__10_Nova Gorica II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24];2)" office:value-type="string" office:string-value="II." calcext:value-type="string">
            <text:p>II.</text:p>
          </table:table-cell>
          <table:table-cell table:formula="of:=INDEX([$Enote.$A$4:$Enote.$C$11];[.$A24];3)" office:value-type="string" office:string-value="Postojna" calcext:value-type="string">
            <text:p>Postojn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jdovščina </text:p>
          </table:table-cell>
          <table:table-cell office:value-type="string" calcext:value-type="string">
            <text:p>občini: Ajdovščina in Vipava.</text:p>
          </table:table-cell>
          <table:table-cell table:formula="of:=(([.A24]-1)*11)+[.D24]" office:value-type="float" office:value="22" calcext:value-type="float">
            <text:p>22</text:p>
          </table:table-cell>
          <table:table-cell table:formula="of:=CONCATENATE([.B24];[.C24];&quot;__&quot;;[.D24];&quot;_&quot;;[.E24])" office:value-type="string" office:string-value="II.Postojna__11_Ajdovščina " calcext:value-type="string">
            <text:p>II.Postojna__11_Ajdovščina 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25];2)" office:value-type="string" office:string-value="III." calcext:value-type="string">
            <text:p>III.</text:p>
          </table:table-cell>
          <table:table-cell table:formula="of:=INDEX([$Enote.$A$4:$Enote.$C$11];[.$A25];3)" office:value-type="string" office:string-value="Ljubljana Center" calcext:value-type="string">
            <text:p>Ljubljana Cen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gatec </text:p>
          </table:table-cell>
          <table:table-cell office:value-type="string" calcext:value-type="string">
            <text:p>občine: Cerknica, Logatec, Loška Dolina in Bloke.</text:p>
          </table:table-cell>
          <table:table-cell table:formula="of:=(([.A25]-1)*11)+[.D25]" office:value-type="float" office:value="23" calcext:value-type="float">
            <text:p>23</text:p>
          </table:table-cell>
          <table:table-cell table:formula="of:=CONCATENATE([.B25];[.C25];&quot;__&quot;;[.D25];&quot;_&quot;;[.E25])" office:value-type="string" office:string-value="III.Ljubljana Center__1_Logatec " calcext:value-type="string">
            <text:p>III.Ljubljana Center__1_Logatec 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26];2)" office:value-type="string" office:string-value="III." calcext:value-type="string">
            <text:p>III.</text:p>
          </table:table-cell>
          <table:table-cell table:formula="of:=INDEX([$Enote.$A$4:$Enote.$C$11];[.$A26];3)" office:value-type="string" office:string-value="Ljubljana Center" calcext:value-type="string">
            <text:p>Ljubljana Cent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rhnika </text:p>
          </table:table-cell>
          <table:table-cell office:value-type="string" calcext:value-type="string">
            <text:p>občine: Borovnica, Vrhnika in Log – Dragomer.</text:p>
          </table:table-cell>
          <table:table-cell table:formula="of:=(([.A26]-1)*11)+[.D26]" office:value-type="float" office:value="24" calcext:value-type="float">
            <text:p>24</text:p>
          </table:table-cell>
          <table:table-cell table:formula="of:=CONCATENATE([.B26];[.C26];&quot;__&quot;;[.D26];&quot;_&quot;;[.E26])" office:value-type="string" office:string-value="III.Ljubljana Center__2_Vrhnika " calcext:value-type="string">
            <text:p>III.Ljubljana Center__2_Vrhnika 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27];2)" office:value-type="string" office:string-value="III." calcext:value-type="string">
            <text:p>III.</text:p>
          </table:table-cell>
          <table:table-cell table:formula="of:=INDEX([$Enote.$A$4:$Enote.$C$11];[.$A27];3)" office:value-type="string" office:string-value="Ljubljana Center" calcext:value-type="string">
            <text:p>Ljubljana Cent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jubljana Vič Rudnik I</text:p>
          </table:table-cell>
          <table:table-cell office:value-type="string" calcext:value-type="string">
            <text:p>občine: Ig, Velike Lašče, del Škofljice (KS Škofljica), Brezovica (Podpeč, Preserje, Vnanje Gorice, Notranje Gorice) in del Ljubljane (Črna Vas, Lipe, Del Barje).</text:p>
          </table:table-cell>
          <table:table-cell table:formula="of:=(([.A27]-1)*11)+[.D27]" office:value-type="float" office:value="25" calcext:value-type="float">
            <text:p>25</text:p>
          </table:table-cell>
          <table:table-cell table:formula="of:=CONCATENATE([.B27];[.C27];&quot;__&quot;;[.D27];&quot;_&quot;;[.E27])" office:value-type="string" office:string-value="III.Ljubljana Center__3_Ljubljana Vič Rudnik I" calcext:value-type="string">
            <text:p>III.Ljubljana Center__3_Ljubljana Vič Rudnik I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28];2)" office:value-type="string" office:string-value="III." calcext:value-type="string">
            <text:p>III.</text:p>
          </table:table-cell>
          <table:table-cell table:formula="of:=INDEX([$Enote.$A$4:$Enote.$C$11];[.$A28];3)" office:value-type="string" office:string-value="Ljubljana Center" calcext:value-type="string">
            <text:p>Ljubljana Cent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jubljana Vič Rudnik II</text:p>
          </table:table-cell>
          <table:table-cell office:value-type="string" calcext:value-type="string">
            <text:p>občini: del Ljubljane (Rudnik, Rakovnik) in del Škofljica (KS Lavrica).</text:p>
          </table:table-cell>
          <table:table-cell table:formula="of:=(([.A28]-1)*11)+[.D28]" office:value-type="float" office:value="26" calcext:value-type="float">
            <text:p>26</text:p>
          </table:table-cell>
          <table:table-cell table:formula="of:=CONCATENATE([.B28];[.C28];&quot;__&quot;;[.D28];&quot;_&quot;;[.E28])" office:value-type="string" office:string-value="III.Ljubljana Center__4_Ljubljana Vič Rudnik II" calcext:value-type="string">
            <text:p>III.Ljubljana Center__4_Ljubljana Vič Rudnik II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29];2)" office:value-type="string" office:string-value="III." calcext:value-type="string">
            <text:p>III.</text:p>
          </table:table-cell>
          <table:table-cell table:formula="of:=INDEX([$Enote.$A$4:$Enote.$C$11];[.$A29];3)" office:value-type="string" office:string-value="Ljubljana Center" calcext:value-type="string">
            <text:p>Ljubljana Cent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jubljana Vič Rudnik III</text:p>
          </table:table-cell>
          <table:table-cell office:value-type="string" calcext:value-type="string">
            <text:p>del mestne občine Ljubljana (Vič, Vrhovci).</text:p>
          </table:table-cell>
          <table:table-cell table:formula="of:=(([.A29]-1)*11)+[.D29]" office:value-type="float" office:value="27" calcext:value-type="float">
            <text:p>27</text:p>
          </table:table-cell>
          <table:table-cell table:formula="of:=CONCATENATE([.B29];[.C29];&quot;__&quot;;[.D29];&quot;_&quot;;[.E29])" office:value-type="string" office:string-value="III.Ljubljana Center__5_Ljubljana Vič Rudnik III" calcext:value-type="string">
            <text:p>III.Ljubljana Center__5_Ljubljana Vič Rudnik III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30];2)" office:value-type="string" office:string-value="III." calcext:value-type="string">
            <text:p>III.</text:p>
          </table:table-cell>
          <table:table-cell table:formula="of:=INDEX([$Enote.$A$4:$Enote.$C$11];[.$A30];3)" office:value-type="string" office:string-value="Ljubljana Center" calcext:value-type="string">
            <text:p>Ljubljana Cent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jubljana Vič Rudnik IV</text:p>
          </table:table-cell>
          <table:table-cell office:value-type="string" calcext:value-type="string">
            <text:p>občine: Dobrova-Polhov Gradec, Horjul, del Brezovice in del Ljubljane.</text:p>
          </table:table-cell>
          <table:table-cell table:formula="of:=(([.A30]-1)*11)+[.D30]" office:value-type="float" office:value="28" calcext:value-type="float">
            <text:p>28</text:p>
          </table:table-cell>
          <table:table-cell table:formula="of:=CONCATENATE([.B30];[.C30];&quot;__&quot;;[.D30];&quot;_&quot;;[.E30])" office:value-type="string" office:string-value="III.Ljubljana Center__6_Ljubljana Vič Rudnik IV" calcext:value-type="string">
            <text:p>III.Ljubljana Center__6_Ljubljana Vič Rudnik IV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31];2)" office:value-type="string" office:string-value="III." calcext:value-type="string">
            <text:p>III.</text:p>
          </table:table-cell>
          <table:table-cell table:formula="of:=INDEX([$Enote.$A$4:$Enote.$C$11];[.$A31];3)" office:value-type="string" office:string-value="Ljubljana Center" calcext:value-type="string">
            <text:p>Ljubljana Cent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jubljana Center </text:p>
          </table:table-cell>
          <table:table-cell office:value-type="string" calcext:value-type="string">
            <text:p>del mestne občine Ljubljana (Center).</text:p>
          </table:table-cell>
          <table:table-cell table:formula="of:=(([.A31]-1)*11)+[.D31]" office:value-type="float" office:value="29" calcext:value-type="float">
            <text:p>29</text:p>
          </table:table-cell>
          <table:table-cell table:formula="of:=CONCATENATE([.B31];[.C31];&quot;__&quot;;[.D31];&quot;_&quot;;[.E31])" office:value-type="string" office:string-value="III.Ljubljana Center__7_Ljubljana Center " calcext:value-type="string">
            <text:p>III.Ljubljana Center__7_Ljubljana Center 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32];2)" office:value-type="string" office:string-value="III." calcext:value-type="string">
            <text:p>III.</text:p>
          </table:table-cell>
          <table:table-cell table:formula="of:=INDEX([$Enote.$A$4:$Enote.$C$11];[.$A32];3)" office:value-type="string" office:string-value="Ljubljana Center" calcext:value-type="string">
            <text:p>Ljubljana Cente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jubljana Šiška I</text:p>
          </table:table-cell>
          <table:table-cell office:value-type="string" calcext:value-type="string">
            <text:p>del mestne občine Ljubljana (Spodnja Šiška).</text:p>
          </table:table-cell>
          <table:table-cell table:formula="of:=(([.A32]-1)*11)+[.D32]" office:value-type="float" office:value="30" calcext:value-type="float">
            <text:p>30</text:p>
          </table:table-cell>
          <table:table-cell table:formula="of:=CONCATENATE([.B32];[.C32];&quot;__&quot;;[.D32];&quot;_&quot;;[.E32])" office:value-type="string" office:string-value="III.Ljubljana Center__8_Ljubljana Šiška I" calcext:value-type="string">
            <text:p>III.Ljubljana Center__8_Ljubljana Šiška I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33];2)" office:value-type="string" office:string-value="III." calcext:value-type="string">
            <text:p>III.</text:p>
          </table:table-cell>
          <table:table-cell table:formula="of:=INDEX([$Enote.$A$4:$Enote.$C$11];[.$A33];3)" office:value-type="string" office:string-value="Ljubljana Center" calcext:value-type="string">
            <text:p>Ljubljana Cente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jubljana Šiška II</text:p>
          </table:table-cell>
          <table:table-cell office:value-type="string" calcext:value-type="string">
            <text:p>del mestne občine Ljubljana (Dravlje, Podutik).</text:p>
          </table:table-cell>
          <table:table-cell table:formula="of:=(([.A33]-1)*11)+[.D33]" office:value-type="float" office:value="31" calcext:value-type="float">
            <text:p>31</text:p>
          </table:table-cell>
          <table:table-cell table:formula="of:=CONCATENATE([.B33];[.C33];&quot;__&quot;;[.D33];&quot;_&quot;;[.E33])" office:value-type="string" office:string-value="III.Ljubljana Center__9_Ljubljana Šiška II" calcext:value-type="string">
            <text:p>III.Ljubljana Center__9_Ljubljana Šiška II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34];2)" office:value-type="string" office:string-value="III." calcext:value-type="string">
            <text:p>III.</text:p>
          </table:table-cell>
          <table:table-cell table:formula="of:=INDEX([$Enote.$A$4:$Enote.$C$11];[.$A34];3)" office:value-type="string" office:string-value="Ljubljana Center" calcext:value-type="string">
            <text:p>Ljubljana Cent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jubljana Šiška III</text:p>
          </table:table-cell>
          <table:table-cell office:value-type="string" calcext:value-type="string">
            <text:p>del mestne občine Ljubljana (Koseze, Šentvid, Vižmarje).</text:p>
          </table:table-cell>
          <table:table-cell table:formula="of:=(([.A34]-1)*11)+[.D34]" office:value-type="float" office:value="32" calcext:value-type="float">
            <text:p>32</text:p>
          </table:table-cell>
          <table:table-cell table:formula="of:=CONCATENATE([.B34];[.C34];&quot;__&quot;;[.D34];&quot;_&quot;;[.E34])" office:value-type="string" office:string-value="III.Ljubljana Center__10_Ljubljana Šiška III" calcext:value-type="string">
            <text:p>III.Ljubljana Center__10_Ljubljana Šiška III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35];2)" office:value-type="string" office:string-value="III." calcext:value-type="string">
            <text:p>III.</text:p>
          </table:table-cell>
          <table:table-cell table:formula="of:=INDEX([$Enote.$A$4:$Enote.$C$11];[.$A35];3)" office:value-type="string" office:string-value="Ljubljana Center" calcext:value-type="string">
            <text:p>Ljubljana Cente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jubljana Šiška IV</text:p>
          </table:table-cell>
          <table:table-cell office:value-type="string" calcext:value-type="string">
            <text:p>občine: Medvode, Vodice in del Ljubljane (Tacen, Stanežiče, Gameljne, Šmartno).</text:p>
          </table:table-cell>
          <table:table-cell table:formula="of:=(([.A35]-1)*11)+[.D35]" office:value-type="float" office:value="33" calcext:value-type="float">
            <text:p>33</text:p>
          </table:table-cell>
          <table:table-cell table:formula="of:=CONCATENATE([.B35];[.C35];&quot;__&quot;;[.D35];&quot;_&quot;;[.E35])" office:value-type="string" office:string-value="III.Ljubljana Center__11_Ljubljana Šiška IV" calcext:value-type="string">
            <text:p>III.Ljubljana Center__11_Ljubljana Šiška IV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36];2)" office:value-type="string" office:string-value="IV." calcext:value-type="string">
            <text:p>IV.</text:p>
          </table:table-cell>
          <table:table-cell table:formula="of:=INDEX([$Enote.$A$4:$Enote.$C$11];[.$A36];3)" office:value-type="string" office:string-value="Ljubljana Bežigrad" calcext:value-type="string">
            <text:p>Ljubljana Bežigr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očevje </text:p>
          </table:table-cell>
          <table:table-cell office:value-type="string" calcext:value-type="string">
            <text:p>občine: Kočevje, Kostel in Osilnica.</text:p>
          </table:table-cell>
          <table:table-cell table:formula="of:=(([.A36]-1)*11)+[.D36]" office:value-type="float" office:value="34" calcext:value-type="float">
            <text:p>34</text:p>
          </table:table-cell>
          <table:table-cell table:formula="of:=CONCATENATE([.B36];[.C36];&quot;__&quot;;[.D36];&quot;_&quot;;[.E36])" office:value-type="string" office:string-value="IV.Ljubljana Bežigrad__1_Kočevje " calcext:value-type="string">
            <text:p>IV.Ljubljana Bežigrad__1_Kočevje 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37];2)" office:value-type="string" office:string-value="IV." calcext:value-type="string">
            <text:p>IV.</text:p>
          </table:table-cell>
          <table:table-cell table:formula="of:=INDEX([$Enote.$A$4:$Enote.$C$11];[.$A37];3)" office:value-type="string" office:string-value="Ljubljana Bežigrad" calcext:value-type="string">
            <text:p>Ljubljana Bežigra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ibnica </text:p>
          </table:table-cell>
          <table:table-cell office:value-type="string" calcext:value-type="string">
            <text:p>občine: Ribnica, Sodražica in Loški Potok.</text:p>
          </table:table-cell>
          <table:table-cell table:formula="of:=(([.A37]-1)*11)+[.D37]" office:value-type="float" office:value="35" calcext:value-type="float">
            <text:p>35</text:p>
          </table:table-cell>
          <table:table-cell table:formula="of:=CONCATENATE([.B37];[.C37];&quot;__&quot;;[.D37];&quot;_&quot;;[.E37])" office:value-type="string" office:string-value="IV.Ljubljana Bežigrad__2_Ribnica " calcext:value-type="string">
            <text:p>IV.Ljubljana Bežigrad__2_Ribnica 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38];2)" office:value-type="string" office:string-value="IV." calcext:value-type="string">
            <text:p>IV.</text:p>
          </table:table-cell>
          <table:table-cell table:formula="of:=INDEX([$Enote.$A$4:$Enote.$C$11];[.$A38];3)" office:value-type="string" office:string-value="Ljubljana Bežigrad" calcext:value-type="string">
            <text:p>Ljubljana Bežigra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rosuplje </text:p>
          </table:table-cell>
          <table:table-cell office:value-type="string" calcext:value-type="string">
            <text:p>občine: Grosuplje, del Ivančne Gorice in Dobrepolje.</text:p>
          </table:table-cell>
          <table:table-cell table:formula="of:=(([.A38]-1)*11)+[.D38]" office:value-type="float" office:value="36" calcext:value-type="float">
            <text:p>36</text:p>
          </table:table-cell>
          <table:table-cell table:formula="of:=CONCATENATE([.B38];[.C38];&quot;__&quot;;[.D38];&quot;_&quot;;[.E38])" office:value-type="string" office:string-value="IV.Ljubljana Bežigrad__3_Grosuplje " calcext:value-type="string">
            <text:p>IV.Ljubljana Bežigrad__3_Grosuplje 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39];2)" office:value-type="string" office:string-value="IV." calcext:value-type="string">
            <text:p>IV.</text:p>
          </table:table-cell>
          <table:table-cell table:formula="of:=INDEX([$Enote.$A$4:$Enote.$C$11];[.$A39];3)" office:value-type="string" office:string-value="Ljubljana Bežigrad" calcext:value-type="string">
            <text:p>Ljubljana Bežigra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tija </text:p>
          </table:table-cell>
          <table:table-cell office:value-type="string" calcext:value-type="string">
            <text:p>občine: Litija, Šmartno Pri Litiji in del Ivančne Gorice.</text:p>
          </table:table-cell>
          <table:table-cell table:formula="of:=(([.A39]-1)*11)+[.D39]" office:value-type="float" office:value="37" calcext:value-type="float">
            <text:p>37</text:p>
          </table:table-cell>
          <table:table-cell table:formula="of:=CONCATENATE([.B39];[.C39];&quot;__&quot;;[.D39];&quot;_&quot;;[.E39])" office:value-type="string" office:string-value="IV.Ljubljana Bežigrad__4_Litija " calcext:value-type="string">
            <text:p>IV.Ljubljana Bežigrad__4_Litija 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40];2)" office:value-type="string" office:string-value="IV." calcext:value-type="string">
            <text:p>IV.</text:p>
          </table:table-cell>
          <table:table-cell table:formula="of:=INDEX([$Enote.$A$4:$Enote.$C$11];[.$A40];3)" office:value-type="string" office:string-value="Ljubljana Bežigrad" calcext:value-type="string">
            <text:p>Ljubljana Bežigr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jubljana Moste Polje I</text:p>
          </table:table-cell>
          <table:table-cell office:value-type="string" calcext:value-type="string">
            <text:p>del mestne občine Ljubljana (Zalog, Besnica, Sostro, Bizovik) in del občine Dol pri Ljubljani (Dolsko).</text:p>
          </table:table-cell>
          <table:table-cell table:formula="of:=(([.A40]-1)*11)+[.D40]" office:value-type="float" office:value="38" calcext:value-type="float">
            <text:p>38</text:p>
          </table:table-cell>
          <table:table-cell table:formula="of:=CONCATENATE([.B40];[.C40];&quot;__&quot;;[.D40];&quot;_&quot;;[.E40])" office:value-type="string" office:string-value="IV.Ljubljana Bežigrad__5_Ljubljana Moste Polje I" calcext:value-type="string">
            <text:p>IV.Ljubljana Bežigrad__5_Ljubljana Moste Polje I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41];2)" office:value-type="string" office:string-value="IV." calcext:value-type="string">
            <text:p>IV.</text:p>
          </table:table-cell>
          <table:table-cell table:formula="of:=INDEX([$Enote.$A$4:$Enote.$C$11];[.$A41];3)" office:value-type="string" office:string-value="Ljubljana Bežigrad" calcext:value-type="string">
            <text:p>Ljubljana Bežigra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jubljana Moste Polje II</text:p>
          </table:table-cell>
          <table:table-cell office:value-type="string" calcext:value-type="string">
            <text:p>del mestne občine Ljubljana (Fužine).</text:p>
          </table:table-cell>
          <table:table-cell table:formula="of:=(([.A41]-1)*11)+[.D41]" office:value-type="float" office:value="39" calcext:value-type="float">
            <text:p>39</text:p>
          </table:table-cell>
          <table:table-cell table:formula="of:=CONCATENATE([.B41];[.C41];&quot;__&quot;;[.D41];&quot;_&quot;;[.E41])" office:value-type="string" office:string-value="IV.Ljubljana Bežigrad__6_Ljubljana Moste Polje II" calcext:value-type="string">
            <text:p>IV.Ljubljana Bežigrad__6_Ljubljana Moste Polje II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42];2)" office:value-type="string" office:string-value="IV." calcext:value-type="string">
            <text:p>IV.</text:p>
          </table:table-cell>
          <table:table-cell table:formula="of:=INDEX([$Enote.$A$4:$Enote.$C$11];[.$A42];3)" office:value-type="string" office:string-value="Ljubljana Bežigrad" calcext:value-type="string">
            <text:p>Ljubljana Bežigra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jubljana Moste Polje III</text:p>
          </table:table-cell>
          <table:table-cell office:value-type="string" calcext:value-type="string">
            <text:p>del mestne občine Ljubljana (Moste, Jarše, Zadobrova).</text:p>
          </table:table-cell>
          <table:table-cell table:formula="of:=(([.A42]-1)*11)+[.D42]" office:value-type="float" office:value="40" calcext:value-type="float">
            <text:p>40</text:p>
          </table:table-cell>
          <table:table-cell table:formula="of:=CONCATENATE([.B42];[.C42];&quot;__&quot;;[.D42];&quot;_&quot;;[.E42])" office:value-type="string" office:string-value="IV.Ljubljana Bežigrad__7_Ljubljana Moste Polje III" calcext:value-type="string">
            <text:p>IV.Ljubljana Bežigrad__7_Ljubljana Moste Polje III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43];2)" office:value-type="string" office:string-value="IV." calcext:value-type="string">
            <text:p>IV.</text:p>
          </table:table-cell>
          <table:table-cell table:formula="of:=INDEX([$Enote.$A$4:$Enote.$C$11];[.$A43];3)" office:value-type="string" office:string-value="Ljubljana Bežigrad" calcext:value-type="string">
            <text:p>Ljubljana Bežigr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jubljana Bežigrad I</text:p>
          </table:table-cell>
          <table:table-cell office:value-type="string" calcext:value-type="string">
            <text:p>del občine Dol pri Ljubljani (Videm, Beričevo) in del mestne občine Ljubljana (Črnuče, Ježica, Šentjakob, Savlje).</text:p>
          </table:table-cell>
          <table:table-cell table:formula="of:=(([.A43]-1)*11)+[.D43]" office:value-type="float" office:value="41" calcext:value-type="float">
            <text:p>41</text:p>
          </table:table-cell>
          <table:table-cell table:formula="of:=CONCATENATE([.B43];[.C43];&quot;__&quot;;[.D43];&quot;_&quot;;[.E43])" office:value-type="string" office:string-value="IV.Ljubljana Bežigrad__8_Ljubljana Bežigrad I" calcext:value-type="string">
            <text:p>IV.Ljubljana Bežigrad__8_Ljubljana Bežigrad I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44];2)" office:value-type="string" office:string-value="IV." calcext:value-type="string">
            <text:p>IV.</text:p>
          </table:table-cell>
          <table:table-cell table:formula="of:=INDEX([$Enote.$A$4:$Enote.$C$11];[.$A44];3)" office:value-type="string" office:string-value="Ljubljana Bežigrad" calcext:value-type="string">
            <text:p>Ljubljana Bežigrad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jubljana Bežigrad II</text:p>
          </table:table-cell>
          <table:table-cell office:value-type="string" calcext:value-type="string">
            <text:p>del mestne občine Ljubljana (Bežigrad, Tomačevo).</text:p>
          </table:table-cell>
          <table:table-cell table:formula="of:=(([.A44]-1)*11)+[.D44]" office:value-type="float" office:value="42" calcext:value-type="float">
            <text:p>42</text:p>
          </table:table-cell>
          <table:table-cell table:formula="of:=CONCATENATE([.B44];[.C44];&quot;__&quot;;[.D44];&quot;_&quot;;[.E44])" office:value-type="string" office:string-value="IV.Ljubljana Bežigrad__9_Ljubljana Bežigrad II" calcext:value-type="string">
            <text:p>IV.Ljubljana Bežigrad__9_Ljubljana Bežigrad II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45];2)" office:value-type="string" office:string-value="IV." calcext:value-type="string">
            <text:p>IV.</text:p>
          </table:table-cell>
          <table:table-cell table:formula="of:=INDEX([$Enote.$A$4:$Enote.$C$11];[.$A45];3)" office:value-type="string" office:string-value="Ljubljana Bežigrad" calcext:value-type="string">
            <text:p>Ljubljana Bežigra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omžale I</text:p>
          </table:table-cell>
          <table:table-cell office:value-type="string" calcext:value-type="string">
            <text:p>del mestne občine Ljubljana (Koseze, Šentvid, Vižmarje).Volilni okraj obsega občine: Lukovica, Moravče in del Domžal.</text:p>
          </table:table-cell>
          <table:table-cell table:formula="of:=(([.A45]-1)*11)+[.D45]" office:value-type="float" office:value="43" calcext:value-type="float">
            <text:p>43</text:p>
          </table:table-cell>
          <table:table-cell table:formula="of:=CONCATENATE([.B45];[.C45];&quot;__&quot;;[.D45];&quot;_&quot;;[.E45])" office:value-type="string" office:string-value="IV.Ljubljana Bežigrad__10_Domžale I" calcext:value-type="string">
            <text:p>IV.Ljubljana Bežigrad__10_Domžale I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46];2)" office:value-type="string" office:string-value="IV." calcext:value-type="string">
            <text:p>IV.</text:p>
          </table:table-cell>
          <table:table-cell table:formula="of:=INDEX([$Enote.$A$4:$Enote.$C$11];[.$A46];3)" office:value-type="string" office:string-value="Ljubljana Bežigrad" calcext:value-type="string">
            <text:p>Ljubljana Bežigra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omžale II</text:p>
          </table:table-cell>
          <table:table-cell office:value-type="string" calcext:value-type="string">
            <text:p>občine: Trzin, Mengeš in del Domžal.</text:p>
          </table:table-cell>
          <table:table-cell table:formula="of:=(([.A46]-1)*11)+[.D46]" office:value-type="float" office:value="44" calcext:value-type="float">
            <text:p>44</text:p>
          </table:table-cell>
          <table:table-cell table:formula="of:=CONCATENATE([.B46];[.C46];&quot;__&quot;;[.D46];&quot;_&quot;;[.E46])" office:value-type="string" office:string-value="IV.Ljubljana Bežigrad__11_Domžale II" calcext:value-type="string">
            <text:p>IV.Ljubljana Bežigrad__11_Domžale II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47];2)" office:value-type="string" office:string-value="V." calcext:value-type="string">
            <text:p>V.</text:p>
          </table:table-cell>
          <table:table-cell table:formula="of:=INDEX([$Enote.$A$4:$Enote.$C$11];[.$A47];3)" office:value-type="string" office:string-value="Celje" calcext:value-type="string">
            <text:p>Celj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Šentjur pri Celju </text:p>
          </table:table-cell>
          <table:table-cell office:value-type="string" calcext:value-type="string">
            <text:p>občini: Šentjur in Dobje.</text:p>
          </table:table-cell>
          <table:table-cell table:formula="of:=(([.A47]-1)*11)+[.D47]" office:value-type="float" office:value="45" calcext:value-type="float">
            <text:p>45</text:p>
          </table:table-cell>
          <table:table-cell table:formula="of:=CONCATENATE([.B47];[.C47];&quot;__&quot;;[.D47];&quot;_&quot;;[.E47])" office:value-type="string" office:string-value="V.Celje__1_Šentjur pri Celju " calcext:value-type="string">
            <text:p>V.Celje__1_Šentjur pri Celju 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48];2)" office:value-type="string" office:string-value="V." calcext:value-type="string">
            <text:p>V.</text:p>
          </table:table-cell>
          <table:table-cell table:formula="of:=INDEX([$Enote.$A$4:$Enote.$C$11];[.$A48];3)" office:value-type="string" office:string-value="Celje" calcext:value-type="string">
            <text:p>Celj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elje I</text:p>
          </table:table-cell>
          <table:table-cell office:value-type="string" calcext:value-type="string">
            <text:p>občine: Štore, Vojnik, Dobrna in del Celja.</text:p>
          </table:table-cell>
          <table:table-cell table:formula="of:=(([.A48]-1)*11)+[.D48]" office:value-type="float" office:value="46" calcext:value-type="float">
            <text:p>46</text:p>
          </table:table-cell>
          <table:table-cell table:formula="of:=CONCATENATE([.B48];[.C48];&quot;__&quot;;[.D48];&quot;_&quot;;[.E48])" office:value-type="string" office:string-value="V.Celje__2_Celje I" calcext:value-type="string">
            <text:p>V.Celje__2_Celje I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49];2)" office:value-type="string" office:string-value="V." calcext:value-type="string">
            <text:p>V.</text:p>
          </table:table-cell>
          <table:table-cell table:formula="of:=INDEX([$Enote.$A$4:$Enote.$C$11];[.$A49];3)" office:value-type="string" office:string-value="Celje" calcext:value-type="string">
            <text:p>Celj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elje II</text:p>
          </table:table-cell>
          <table:table-cell office:value-type="string" calcext:value-type="string">
            <text:p>del mestne občine Celje.</text:p>
          </table:table-cell>
          <table:table-cell table:formula="of:=(([.A49]-1)*11)+[.D49]" office:value-type="float" office:value="47" calcext:value-type="float">
            <text:p>47</text:p>
          </table:table-cell>
          <table:table-cell table:formula="of:=CONCATENATE([.B49];[.C49];&quot;__&quot;;[.D49];&quot;_&quot;;[.E49])" office:value-type="string" office:string-value="V.Celje__3_Celje II" calcext:value-type="string">
            <text:p>V.Celje__3_Celje II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50];2)" office:value-type="string" office:string-value="V." calcext:value-type="string">
            <text:p>V.</text:p>
          </table:table-cell>
          <table:table-cell table:formula="of:=INDEX([$Enote.$A$4:$Enote.$C$11];[.$A50];3)" office:value-type="string" office:string-value="Celje" calcext:value-type="string">
            <text:p>Celj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Žalec I</text:p>
          </table:table-cell>
          <table:table-cell office:value-type="string" calcext:value-type="string">
            <text:p>občine: Polzela, Žalec in del Velenja.</text:p>
          </table:table-cell>
          <table:table-cell table:formula="of:=(([.A50]-1)*11)+[.D50]" office:value-type="float" office:value="48" calcext:value-type="float">
            <text:p>48</text:p>
          </table:table-cell>
          <table:table-cell table:formula="of:=CONCATENATE([.B50];[.C50];&quot;__&quot;;[.D50];&quot;_&quot;;[.E50])" office:value-type="string" office:string-value="V.Celje__4_Žalec I" calcext:value-type="string">
            <text:p>V.Celje__4_Žalec I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51];2)" office:value-type="string" office:string-value="V." calcext:value-type="string">
            <text:p>V.</text:p>
          </table:table-cell>
          <table:table-cell table:formula="of:=INDEX([$Enote.$A$4:$Enote.$C$11];[.$A51];3)" office:value-type="string" office:string-value="Celje" calcext:value-type="string">
            <text:p>Celj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Žalec II</text:p>
          </table:table-cell>
          <table:table-cell office:value-type="string" calcext:value-type="string">
            <text:p>občine: Prebold, Braslovče, Tabor in Vransko.</text:p>
          </table:table-cell>
          <table:table-cell table:formula="of:=(([.A51]-1)*11)+[.D51]" office:value-type="float" office:value="49" calcext:value-type="float">
            <text:p>49</text:p>
          </table:table-cell>
          <table:table-cell table:formula="of:=CONCATENATE([.B51];[.C51];&quot;__&quot;;[.D51];&quot;_&quot;;[.E51])" office:value-type="string" office:string-value="V.Celje__5_Žalec II" calcext:value-type="string">
            <text:p>V.Celje__5_Žalec II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52];2)" office:value-type="string" office:string-value="V." calcext:value-type="string">
            <text:p>V.</text:p>
          </table:table-cell>
          <table:table-cell table:formula="of:=INDEX([$Enote.$A$4:$Enote.$C$11];[.$A52];3)" office:value-type="string" office:string-value="Celje" calcext:value-type="string">
            <text:p>Celj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ozirje </text:p>
          </table:table-cell>
          <table:table-cell office:value-type="string" calcext:value-type="string">
            <text:p>občine: Gornji Grad, Ljubno, Luče, Solčava, Mozirje, Rečica ob Savinji in Nazarje.</text:p>
          </table:table-cell>
          <table:table-cell table:formula="of:=(([.A52]-1)*11)+[.D52]" office:value-type="float" office:value="50" calcext:value-type="float">
            <text:p>50</text:p>
          </table:table-cell>
          <table:table-cell table:formula="of:=CONCATENATE([.B52];[.C52];&quot;__&quot;;[.D52];&quot;_&quot;;[.E52])" office:value-type="string" office:string-value="V.Celje__6_Mozirje " calcext:value-type="string">
            <text:p>V.Celje__6_Mozirje 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53];2)" office:value-type="string" office:string-value="V." calcext:value-type="string">
            <text:p>V.</text:p>
          </table:table-cell>
          <table:table-cell table:formula="of:=INDEX([$Enote.$A$4:$Enote.$C$11];[.$A53];3)" office:value-type="string" office:string-value="Celje" calcext:value-type="string">
            <text:p>Celj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elenje I</text:p>
          </table:table-cell>
          <table:table-cell office:value-type="string" calcext:value-type="string">
            <text:p>del mestne občine Velenje.</text:p>
          </table:table-cell>
          <table:table-cell table:formula="of:=(([.A53]-1)*11)+[.D53]" office:value-type="float" office:value="51" calcext:value-type="float">
            <text:p>51</text:p>
          </table:table-cell>
          <table:table-cell table:formula="of:=CONCATENATE([.B53];[.C53];&quot;__&quot;;[.D53];&quot;_&quot;;[.E53])" office:value-type="string" office:string-value="V.Celje__7_Velenje I" calcext:value-type="string">
            <text:p>V.Celje__7_Velenje I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54];2)" office:value-type="string" office:string-value="V." calcext:value-type="string">
            <text:p>V.</text:p>
          </table:table-cell>
          <table:table-cell table:formula="of:=INDEX([$Enote.$A$4:$Enote.$C$11];[.$A54];3)" office:value-type="string" office:string-value="Celje" calcext:value-type="string">
            <text:p>Celj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elenje III</text:p>
          </table:table-cell>
          <table:table-cell office:value-type="string" calcext:value-type="string">
            <text:p>občine: Šoštanj, Šmartno ob Paki in del Velenja.</text:p>
          </table:table-cell>
          <table:table-cell table:formula="of:=(([.A54]-1)*11)+[.D54]" office:value-type="float" office:value="52" calcext:value-type="float">
            <text:p>52</text:p>
          </table:table-cell>
          <table:table-cell table:formula="of:=CONCATENATE([.B54];[.C54];&quot;__&quot;;[.D54];&quot;_&quot;;[.E54])" office:value-type="string" office:string-value="V.Celje__8_Velenje III" calcext:value-type="string">
            <text:p>V.Celje__8_Velenje III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55];2)" office:value-type="string" office:string-value="V." calcext:value-type="string">
            <text:p>V.</text:p>
          </table:table-cell>
          <table:table-cell table:formula="of:=INDEX([$Enote.$A$4:$Enote.$C$11];[.$A55];3)" office:value-type="string" office:string-value="Celje" calcext:value-type="string">
            <text:p>Celj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lovenj Gradec </text:p>
          </table:table-cell>
          <table:table-cell office:value-type="string" calcext:value-type="string">
            <text:p>občini: Mislinja in Slovenj Gradec.</text:p>
          </table:table-cell>
          <table:table-cell table:formula="of:=(([.A55]-1)*11)+[.D55]" office:value-type="float" office:value="53" calcext:value-type="float">
            <text:p>53</text:p>
          </table:table-cell>
          <table:table-cell table:formula="of:=CONCATENATE([.B55];[.C55];&quot;__&quot;;[.D55];&quot;_&quot;;[.E55])" office:value-type="string" office:string-value="V.Celje__9_Slovenj Gradec " calcext:value-type="string">
            <text:p>V.Celje__9_Slovenj Gradec 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56];2)" office:value-type="string" office:string-value="V." calcext:value-type="string">
            <text:p>V.</text:p>
          </table:table-cell>
          <table:table-cell table:formula="of:=INDEX([$Enote.$A$4:$Enote.$C$11];[.$A56];3)" office:value-type="string" office:string-value="Celje" calcext:value-type="string">
            <text:p>Celj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avne na Koroškem </text:p>
          </table:table-cell>
          <table:table-cell office:value-type="string" calcext:value-type="string">
            <text:p>občine: Črna na Koroškem, Mežica, Ravne na Koroškem in Prevalje.</text:p>
          </table:table-cell>
          <table:table-cell table:formula="of:=(([.A56]-1)*11)+[.D56]" office:value-type="float" office:value="54" calcext:value-type="float">
            <text:p>54</text:p>
          </table:table-cell>
          <table:table-cell table:formula="of:=CONCATENATE([.B56];[.C56];&quot;__&quot;;[.D56];&quot;_&quot;;[.E56])" office:value-type="string" office:string-value="V.Celje__10_Ravne na Koroškem " calcext:value-type="string">
            <text:p>V.Celje__10_Ravne na Koroškem 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57];2)" office:value-type="string" office:string-value="V." calcext:value-type="string">
            <text:p>V.</text:p>
          </table:table-cell>
          <table:table-cell table:formula="of:=INDEX([$Enote.$A$4:$Enote.$C$11];[.$A57];3)" office:value-type="string" office:string-value="Celje" calcext:value-type="string">
            <text:p>Celj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adlje ob Dravi </text:p>
          </table:table-cell>
          <table:table-cell office:value-type="string" calcext:value-type="string">
            <text:p>občine: Dravograd, Muta, Podvelka, Ribnica Na Pohorju, Radlje Ob Dravi, Vuzenica</text:p>
          </table:table-cell>
          <table:table-cell table:formula="of:=(([.A57]-1)*11)+[.D57]" office:value-type="float" office:value="55" calcext:value-type="float">
            <text:p>55</text:p>
          </table:table-cell>
          <table:table-cell table:formula="of:=CONCATENATE([.B57];[.C57];&quot;__&quot;;[.D57];&quot;_&quot;;[.E57])" office:value-type="string" office:string-value="V.Celje__11_Radlje ob Dravi " calcext:value-type="string">
            <text:p>V.Celje__11_Radlje ob Dravi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58];2)" office:value-type="string" office:string-value="VI." calcext:value-type="string">
            <text:p>VI.</text:p>
          </table:table-cell>
          <table:table-cell table:formula="of:=INDEX([$Enote.$A$4:$Enote.$C$11];[.$A58];3)" office:value-type="string" office:string-value="Novo Mesto" calcext:value-type="string">
            <text:p>Novo Mes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Črnomelj </text:p>
          </table:table-cell>
          <table:table-cell office:value-type="string" calcext:value-type="string">
            <text:p>občine: Črnomelj, Metlika in Semič.</text:p>
          </table:table-cell>
          <table:table-cell table:formula="of:=(([.A58]-1)*11)+[.D58]" office:value-type="float" office:value="56" calcext:value-type="float">
            <text:p>56</text:p>
          </table:table-cell>
          <table:table-cell table:formula="of:=CONCATENATE([.B58];[.C58];&quot;__&quot;;[.D58];&quot;_&quot;;[.E58])" office:value-type="string" office:string-value="VI.Novo Mesto__1_Črnomelj " calcext:value-type="string">
            <text:p>VI.Novo Mesto__1_Črnomelj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59];2)" office:value-type="string" office:string-value="VI." calcext:value-type="string">
            <text:p>VI.</text:p>
          </table:table-cell>
          <table:table-cell table:formula="of:=INDEX([$Enote.$A$4:$Enote.$C$11];[.$A59];3)" office:value-type="string" office:string-value="Novo Mesto" calcext:value-type="string">
            <text:p>Novo Mes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vo mesto I</text:p>
          </table:table-cell>
          <table:table-cell office:value-type="string" calcext:value-type="string">
            <text:p>občine: del Novega mesta, Dolenjske Toplice, Šmarješke Toplice, Mirna Peč, Škocjan, Žužemberk in Šentjernej.</text:p>
          </table:table-cell>
          <table:table-cell table:formula="of:=(([.A59]-1)*11)+[.D59]" office:value-type="float" office:value="57" calcext:value-type="float">
            <text:p>57</text:p>
          </table:table-cell>
          <table:table-cell table:formula="of:=CONCATENATE([.B59];[.C59];&quot;__&quot;;[.D59];&quot;_&quot;;[.E59])" office:value-type="string" office:string-value="VI.Novo Mesto__2_Novo mesto I" calcext:value-type="string">
            <text:p>VI.Novo Mesto__2_Novo mesto I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60];2)" office:value-type="string" office:string-value="VI." calcext:value-type="string">
            <text:p>VI.</text:p>
          </table:table-cell>
          <table:table-cell table:formula="of:=INDEX([$Enote.$A$4:$Enote.$C$11];[.$A60];3)" office:value-type="string" office:string-value="Novo Mesto" calcext:value-type="string">
            <text:p>Novo Mes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vo mesto II</text:p>
          </table:table-cell>
          <table:table-cell office:value-type="string" calcext:value-type="string">
            <text:p>občini: del Novega mesta in Straža.</text:p>
          </table:table-cell>
          <table:table-cell table:formula="of:=(([.A60]-1)*11)+[.D60]" office:value-type="float" office:value="58" calcext:value-type="float">
            <text:p>58</text:p>
          </table:table-cell>
          <table:table-cell table:formula="of:=CONCATENATE([.B60];[.C60];&quot;__&quot;;[.D60];&quot;_&quot;;[.E60])" office:value-type="string" office:string-value="VI.Novo Mesto__3_Novo mesto II" calcext:value-type="string">
            <text:p>VI.Novo Mesto__3_Novo mesto II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61];2)" office:value-type="string" office:string-value="VI." calcext:value-type="string">
            <text:p>VI.</text:p>
          </table:table-cell>
          <table:table-cell table:formula="of:=INDEX([$Enote.$A$4:$Enote.$C$11];[.$A61];3)" office:value-type="string" office:string-value="Novo Mesto" calcext:value-type="string">
            <text:p>Novo Mest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ebnje </text:p>
          </table:table-cell>
          <table:table-cell office:value-type="string" calcext:value-type="string">
            <text:p>občine: Trebnje, Mokronog-Trebelno, Šentrupert in Mirna.</text:p>
          </table:table-cell>
          <table:table-cell table:formula="of:=(([.A61]-1)*11)+[.D61]" office:value-type="float" office:value="59" calcext:value-type="float">
            <text:p>59</text:p>
          </table:table-cell>
          <table:table-cell table:formula="of:=CONCATENATE([.B61];[.C61];&quot;__&quot;;[.D61];&quot;_&quot;;[.E61])" office:value-type="string" office:string-value="VI.Novo Mesto__4_Trebnje " calcext:value-type="string">
            <text:p>VI.Novo Mesto__4_Trebnje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62];2)" office:value-type="string" office:string-value="VI." calcext:value-type="string">
            <text:p>VI.</text:p>
          </table:table-cell>
          <table:table-cell table:formula="of:=INDEX([$Enote.$A$4:$Enote.$C$11];[.$A62];3)" office:value-type="string" office:string-value="Novo Mesto" calcext:value-type="string">
            <text:p>Novo Mes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režice </text:p>
          </table:table-cell>
          <table:table-cell office:value-type="string" calcext:value-type="string">
            <text:p>občina Brežice.</text:p>
          </table:table-cell>
          <table:table-cell table:formula="of:=(([.A62]-1)*11)+[.D62]" office:value-type="float" office:value="60" calcext:value-type="float">
            <text:p>60</text:p>
          </table:table-cell>
          <table:table-cell table:formula="of:=CONCATENATE([.B62];[.C62];&quot;__&quot;;[.D62];&quot;_&quot;;[.E62])" office:value-type="string" office:string-value="VI.Novo Mesto__5_Brežice " calcext:value-type="string">
            <text:p>VI.Novo Mesto__5_Brežice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63];2)" office:value-type="string" office:string-value="VI." calcext:value-type="string">
            <text:p>VI.</text:p>
          </table:table-cell>
          <table:table-cell table:formula="of:=INDEX([$Enote.$A$4:$Enote.$C$11];[.$A63];3)" office:value-type="string" office:string-value="Novo Mesto" calcext:value-type="string">
            <text:p>Novo Mest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rško </text:p>
          </table:table-cell>
          <table:table-cell office:value-type="string" calcext:value-type="string">
            <text:p>občini: Krško in Kostanjevica na Krki.</text:p>
          </table:table-cell>
          <table:table-cell table:formula="of:=(([.A63]-1)*11)+[.D63]" office:value-type="float" office:value="61" calcext:value-type="float">
            <text:p>61</text:p>
          </table:table-cell>
          <table:table-cell table:formula="of:=CONCATENATE([.B63];[.C63];&quot;__&quot;;[.D63];&quot;_&quot;;[.E63])" office:value-type="string" office:string-value="VI.Novo Mesto__6_Krško " calcext:value-type="string">
            <text:p>VI.Novo Mesto__6_Krško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64];2)" office:value-type="string" office:string-value="VI." calcext:value-type="string">
            <text:p>VI.</text:p>
          </table:table-cell>
          <table:table-cell table:formula="of:=INDEX([$Enote.$A$4:$Enote.$C$11];[.$A64];3)" office:value-type="string" office:string-value="Novo Mesto" calcext:value-type="string">
            <text:p>Novo Mest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evnica </text:p>
          </table:table-cell>
          <table:table-cell office:value-type="string" calcext:value-type="string">
            <text:p>občina Sevnica.</text:p>
          </table:table-cell>
          <table:table-cell table:formula="of:=(([.A64]-1)*11)+[.D64]" office:value-type="float" office:value="62" calcext:value-type="float">
            <text:p>62</text:p>
          </table:table-cell>
          <table:table-cell table:formula="of:=CONCATENATE([.B64];[.C64];&quot;__&quot;;[.D64];&quot;_&quot;;[.E64])" office:value-type="string" office:string-value="VI.Novo Mesto__7_Sevnica " calcext:value-type="string">
            <text:p>VI.Novo Mesto__7_Sevnica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65];2)" office:value-type="string" office:string-value="VI." calcext:value-type="string">
            <text:p>VI.</text:p>
          </table:table-cell>
          <table:table-cell table:formula="of:=INDEX([$Enote.$A$4:$Enote.$C$11];[.$A65];3)" office:value-type="string" office:string-value="Novo Mesto" calcext:value-type="string">
            <text:p>Novo Mes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aško </text:p>
          </table:table-cell>
          <table:table-cell office:value-type="string" calcext:value-type="string">
            <text:p>občini Laško in Radeče.</text:p>
          </table:table-cell>
          <table:table-cell table:formula="of:=(([.A65]-1)*11)+[.D65]" office:value-type="float" office:value="63" calcext:value-type="float">
            <text:p>63</text:p>
          </table:table-cell>
          <table:table-cell table:formula="of:=CONCATENATE([.B65];[.C65];&quot;__&quot;;[.D65];&quot;_&quot;;[.E65])" office:value-type="string" office:string-value="VI.Novo Mesto__8_Laško " calcext:value-type="string">
            <text:p>VI.Novo Mesto__8_Laško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66];2)" office:value-type="string" office:string-value="VI." calcext:value-type="string">
            <text:p>VI.</text:p>
          </table:table-cell>
          <table:table-cell table:formula="of:=INDEX([$Enote.$A$4:$Enote.$C$11];[.$A66];3)" office:value-type="string" office:string-value="Novo Mesto" calcext:value-type="string">
            <text:p>Novo Mest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rastnik </text:p>
          </table:table-cell>
          <table:table-cell office:value-type="string" calcext:value-type="string">
            <text:p>občina Hrastnik.</text:p>
          </table:table-cell>
          <table:table-cell table:formula="of:=(([.A66]-1)*11)+[.D66]" office:value-type="float" office:value="64" calcext:value-type="float">
            <text:p>64</text:p>
          </table:table-cell>
          <table:table-cell table:formula="of:=CONCATENATE([.B66];[.C66];&quot;__&quot;;[.D66];&quot;_&quot;;[.E66])" office:value-type="string" office:string-value="VI.Novo Mesto__9_Hrastnik " calcext:value-type="string">
            <text:p>VI.Novo Mesto__9_Hrastnik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67];2)" office:value-type="string" office:string-value="VI." calcext:value-type="string">
            <text:p>VI.</text:p>
          </table:table-cell>
          <table:table-cell table:formula="of:=INDEX([$Enote.$A$4:$Enote.$C$11];[.$A67];3)" office:value-type="string" office:string-value="Novo Mesto" calcext:value-type="string">
            <text:p>Novo Mest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rbovlje </text:p>
          </table:table-cell>
          <table:table-cell office:value-type="string" calcext:value-type="string">
            <text:p>občina Trbovlje.</text:p>
          </table:table-cell>
          <table:table-cell table:formula="of:=(([.A67]-1)*11)+[.D67]" office:value-type="float" office:value="65" calcext:value-type="float">
            <text:p>65</text:p>
          </table:table-cell>
          <table:table-cell table:formula="of:=CONCATENATE([.B67];[.C67];&quot;__&quot;;[.D67];&quot;_&quot;;[.E67])" office:value-type="string" office:string-value="VI.Novo Mesto__10_Trbovlje " calcext:value-type="string">
            <text:p>VI.Novo Mesto__10_Trbovlje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68];2)" office:value-type="string" office:string-value="VI." calcext:value-type="string">
            <text:p>VI.</text:p>
          </table:table-cell>
          <table:table-cell table:formula="of:=INDEX([$Enote.$A$4:$Enote.$C$11];[.$A68];3)" office:value-type="string" office:string-value="Novo Mesto" calcext:value-type="string">
            <text:p>Novo Mest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Zagorje ob Savi </text:p>
          </table:table-cell>
          <table:table-cell office:value-type="string" calcext:value-type="string">
            <text:p>občina Zagorje ob Savi.</text:p>
          </table:table-cell>
          <table:table-cell table:formula="of:=(([.A68]-1)*11)+[.D68]" office:value-type="float" office:value="66" calcext:value-type="float">
            <text:p>66</text:p>
          </table:table-cell>
          <table:table-cell table:formula="of:=CONCATENATE([.B68];[.C68];&quot;__&quot;;[.D68];&quot;_&quot;;[.E68])" office:value-type="string" office:string-value="VI.Novo Mesto__11_Zagorje ob Savi " calcext:value-type="string">
            <text:p>VI.Novo Mesto__11_Zagorje ob Savi 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69];2)" office:value-type="string" office:string-value="VII." calcext:value-type="string">
            <text:p>VII.</text:p>
          </table:table-cell>
          <table:table-cell table:formula="of:=INDEX([$Enote.$A$4:$Enote.$C$11];[.$A69];3)" office:value-type="string" office:string-value="Maribor" calcext:value-type="string">
            <text:p>Marib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Šmarje pri Jelšah </text:p>
          </table:table-cell>
          <table:table-cell office:value-type="string" calcext:value-type="string">
            <text:p>občine: Bistrica Ob Sotli, Kozje, Podčetrtek, Rogaška Slatina, Rogatec in Šmarje pri Jelšah.</text:p>
          </table:table-cell>
          <table:table-cell table:formula="of:=(([.A69]-1)*11)+[.D69]" office:value-type="float" office:value="67" calcext:value-type="float">
            <text:p>67</text:p>
          </table:table-cell>
          <table:table-cell table:formula="of:=CONCATENATE([.B69];[.C69];&quot;__&quot;;[.D69];&quot;_&quot;;[.E69])" office:value-type="string" office:string-value="VII.Maribor__1_Šmarje pri Jelšah " calcext:value-type="string">
            <text:p>VII.Maribor__1_Šmarje pri Jelšah 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0];2)" office:value-type="string" office:string-value="VII." calcext:value-type="string">
            <text:p>VII.</text:p>
          </table:table-cell>
          <table:table-cell table:formula="of:=INDEX([$Enote.$A$4:$Enote.$C$11];[.$A70];3)" office:value-type="string" office:string-value="Maribor" calcext:value-type="string">
            <text:p>Maribo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lovenska Bistrica </text:p>
          </table:table-cell>
          <table:table-cell office:value-type="string" calcext:value-type="string">
            <text:p>občine: Slovenska Bistrica, Poljčane, Makole in Oplotnica.</text:p>
          </table:table-cell>
          <table:table-cell table:formula="of:=(([.A70]-1)*11)+[.D70]" office:value-type="float" office:value="68" calcext:value-type="float">
            <text:p>68</text:p>
          </table:table-cell>
          <table:table-cell table:formula="of:=CONCATENATE([.B70];[.C70];&quot;__&quot;;[.D70];&quot;_&quot;;[.E70])" office:value-type="string" office:string-value="VII.Maribor__2_Slovenska Bistrica " calcext:value-type="string">
            <text:p>VII.Maribor__2_Slovenska Bistrica 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1];2)" office:value-type="string" office:string-value="VII." calcext:value-type="string">
            <text:p>VII.</text:p>
          </table:table-cell>
          <table:table-cell table:formula="of:=INDEX([$Enote.$A$4:$Enote.$C$11];[.$A71];3)" office:value-type="string" office:string-value="Maribor" calcext:value-type="string">
            <text:p>Maribo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lovenske Konjice </text:p>
          </table:table-cell>
          <table:table-cell office:value-type="string" calcext:value-type="string">
            <text:p>občine: Slovenske Konjice, Vitanje in Zreče.</text:p>
          </table:table-cell>
          <table:table-cell table:formula="of:=(([.A71]-1)*11)+[.D71]" office:value-type="float" office:value="69" calcext:value-type="float">
            <text:p>69</text:p>
          </table:table-cell>
          <table:table-cell table:formula="of:=CONCATENATE([.B71];[.C71];&quot;__&quot;;[.D71];&quot;_&quot;;[.E71])" office:value-type="string" office:string-value="VII.Maribor__3_Slovenske Konjice " calcext:value-type="string">
            <text:p>VII.Maribor__3_Slovenske Konjice 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2];2)" office:value-type="string" office:string-value="VII." calcext:value-type="string">
            <text:p>VII.</text:p>
          </table:table-cell>
          <table:table-cell table:formula="of:=INDEX([$Enote.$A$4:$Enote.$C$11];[.$A72];3)" office:value-type="string" office:string-value="Maribor" calcext:value-type="string">
            <text:p>Maribo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še </text:p>
          </table:table-cell>
          <table:table-cell office:value-type="string" calcext:value-type="string">
            <text:p>občine: Ruše, Lovrenc Na Pohorju in Selnica ob Dravi.</text:p>
          </table:table-cell>
          <table:table-cell table:formula="of:=(([.A72]-1)*11)+[.D72]" office:value-type="float" office:value="70" calcext:value-type="float">
            <text:p>70</text:p>
          </table:table-cell>
          <table:table-cell table:formula="of:=CONCATENATE([.B72];[.C72];&quot;__&quot;;[.D72];&quot;_&quot;;[.E72])" office:value-type="string" office:string-value="VII.Maribor__4_Ruše " calcext:value-type="string">
            <text:p>VII.Maribor__4_Ruše 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3];2)" office:value-type="string" office:string-value="VII." calcext:value-type="string">
            <text:p>VII.</text:p>
          </table:table-cell>
          <table:table-cell table:formula="of:=INDEX([$Enote.$A$4:$Enote.$C$11];[.$A73];3)" office:value-type="string" office:string-value="Maribor" calcext:value-type="string">
            <text:p>Maribo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ibor I</text:p>
          </table:table-cell>
          <table:table-cell office:value-type="string" calcext:value-type="string">
            <text:p>občine: del Maribora (Limbiš, Pekre, Koroška Vrata), del Hoče-Slivnice in Rače Fram.</text:p>
          </table:table-cell>
          <table:table-cell table:formula="of:=(([.A73]-1)*11)+[.D73]" office:value-type="float" office:value="71" calcext:value-type="float">
            <text:p>71</text:p>
          </table:table-cell>
          <table:table-cell table:formula="of:=CONCATENATE([.B73];[.C73];&quot;__&quot;;[.D73];&quot;_&quot;;[.E73])" office:value-type="string" office:string-value="VII.Maribor__5_Maribor I" calcext:value-type="string">
            <text:p>VII.Maribor__5_Maribor I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4];2)" office:value-type="string" office:string-value="VII." calcext:value-type="string">
            <text:p>VII.</text:p>
          </table:table-cell>
          <table:table-cell table:formula="of:=INDEX([$Enote.$A$4:$Enote.$C$11];[.$A74];3)" office:value-type="string" office:string-value="Maribor" calcext:value-type="string">
            <text:p>Maribo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ibor II</text:p>
          </table:table-cell>
          <table:table-cell office:value-type="string" calcext:value-type="string">
            <text:p>občine: del Maribora (Tezno), del Hoče-Slivnice, Starše in Miklavž na Drav. polju.</text:p>
          </table:table-cell>
          <table:table-cell table:formula="of:=(([.A74]-1)*11)+[.D74]" office:value-type="float" office:value="72" calcext:value-type="float">
            <text:p>72</text:p>
          </table:table-cell>
          <table:table-cell table:formula="of:=CONCATENATE([.B74];[.C74];&quot;__&quot;;[.D74];&quot;_&quot;;[.E74])" office:value-type="string" office:string-value="VII.Maribor__6_Maribor II" calcext:value-type="string">
            <text:p>VII.Maribor__6_Maribor II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5];2)" office:value-type="string" office:string-value="VII." calcext:value-type="string">
            <text:p>VII.</text:p>
          </table:table-cell>
          <table:table-cell table:formula="of:=INDEX([$Enote.$A$4:$Enote.$C$11];[.$A75];3)" office:value-type="string" office:string-value="Maribor" calcext:value-type="string">
            <text:p>Maribo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ribor III</text:p>
          </table:table-cell>
          <table:table-cell office:value-type="string" calcext:value-type="string">
            <text:p>občini: del Maribora (Brezje, Dogoše, Zrkovci, Pernica) in Dupleka.</text:p>
          </table:table-cell>
          <table:table-cell table:formula="of:=(([.A75]-1)*11)+[.D75]" office:value-type="float" office:value="73" calcext:value-type="float">
            <text:p>73</text:p>
          </table:table-cell>
          <table:table-cell table:formula="of:=CONCATENATE([.B75];[.C75];&quot;__&quot;;[.D75];&quot;_&quot;;[.E75])" office:value-type="string" office:string-value="VII.Maribor__7_Maribor III" calcext:value-type="string">
            <text:p>VII.Maribor__7_Maribor III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6];2)" office:value-type="string" office:string-value="VII." calcext:value-type="string">
            <text:p>VII.</text:p>
          </table:table-cell>
          <table:table-cell table:formula="of:=INDEX([$Enote.$A$4:$Enote.$C$11];[.$A76];3)" office:value-type="string" office:string-value="Maribor" calcext:value-type="string">
            <text:p>Marib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ribor IV</text:p>
          </table:table-cell>
          <table:table-cell office:value-type="string" calcext:value-type="string">
            <text:p>del mestne občine Maribor (Center).</text:p>
          </table:table-cell>
          <table:table-cell table:formula="of:=(([.A76]-1)*11)+[.D76]" office:value-type="float" office:value="74" calcext:value-type="float">
            <text:p>74</text:p>
          </table:table-cell>
          <table:table-cell table:formula="of:=CONCATENATE([.B76];[.C76];&quot;__&quot;;[.D76];&quot;_&quot;;[.E76])" office:value-type="string" office:string-value="VII.Maribor__8_Maribor IV" calcext:value-type="string">
            <text:p>VII.Maribor__8_Maribor IV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7];2)" office:value-type="string" office:string-value="VII." calcext:value-type="string">
            <text:p>VII.</text:p>
          </table:table-cell>
          <table:table-cell table:formula="of:=INDEX([$Enote.$A$4:$Enote.$C$11];[.$A77];3)" office:value-type="string" office:string-value="Maribor" calcext:value-type="string">
            <text:p>Maribo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ribor V</text:p>
          </table:table-cell>
          <table:table-cell office:value-type="string" calcext:value-type="string">
            <text:p>del mestne občine Maribor (Studenci, Magdalena, Pobrežje).</text:p>
          </table:table-cell>
          <table:table-cell table:formula="of:=(([.A77]-1)*11)+[.D77]" office:value-type="float" office:value="75" calcext:value-type="float">
            <text:p>75</text:p>
          </table:table-cell>
          <table:table-cell table:formula="of:=CONCATENATE([.B77];[.C77];&quot;__&quot;;[.D77];&quot;_&quot;;[.E77])" office:value-type="string" office:string-value="VII.Maribor__9_Maribor V" calcext:value-type="string">
            <text:p>VII.Maribor__9_Maribor V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8];2)" office:value-type="string" office:string-value="VII." calcext:value-type="string">
            <text:p>VII.</text:p>
          </table:table-cell>
          <table:table-cell table:formula="of:=INDEX([$Enote.$A$4:$Enote.$C$11];[.$A78];3)" office:value-type="string" office:string-value="Maribor" calcext:value-type="string">
            <text:p>Maribo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ibor VI</text:p>
          </table:table-cell>
          <table:table-cell office:value-type="string" calcext:value-type="string">
            <text:p>del mestne občine Maribor (Tabor, Razvanje, Radvanje).</text:p>
          </table:table-cell>
          <table:table-cell table:formula="of:=(([.A78]-1)*11)+[.D78]" office:value-type="float" office:value="76" calcext:value-type="float">
            <text:p>76</text:p>
          </table:table-cell>
          <table:table-cell table:formula="of:=CONCATENATE([.B78];[.C78];&quot;__&quot;;[.D78];&quot;_&quot;;[.E78])" office:value-type="string" office:string-value="VII.Maribor__10_Maribor VI" calcext:value-type="string">
            <text:p>VII.Maribor__10_Maribor VI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9];2)" office:value-type="string" office:string-value="VII." calcext:value-type="string">
            <text:p>VII.</text:p>
          </table:table-cell>
          <table:table-cell table:formula="of:=INDEX([$Enote.$A$4:$Enote.$C$11];[.$A79];3)" office:value-type="string" office:string-value="Maribor" calcext:value-type="string">
            <text:p>Maribo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ibor VII</text:p>
          </table:table-cell>
          <table:table-cell office:value-type="string" calcext:value-type="string">
            <text:p>del mestne občine Maribor (Tabor, Pobrežje, Tezno).</text:p>
          </table:table-cell>
          <table:table-cell table:formula="of:=(([.A79]-1)*11)+[.D79]" office:value-type="float" office:value="77" calcext:value-type="float">
            <text:p>77</text:p>
          </table:table-cell>
          <table:table-cell table:formula="of:=CONCATENATE([.B79];[.C79];&quot;__&quot;;[.D79];&quot;_&quot;;[.E79])" office:value-type="string" office:string-value="VII.Maribor__11_Maribor VII" calcext:value-type="string">
            <text:p>VII.Maribor__11_Maribor VII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0];2)" office:value-type="string" office:string-value="VIII." calcext:value-type="string">
            <text:p>VIII.</text:p>
          </table:table-cell>
          <table:table-cell table:formula="of:=INDEX([$Enote.$A$4:$Enote.$C$11];[.$A80];3)" office:value-type="string" office:string-value="Ptuj" calcext:value-type="string">
            <text:p>Ptuj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ndava </text:p>
          </table:table-cell>
          <table:table-cell office:value-type="string" calcext:value-type="string">
            <text:p>občine: Velika Polana, Črenšovci, Kobilje, Lendava, Dobrovnik, Odranci in Turnišče.</text:p>
          </table:table-cell>
          <table:table-cell table:formula="of:=(([.A80]-1)*11)+[.D80]" office:value-type="float" office:value="78" calcext:value-type="float">
            <text:p>78</text:p>
          </table:table-cell>
          <table:table-cell table:formula="of:=CONCATENATE([.B80];[.C80];&quot;__&quot;;[.D80];&quot;_&quot;;[.E80])" office:value-type="string" office:string-value="VIII.Ptuj__1_Lendava " calcext:value-type="string">
            <text:p>VIII.Ptuj__1_Lendava 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1];2)" office:value-type="string" office:string-value="VIII." calcext:value-type="string">
            <text:p>VIII.</text:p>
          </table:table-cell>
          <table:table-cell table:formula="of:=INDEX([$Enote.$A$4:$Enote.$C$11];[.$A81];3)" office:value-type="string" office:string-value="Ptuj" calcext:value-type="string">
            <text:p>Ptuj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rmož </text:p>
          </table:table-cell>
          <table:table-cell office:value-type="string" calcext:value-type="string">
            <text:p>občine: Ormož, Sveti Tomaž in Središče ob Dravi.</text:p>
          </table:table-cell>
          <table:table-cell table:formula="of:=(([.A81]-1)*11)+[.D81]" office:value-type="float" office:value="79" calcext:value-type="float">
            <text:p>79</text:p>
          </table:table-cell>
          <table:table-cell table:formula="of:=CONCATENATE([.B81];[.C81];&quot;__&quot;;[.D81];&quot;_&quot;;[.E81])" office:value-type="string" office:string-value="VIII.Ptuj__2_Ormož " calcext:value-type="string">
            <text:p>VIII.Ptuj__2_Ormož 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2];2)" office:value-type="string" office:string-value="VIII." calcext:value-type="string">
            <text:p>VIII.</text:p>
          </table:table-cell>
          <table:table-cell table:formula="of:=INDEX([$Enote.$A$4:$Enote.$C$11];[.$A82];3)" office:value-type="string" office:string-value="Ptuj" calcext:value-type="string">
            <text:p>Ptuj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jutomer </text:p>
          </table:table-cell>
          <table:table-cell office:value-type="string" calcext:value-type="string">
            <text:p>občine: Ljutomer, Križevci, Razkrižje in Veržej.</text:p>
          </table:table-cell>
          <table:table-cell table:formula="of:=(([.A82]-1)*11)+[.D82]" office:value-type="float" office:value="80" calcext:value-type="float">
            <text:p>80</text:p>
          </table:table-cell>
          <table:table-cell table:formula="of:=CONCATENATE([.B82];[.C82];&quot;__&quot;;[.D82];&quot;_&quot;;[.E82])" office:value-type="string" office:string-value="VIII.Ptuj__3_Ljutomer " calcext:value-type="string">
            <text:p>VIII.Ptuj__3_Ljutomer 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3];2)" office:value-type="string" office:string-value="VIII." calcext:value-type="string">
            <text:p>VIII.</text:p>
          </table:table-cell>
          <table:table-cell table:formula="of:=INDEX([$Enote.$A$4:$Enote.$C$11];[.$A83];3)" office:value-type="string" office:string-value="Ptuj" calcext:value-type="string">
            <text:p>Ptuj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urska Sobota I</text:p>
          </table:table-cell>
          <table:table-cell office:value-type="string" calcext:value-type="string">
            <text:p>občine: del Murske Sobote, del Moravskih Toplic, Cankova, Tišina, Gornji Petrovci, Šalovci, Hodoš, Grad, Kuzma, Puconci in Rogašovci.</text:p>
          </table:table-cell>
          <table:table-cell table:formula="of:=(([.A83]-1)*11)+[.D83]" office:value-type="float" office:value="81" calcext:value-type="float">
            <text:p>81</text:p>
          </table:table-cell>
          <table:table-cell table:formula="of:=CONCATENATE([.B83];[.C83];&quot;__&quot;;[.D83];&quot;_&quot;;[.E83])" office:value-type="string" office:string-value="VIII.Ptuj__4_Murska Sobota I" calcext:value-type="string">
            <text:p>VIII.Ptuj__4_Murska Sobota I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4];2)" office:value-type="string" office:string-value="VIII." calcext:value-type="string">
            <text:p>VIII.</text:p>
          </table:table-cell>
          <table:table-cell table:formula="of:=INDEX([$Enote.$A$4:$Enote.$C$11];[.$A84];3)" office:value-type="string" office:string-value="Ptuj" calcext:value-type="string">
            <text:p>Ptuj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urska Sobota II</text:p>
          </table:table-cell>
          <table:table-cell office:value-type="string" calcext:value-type="string">
            <text:p>občine: del Murske Sobote, del Moravskih Toplic in Beltinci.</text:p>
          </table:table-cell>
          <table:table-cell table:formula="of:=(([.A84]-1)*11)+[.D84]" office:value-type="float" office:value="82" calcext:value-type="float">
            <text:p>82</text:p>
          </table:table-cell>
          <table:table-cell table:formula="of:=CONCATENATE([.B84];[.C84];&quot;__&quot;;[.D84];&quot;_&quot;;[.E84])" office:value-type="string" office:string-value="VIII.Ptuj__5_Murska Sobota II" calcext:value-type="string">
            <text:p>VIII.Ptuj__5_Murska Sobota II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5];2)" office:value-type="string" office:string-value="VIII." calcext:value-type="string">
            <text:p>VIII.</text:p>
          </table:table-cell>
          <table:table-cell table:formula="of:=INDEX([$Enote.$A$4:$Enote.$C$11];[.$A85];3)" office:value-type="string" office:string-value="Ptuj" calcext:value-type="string">
            <text:p>Ptuj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ornja Radgona </text:p>
          </table:table-cell>
          <table:table-cell office:value-type="string" calcext:value-type="string">
            <text:p>občine: Apače, Gornja Radgona, Radenci in Sveti Jurij.</text:p>
          </table:table-cell>
          <table:table-cell table:formula="of:=(([.A85]-1)*11)+[.D85]" office:value-type="float" office:value="83" calcext:value-type="float">
            <text:p>83</text:p>
          </table:table-cell>
          <table:table-cell table:formula="of:=CONCATENATE([.B85];[.C85];&quot;__&quot;;[.D85];&quot;_&quot;;[.E85])" office:value-type="string" office:string-value="VIII.Ptuj__6_Gornja Radgona " calcext:value-type="string">
            <text:p>VIII.Ptuj__6_Gornja Radgona 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6];2)" office:value-type="string" office:string-value="VIII." calcext:value-type="string">
            <text:p>VIII.</text:p>
          </table:table-cell>
          <table:table-cell table:formula="of:=INDEX([$Enote.$A$4:$Enote.$C$11];[.$A86];3)" office:value-type="string" office:string-value="Ptuj" calcext:value-type="string">
            <text:p>Ptuj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enart </text:p>
          </table:table-cell>
          <table:table-cell office:value-type="string" calcext:value-type="string">
            <text:p>občine: Lenart, Sv .Jurij v SG, Sveta Trojica v SG., Sv. Ana v SG, Benedikt in Cerkvenjak.</text:p>
          </table:table-cell>
          <table:table-cell table:formula="of:=(([.A86]-1)*11)+[.D86]" office:value-type="float" office:value="84" calcext:value-type="float">
            <text:p>84</text:p>
          </table:table-cell>
          <table:table-cell table:formula="of:=CONCATENATE([.B86];[.C86];&quot;__&quot;;[.D86];&quot;_&quot;;[.E86])" office:value-type="string" office:string-value="VIII.Ptuj__7_Lenart " calcext:value-type="string">
            <text:p>VIII.Ptuj__7_Lenart 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7];2)" office:value-type="string" office:string-value="VIII." calcext:value-type="string">
            <text:p>VIII.</text:p>
          </table:table-cell>
          <table:table-cell table:formula="of:=INDEX([$Enote.$A$4:$Enote.$C$11];[.$A87];3)" office:value-type="string" office:string-value="Ptuj" calcext:value-type="string">
            <text:p>Ptuj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snica </text:p>
          </table:table-cell>
          <table:table-cell office:value-type="string" calcext:value-type="string">
            <text:p>občine: Kungota, Pesnica in Šentilj.</text:p>
          </table:table-cell>
          <table:table-cell table:formula="of:=(([.A87]-1)*11)+[.D87]" office:value-type="float" office:value="85" calcext:value-type="float">
            <text:p>85</text:p>
          </table:table-cell>
          <table:table-cell table:formula="of:=CONCATENATE([.B87];[.C87];&quot;__&quot;;[.D87];&quot;_&quot;;[.E87])" office:value-type="string" office:string-value="VIII.Ptuj__8_Pesnica " calcext:value-type="string">
            <text:p>VIII.Ptuj__8_Pesnica 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8];2)" office:value-type="string" office:string-value="VIII." calcext:value-type="string">
            <text:p>VIII.</text:p>
          </table:table-cell>
          <table:table-cell table:formula="of:=INDEX([$Enote.$A$4:$Enote.$C$11];[.$A88];3)" office:value-type="string" office:string-value="Ptuj" calcext:value-type="string">
            <text:p>Ptuj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tuj I</text:p>
          </table:table-cell>
          <table:table-cell office:value-type="string" calcext:value-type="string">
            <text:p>občine: del Ptuja, Sveti Andraž v SG, Trnovska vas, Destrnik, Dornava, Gorišnica, Juršinci in Markovci.</text:p>
          </table:table-cell>
          <table:table-cell table:formula="of:=(([.A88]-1)*11)+[.D88]" office:value-type="float" office:value="86" calcext:value-type="float">
            <text:p>86</text:p>
          </table:table-cell>
          <table:table-cell table:formula="of:=CONCATENATE([.B88];[.C88];&quot;__&quot;;[.D88];&quot;_&quot;;[.E88])" office:value-type="string" office:string-value="VIII.Ptuj__9_Ptuj I" calcext:value-type="string">
            <text:p>VIII.Ptuj__9_Ptuj I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9];2)" office:value-type="string" office:string-value="VIII." calcext:value-type="string">
            <text:p>VIII.</text:p>
          </table:table-cell>
          <table:table-cell table:formula="of:=INDEX([$Enote.$A$4:$Enote.$C$11];[.$A89];3)" office:value-type="string" office:string-value="Ptuj" calcext:value-type="string">
            <text:p>Ptuj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tuj II</text:p>
          </table:table-cell>
          <table:table-cell office:value-type="string" calcext:value-type="string">
            <text:p>občini: del Ptuja in Hajdina.</text:p>
          </table:table-cell>
          <table:table-cell table:formula="of:=(([.A89]-1)*11)+[.D89]" office:value-type="float" office:value="87" calcext:value-type="float">
            <text:p>87</text:p>
          </table:table-cell>
          <table:table-cell table:formula="of:=CONCATENATE([.B89];[.C89];&quot;__&quot;;[.D89];&quot;_&quot;;[.E89])" office:value-type="string" office:string-value="VIII.Ptuj__10_Ptuj II" calcext:value-type="string">
            <text:p>VIII.Ptuj__10_Ptuj II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90];2)" office:value-type="string" office:string-value="VIII." calcext:value-type="string">
            <text:p>VIII.</text:p>
          </table:table-cell>
          <table:table-cell table:formula="of:=INDEX([$Enote.$A$4:$Enote.$C$11];[.$A90];3)" office:value-type="string" office:string-value="Ptuj" calcext:value-type="string">
            <text:p>Ptuj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tuj III</text:p>
          </table:table-cell>
          <table:table-cell office:value-type="string" calcext:value-type="string">
            <text:p>občine: Cirkulane, Kidričevo, Majšperk, Žetale, Videm, Podlehnik in Zavrč.</text:p>
          </table:table-cell>
          <table:table-cell table:formula="of:=(([.A90]-1)*11)+[.D90]" office:value-type="float" office:value="88" calcext:value-type="float">
            <text:p>88</text:p>
          </table:table-cell>
          <table:table-cell table:formula="of:=CONCATENATE([.B90];[.C90];&quot;__&quot;;[.D90];&quot;_&quot;;[.E90])" office:value-type="string" office:string-value="VIII.Ptuj__11_Ptuj III" calcext:value-type="string">
            <text:p>VIII.Ptuj__11_Ptuj III</text:p>
          </table:table-cell>
          <table:table-cell table:number-columns-repeated="1016"/>
        </table:table-row>
      </table:table>
      <table:table table:name="Enote" table:style-name="ta1">
        <table:table-column table:style-name="co6" table:default-cell-style-name="Default"/>
        <table:table-column table:style-name="co23" table:default-cell-style-name="Default"/>
        <table:table-column table:style-name="co24" table:default-cell-style-name="Default"/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Volilna eno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p. st.</text:p>
          </table:table-cell>
          <table:table-cell office:value-type="string" calcext:value-type="string">
            <text:p>Oznaka</text:p>
          </table:table-cell>
          <table:table-cell office:value-type="string" calcext:value-type="string">
            <text:p>Ime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I.</text:p>
          </table:table-cell>
          <table:table-cell office:value-type="string" calcext:value-type="string">
            <text:p>Kranj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II.</text:p>
          </table:table-cell>
          <table:table-cell office:value-type="string" calcext:value-type="string">
            <text:p>Postojna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III.</text:p>
          </table:table-cell>
          <table:table-cell office:value-type="string" calcext:value-type="string">
            <text:p>Ljubljana Center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IV.</text:p>
          </table:table-cell>
          <table:table-cell office:value-type="string" calcext:value-type="string">
            <text:p>Ljubljana Bežigrad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Celje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VI.</text:p>
          </table:table-cell>
          <table:table-cell office:value-type="string" calcext:value-type="string">
            <text:p>Novo Mesto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VII.</text:p>
          </table:table-cell>
          <table:table-cell office:value-type="string" calcext:value-type="string">
            <text:p>Maribor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VIII.</text:p>
          </table:table-cell>
          <table:table-cell office:value-type="string" calcext:value-type="string">
            <text:p>Ptuj</text:p>
          </table:table-cell>
        </table:table-row>
      </table:table>
      <table:table table:name="Delovni list1" table:style-name="ta1">
        <table:table-column table:style-name="co10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Kandidati.A1:Kandidati.I265" table:display-filter-buttons="true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S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4.99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9">00.00.0000</text:date>, <text:time style:data-style-name="N2" text:time-value="23:51:42.762000000">00:00:00</text:time></text:p>
        </style:region-right>
      </style:header>
      <style:header-left style:display="false"/>
      <style:footer>
        <text:p>Str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30T18:38:45.323000000</meta:creation-date>
    <dc:date>2018-05-09T01:14:25.719000000</dc:date>
    <meta:editing-duration>PT6H16M37S</meta:editing-duration>
    <meta:editing-cycles>59</meta:editing-cycles>
    <meta:generator>LibreOffice/6.0.2.1$Windows_X86_64 LibreOffice_project/f7f06a8f319e4b62f9bc5095aa112a65d2f3ac89</meta:generator>
    <meta:document-statistic meta:table-count="5" meta:cell-count="4566" meta:object-count="0"/>
  </office:meta>
</office:document-meta>
</file>